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6.45583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4.630208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8.06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number-columns-spanned="3" table:number-rows-spanned="1" table:style-name="ce14">
            <text:p>Załącznik nr 6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PAKIET NR 1 – SPECYFIKACJA ASORTYMENTOWO-CENOWA – MIĘSO, WĘDLINY I DRÓB – okres realizacji <text:s/>01.09.2026 r.–31.01.2027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Łopatka</text:p>
          </table:table-cell>
          <table:table-cell office:value-type="string" table:style-name="ce4">
            <text:p>Mięso wieprzowe b/k,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chab</text:p>
          </table:table-cell>
          <table:table-cell office:value-type="string" table:style-name="ce4">
            <text:p>Mięso wieprzowe b/k,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110" table:style-name="ce3">
            <text:p>11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ynka<text:s/></text:p>
          </table:table-cell>
          <table:table-cell office:value-type="string" table:style-name="ce4">
            <text:p>Mięso wieprzowe b/k,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Kurczaki</text:p>
          </table:table-cell>
          <table:table-cell office:value-type="string" table:style-name="ce4">
            <text:p>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Kakówkaa</text:p>
          </table:table-cell>
          <table:table-cell office:value-type="string" table:style-name="ce4">
            <text:p>Mięso wieprzowe b/k,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Udko z kurczaka</text:p>
          </table:table-cell>
          <table:table-cell office:value-type="string" table:style-name="ce4">
            <text:p>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160" table:style-name="ce3">
            <text:p>16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Filet z kurczaka</text:p>
          </table:table-cell>
          <table:table-cell office:value-type="string" table:style-name="ce4">
            <text:p>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160" table:style-name="ce3">
            <text:p>1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Polędwica sopocka</text:p>
          </table:table-cell>
          <table:table-cell office:value-type="string" table:style-name="ce4">
            <text:p>w skład wędliny wchodzi minimum 70% mięs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Baton szynkowy z indyka</text:p>
          </table:table-cell>
          <table:table-cell office:value-type="string" table:style-name="ce4">
            <text:p>w skład wędliny wchodzi minimum 70% mięsa z indyk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Kiełbasa mielonka</text:p>
          </table:table-cell>
          <table:table-cell office:value-type="string" table:style-name="ce4">
            <text:p>wieprzowa, w skład wędliny wchodzi minimum 70% mięsa wieprzowego, np.tyrolsk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Kiełbasa żywiecka</text:p>
          </table:table-cell>
          <table:table-cell office:value-type="string" table:style-name="ce4">
            <text:p>wieprzowa, w skład wędliny wchodzi minimum 70% mięsa wieprzowego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Pieczeń rzymska</text:p>
          </table:table-cell>
          <table:table-cell office:value-type="string" table:style-name="ce4">
            <text:p>Wieprzowo-drobiowa, w skład wędliny wchodi min. 50% mięsa (min. 25% wieprzoewgo, min. 25% drobiowego)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Pasztetowa</text:p>
          </table:table-cell>
          <table:table-cell office:value-type="string" table:style-name="ce4">
            <text:p>np. elbląsk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Szynka wędzona</text:p>
          </table:table-cell>
          <table:table-cell office:value-type="string" table:style-name="ce4">
            <text:p>wieprzowa, min. 80% mięs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Szynka gotowana</text:p>
          </table:table-cell>
          <table:table-cell office:value-type="string" table:style-name="ce4">
            <text:p>wieprzowa, w skład wędliny wchodzi minimum 70%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Wątróbka</text:p>
          </table:table-cell>
          <table:table-cell office:value-type="string" table:style-name="ce4">
            <text:p>drobiowa</text:p>
          </table:table-cell>
          <table:table-cell office:value-type="string" table:style-name="ce3">
            <text:p>kg</text:p>
          </table:table-cell>
          <table:table-cell office:value-type="float" office:value="45" table:style-name="ce3">
            <text:p>45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Udziec z indyka</text:p>
          </table:table-cell>
          <table:table-cell office:value-type="string" table:style-name="ce4">
            <text:p>Mięso bez skóry i <text:s/>b/k,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Kiełbasa podwawelska</text:p>
          </table:table-cell>
          <table:table-cell office:value-type="string" table:style-name="ce4">
            <text:p>wieprzowa, min. 80% mięsa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Boczek surowy</text:p>
          </table:table-cell>
          <table:table-cell office:value-type="string" table:style-name="ce4">
            <text:p>wędzony, bez kości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arówki</text:p>
          </table:table-cell>
          <table:table-cell office:value-type="string" table:style-name="ce4">
            <text:p>cienkie, wieprzowe, o zawartości mięsa min. 75%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Smaczek konserwowy</text:p>
          </table:table-cell>
          <table:table-cell office:value-type="string" table:style-name="ce4">
            <text:p>Mielonka wieprzowo-drobiowa <text:s/>otoczona galaretką, 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Pasztet pieczony w foremce</text:p>
          </table:table-cell>
          <table:table-cell office:value-type="string" table:style-name="ce4">
            <text:p>w skład wchodzi min. 50% mięsa.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Kiełbasa krakowska parzona</text:p>
          </table:table-cell>
          <table:table-cell office:value-type="string" table:style-name="ce4">
            <text:p>wieprzowa, w skład wędliny wchodzi minimum 70% mięsa wieprzowego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Kiełbasa biała<text:s/></text:p>
          </table:table-cell>
          <table:table-cell office:value-type="string" table:style-name="ce4">
            <text:p>wieprzowa surowa / parzona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Kiełbasa krakowska such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Kiełbasa piwn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Kości wędzone</text:p>
          </table:table-cell>
          <table:table-cell office:value-type="string" table:style-name="ce4">
            <text:p>element wieprzowy świeży, charakterystyczny zapach dla danego asortymentu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Metka brunszwicka</text:p>
          </table:table-cell>
          <table:table-cell office:value-type="string" table:style-name="ce4">
            <text:p>produkt z miesa wieprzowego, drobno rozdrobniony, wędzony, świeża, charatkerystyczny zapach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Metka łososiowa</text:p>
          </table:table-cell>
          <table:table-cell office:value-type="string" table:style-name="ce4">
            <text:p>produkt na bazie mięsa wieprzowego, świeża, charakterystyczny zapach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Ogonówka parzona</text:p>
          </table:table-cell>
          <table:table-cell office:value-type="string" table:style-name="ce4">
            <text:p><text:s/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5">
            <text:p>Pasztet drobiowy</text:p>
          </table:table-cell>
          <table:table-cell office:value-type="string" table:style-name="ce6">
            <text:p><text:s/>wyrób garmażeryjny z mięsa drobiowego i podrobów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5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Pasztet z borowikami</text:p>
          </table:table-cell>
          <table:table-cell office:value-type="string" table:style-name="ce4">
            <text:p>wyrób garmażeryjny z mięsa wieprzowego i podrobów z dodatkiem borowików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Polędwwica miodow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Polędwica wiśniow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Polędwica wędzon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Schab cygański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3">
            <text:p>Szynka kruch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">
            <text:p>Szynka konserwow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Frankfurterki</text:p>
          </table:table-cell>
          <table:table-cell office:value-type="string" table:style-name="ce4">
            <text:p>zawierający co najmniej 94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3">
            <text:p>Szynkówka</text:p>
          </table:table-cell>
          <table:table-cell office:value-type="string" table:style-name="ce4">
            <text:p>zawierający co najmniej 80% mięsa i nie więcej niż 10g tłuszczu w 100 g produktu gotowego do spożycia, świeży, zapach charakterystyczny dla danego asortymentu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Skrzydła <text:s/>kurczaka</text:p>
          </table:table-cell>
          <table:table-cell office:value-type="string" table:style-name="ce4">
            <text:p>świeże, I klasa jakości, element nieuszkodzony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Korpus bez skrzydeł</text:p>
          </table:table-cell>
          <table:table-cell office:value-type="string" table:style-name="ce4">
            <text:p>świeży, element drobiu zawierający kości, chrzastki i resztki mięsa, I klasa jakości, zapach charakterystyczny dla mięsa świeżego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Razem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2">
          <table:table-cell table:style-name="ce13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style-name="ce13"/>
          <table:table-cell table:number-columns-repeated="16374"/>
        </table:table-row>
        <table:table-row table:style-name="ro2">
          <table:table-cell table:style-name="ce13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style-name="ce13"/>
          <table:table-cell table:number-columns-repeated="16374"/>
        </table:table-row>
        <table:table-row table:style-name="ro2"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number-rows-repeated="1048525" table:style-name="ro2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16">
            <text:p>PAKIET NR 2 – SPECYFIKACJA ASORTYMENTOWO-CENOWA – RYBY – okres realizacji <text:s/>01.09.2026 r.–31.01.2027 r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Makrela wędzona</text:p>
          </table:table-cell>
          <table:table-cell office:value-type="string" table:style-name="ce3">
            <text:p>op. a'5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Filet rybny z serem w panierce 1 kg</text:p>
          </table:table-cell>
          <table:table-cell office:value-type="string" table:style-name="ce3">
            <text:p>op 1 kg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7">
            <text:p>Filet z tilapi</text:p>
          </table:table-cell>
          <table:table-cell office:value-type="string" table:style-name="ce3">
            <text:p>max.do 30% glazury</text:p>
          </table:table-cell>
          <table:table-cell office:value-type="string" table:style-name="ce3">
            <text:p>kg</text:p>
          </table:table-cell>
          <table:table-cell office:value-type="float" office:value="125" table:style-name="ce3">
            <text:p>125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Mintaj w chrupiącej paierce</text:p>
          </table:table-cell>
          <table:table-cell office:value-type="string" table:style-name="ce3">
            <text:p>op 60*100g</text:p>
          </table:table-cell>
          <table:table-cell office:value-type="string" table:style-name="ce3">
            <text:p>kg</text:p>
          </table:table-cell>
          <table:table-cell office:value-type="float" office:value="75" table:style-name="ce3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Filet rybny z dorsza czarniaka</text:p>
          </table:table-cell>
          <table:table-cell office:value-type="string" table:style-name="ce3">
            <text:p>max.do 10% glazury</text:p>
          </table:table-cell>
          <table:table-cell table:style-name="ce3"/>
          <table:table-cell office:value-type="float" office:value="75" table:style-name="ce3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7">
            <text:p>Paluszki rybne z fileta panierowane</text:p>
          </table:table-cell>
          <table:table-cell office:value-type="string" table:style-name="ce3">
            <text:p>Min. 65% ryby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20">
            <text:p>RAZEM</text:p>
          </table:table-cell>
          <table:table-cell office:value-type="string" table:style-name="ce2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4" table:style-name="ro2">
          <table:table-cell table:number-columns-repeated="10"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15">
            <text:p>PAKIET NR 3 – SPECYFIKACJA ASORTYMENTOWO-CENOWA – NABIAŁ – okres realizacji <text:s/>01.09.2026 r.–31.01.2027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Mleko 2%</text:p>
          </table:table-cell>
          <table:table-cell office:value-type="string" table:style-name="ce4">
            <text:p>kartonik, a'1 l</text:p>
          </table:table-cell>
          <table:table-cell office:value-type="string" table:style-name="ce3">
            <text:p>l</text:p>
          </table:table-cell>
          <table:table-cell office:value-type="float" office:value="1500" table:style-name="ce3">
            <text:p>1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Rolada ustrzyc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7">
            <text:p>Śmietana ukwaszana</text:p>
          </table:table-cell>
          <table:table-cell office:value-type="string" table:style-name="ce4">
            <text:p>śmietanka pasteryzowana ukwaszona czystymi kulturami bakterii mleczarskich, zawartość tłuszczu 18%, op. a'400 g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7">
            <text:p>Jogurt naturalny typu grecki lub równoważny</text:p>
          </table:table-cell>
          <table:table-cell office:value-type="string" table:style-name="ce3">
            <text:p>kubek, a'400g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7">
            <text:p>Jogurt owocowy</text:p>
          </table:table-cell>
          <table:table-cell office:value-type="string" table:style-name="ce3">
            <text:p>kubek, a'150 g</text:p>
          </table:table-cell>
          <table:table-cell office:value-type="string" table:style-name="ce3">
            <text:p>szt.</text:p>
          </table:table-cell>
          <table:table-cell office:value-type="float" office:value="800" table:style-name="ce3">
            <text:p>8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7">
            <text:p>Serek homogenizowany</text:p>
          </table:table-cell>
          <table:table-cell office:value-type="string" table:style-name="ce3">
            <text:p>Kubek 120-150 g</text:p>
          </table:table-cell>
          <table:table-cell office:value-type="string" table:style-name="ce3">
            <text:p>szt.</text:p>
          </table:table-cell>
          <table:table-cell office:value-type="float" office:value="800" table:style-name="ce3">
            <text:p>8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7">
            <text:p>Ser żółty Mazdamer</text:p>
          </table:table-cell>
          <table:table-cell office:value-type="string" table:style-name="ce3">
            <text:p><text:s/>twardy, 26% tłuszczu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Ser zółty Salami</text:p>
          </table:table-cell>
          <table:table-cell office:value-type="string" table:style-name="ce3">
            <text:p><text:s/>twardy, 22% tłuszczu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Jogurt Kuchmistrza<text:s/></text:p>
          </table:table-cell>
          <table:table-cell office:value-type="string" table:style-name="ce3">
            <text:p>naturalny typ grecki 10% 1kg</text:p>
          </table:table-cell>
          <table:table-cell office:value-type="string" table:style-name="ce3">
            <text:p>szt.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Ser żółty Gouda</text:p>
          </table:table-cell>
          <table:table-cell office:value-type="string" table:style-name="ce3">
            <text:p><text:s/>twardy, 27% tłuszczu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Twaróg półtłusty</text:p>
          </table:table-cell>
          <table:table-cell office:value-type="string" table:style-name="ce3">
            <text:p>kostka, op a'200 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Jogurt naturalny</text:p>
          </table:table-cell>
          <table:table-cell office:value-type="string" table:style-name="ce3">
            <text:p>kubek, a'150 g</text:p>
          </table:table-cell>
          <table:table-cell office:value-type="string" table:style-name="ce3">
            <text:p>szt.</text:p>
          </table:table-cell>
          <table:table-cell office:value-type="float" office:value="350" table:style-name="ce3">
            <text:p>3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Masło Extra</text:p>
          </table:table-cell>
          <table:table-cell office:value-type="string" table:style-name="ce3">
            <text:p>a'200g</text:p>
          </table:table-cell>
          <table:table-cell office:value-type="string" table:style-name="ce3">
            <text:p>szt.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Serki topione</text:p>
          </table:table-cell>
          <table:table-cell office:value-type="string" table:style-name="ce3">
            <text:p>typu „zegary” a'8, 140-150 g</text:p>
          </table:table-cell>
          <table:table-cell office:value-type="string" table:style-name="ce3">
            <text:p>szt.</text:p>
          </table:table-cell>
          <table:table-cell office:value-type="float" office:value="140" table:style-name="ce3">
            <text:p>1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Serki topione</text:p>
          </table:table-cell>
          <table:table-cell office:value-type="string" table:style-name="ce3">
            <text:p>typu kiełbaska, a'100 g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Ser topiony</text:p>
          </table:table-cell>
          <table:table-cell office:value-type="string" table:style-name="ce3">
            <text:p>w plastrach, 130 – 150 g</text:p>
          </table:table-cell>
          <table:table-cell office:value-type="string" table:style-name="ce3">
            <text:p>szt.</text:p>
          </table:table-cell>
          <table:table-cell office:value-type="float" office:value="250" table:style-name="ce3">
            <text:p>2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Śmietana słodka</text:p>
          </table:table-cell>
          <table:table-cell office:value-type="string" table:style-name="ce3">
            <text:p>UHT 18%, kartonik, a'0,5l</text:p>
          </table:table-cell>
          <table:table-cell office:value-type="string" table:style-name="ce3">
            <text:p>szt.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7">
            <text:p>Serek śmietankowy do smarowania</text:p>
          </table:table-cell>
          <table:table-cell office:value-type="string" table:style-name="ce3">
            <text:p>W pojemniku 135-150 g smakowy</text:p>
          </table:table-cell>
          <table:table-cell office:value-type="string" table:style-name="ce3">
            <text:p>szt.</text:p>
          </table:table-cell>
          <table:table-cell office:value-type="float" office:value="160" table:style-name="ce3">
            <text:p>1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2">
            <text:p>Miękka margaryna kubkowa</text:p>
          </table:table-cell>
          <table:table-cell office:value-type="string" table:style-name="ce22">
            <text:p>Typu Ddelma pojemność 500g</text:p>
          </table:table-cell>
          <table:table-cell office:value-type="string" table:style-name="ce22">
            <text:p>kg</text:p>
          </table:table-cell>
          <table:table-cell office:value-type="float" office:value="150" table:style-name="ce23">
            <text:p>150</text:p>
          </table:table-cell>
          <table:table-cell table:style-name="ce12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24">
            <text:p>RAZE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rkusz4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15">
            <text:p>PAKIET NR 4 – SPECYFIKACJA ASORTYMENTOWO-CENOWA –JAJA – okres realizacji <text:s/>01.09.2026 r.–31.01.2027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*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Jaja świeże</text:p>
          </table:table-cell>
          <table:table-cell office:value-type="string" table:style-name="ce25">
            <text:p>M – średnie: od 53 g do 63 g</text:p>
          </table:table-cell>
          <table:table-cell office:value-type="string" table:style-name="ce3">
            <text:p>szt.</text:p>
          </table:table-cell>
          <table:table-cell office:value-type="float" office:value="5000" table:style-name="ce3">
            <text:p>50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24">
            <text:p>RAZE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rkusz5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15">
            <text:p>PAKIET NR 5 – SPECYFIKACJA ASORTYMENTOWO-CENOWA –ARTYKUŁY SYPKIE I PRZETWORY <text:s/>01.09.2026 r.–31.01.2027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Bazylia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Kwasek cytrynow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Cynamon</text:p>
          </table:table-cell>
          <table:table-cell office:value-type="string" table:style-name="ce4">
            <text:p>op. a'15g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Kakao</text:p>
          </table:table-cell>
          <table:table-cell office:value-type="string" table:style-name="ce4">
            <text:p>op. a'200 g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Liść laurowy</text:p>
          </table:table-cell>
          <table:table-cell office:value-type="string" table:style-name="ce3">
            <text:p>op. a'10 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Lubczyk</text:p>
          </table:table-cell>
          <table:table-cell office:value-type="string" table:style-name="ce3">
            <text:p>op. 10 g</text:p>
          </table:table-cell>
          <table:table-cell office:value-type="string" table:style-name="ce3">
            <text:p>szt.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Majeranek otarty</text:p>
          </table:table-cell>
          <table:table-cell office:value-type="string" table:style-name="ce3">
            <text:p>op. 10 g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Oregano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7">
            <text:p>Papryka otarta słodka/ostra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Pieprz ziołow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Pieprz czarny mielon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style-name="ce23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Ziele angielskie</text:p>
          </table:table-cell>
          <table:table-cell office:value-type="string" table:style-name="ce3">
            <text:p>op. a'15 g</text:p>
          </table:table-cell>
          <table:table-cell office:value-type="string" table:style-name="ce3">
            <text:p>szt.</text:p>
          </table:table-cell>
          <table:table-cell office:value-type="float" office:value="75" table:style-name="ce3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Czosnek granulowan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300" table:style-name="ce3">
            <text:p>3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Sól zwykł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Kasza jęczmienna</text:p>
          </table:table-cell>
          <table:table-cell office:value-type="string" table:style-name="ce4">
            <text:p>średnia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Kasza jęczmienna</text:p>
          </table:table-cell>
          <table:table-cell office:value-type="string" table:style-name="ce4">
            <text:p>gruba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Kasza pęczak</text:p>
          </table:table-cell>
          <table:table-cell office:value-type="string" table:style-name="ce3">
            <text:p>op. a'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Kasza gryczana</text:p>
          </table:table-cell>
          <table:table-cell office:value-type="string" table:style-name="ce3">
            <text:p>op. a'5 kg</text:p>
          </table:table-cell>
          <table:table-cell office:value-type="string" table:style-name="ce3">
            <text:p>kg</text:p>
          </table:table-cell>
          <table:table-cell office:value-type="float" office:value="75" table:style-name="ce3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7">
            <text:p>Kasza man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7">
            <text:p>Mąka pszenna</text:p>
          </table:table-cell>
          <table:table-cell office:value-type="string" table:style-name="ce3">
            <text:p>Typ 500, op. a'1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7">
            <text:p>Ryż paraboliczny</text:p>
          </table:table-cell>
          <table:table-cell office:value-type="string" table:style-name="ce3">
            <text:p>op. a'5 kg</text:p>
          </table:table-cell>
          <table:table-cell table:style-name="ce3"/>
          <table:table-cell office:value-type="float" office:value="75" table:style-name="ce3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7">
            <text:p>Ryż biały długoziarnisty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19">
            <text:p>Makaron zacierka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style-name="ce19">
            <text:p>Makaron razowy pene</text:p>
          </table:table-cell>
          <table:table-cell office:value-type="string" table:style-name="ce26">
            <text:p>z mąki razowej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style-name="ce19">
            <text:p>Makaron swidry razowy</text:p>
          </table:table-cell>
          <table:table-cell office:value-type="string" table:style-name="ce26">
            <text:p>z mąki razowej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17">
            <text:p>Makaron Gwiazdki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17">
            <text:p>Makaron w formie <text:s/>ryżu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17">
            <text:p>Makaron świderki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17">
            <text:p>Makaron spagetti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17">
            <text:p>Makaron pene rurki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17">
            <text:p>Makaron wstążki cienkie</text:p>
          </table:table-cell>
          <table:table-cell office:value-type="string" table:style-name="ce26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7">
            <text:p>Fasolka konserwowa czerwona</text:p>
          </table:table-cell>
          <table:table-cell office:value-type="string" table:style-name="ce26">
            <text:p>op.400g</text:p>
          </table:table-cell>
          <table:table-cell office:value-type="string" table:style-name="ce3">
            <text:p>szt.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7">
            <text:p>Płatki owsiane</text:p>
          </table:table-cell>
          <table:table-cell office:value-type="string" table:style-name="ce3">
            <text:p>op. a'0,5 k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7">
            <text:p>Skrobia ziemniaczana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7">
            <text:p>Cukier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350" table:style-name="ce3">
            <text:p>3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7">
            <text:p>Chrzan</text:p>
          </table:table-cell>
          <table:table-cell office:value-type="string" table:style-name="ce3">
            <text:p>słoik op. a'260-27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Herbata zielona</text:p>
          </table:table-cell>
          <table:table-cell office:value-type="string" table:style-name="ce3">
            <text:p>op. 20 saszetek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Herbata mielisa</text:p>
          </table:table-cell>
          <table:table-cell office:value-type="string" table:style-name="ce3">
            <text:p>op. 20 saszetek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Herbata miętowa</text:p>
          </table:table-cell>
          <table:table-cell office:value-type="string" table:style-name="ce3">
            <text:p>op. 20 saszetek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4">
            <text:p>Herbata granulowana Saga lub równoważna</text:p>
          </table:table-cell>
          <table:table-cell office:value-type="string" table:style-name="ce3">
            <text:p>op. a'90 g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4">
            <text:p>Herbata owocowa ekspresowa</text:p>
          </table:table-cell>
          <table:table-cell office:value-type="string" table:style-name="ce3">
            <text:p>op. 20 saszetek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4">
            <text:p>Kawa INKA</text:p>
          </table:table-cell>
          <table:table-cell office:value-type="string" table:style-name="ce3">
            <text:p>op. a'150 g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style-name="ce4">
            <text:p>Koncentrat pomidorowy</text:p>
          </table:table-cell>
          <table:table-cell office:value-type="string" table:style-name="ce26">
            <text:p>słoik, op. a'0,9 l, o zawartości nie więcej niż 10 g cukru w 100 g produktu oraz 30% ekstraktu, zawierający nie więcej niż 0,12 g sodu lub równoważnej ilości soli na 100 g produktu, np. firmy Finako lub równoważny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27">
            <text:p>Musztarda czeska</text:p>
          </table:table-cell>
          <table:table-cell office:value-type="string" table:style-name="ce3">
            <text:p>op. a'180 g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4">
            <text:p>Musztarda sarebska</text:p>
          </table:table-cell>
          <table:table-cell office:value-type="string" table:style-name="ce4">
            <text:p><text:s text:c="2"/>op. a'190 g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4">
            <text:p>Olej rzepakowy</text:p>
          </table:table-cell>
          <table:table-cell office:value-type="string" table:style-name="ce4">
            <text:p>op. a'1 l, rafinowany o zawartości kwasów jednonienasyconych powyżej 50% i zawartości kwasów wielonasyconych poniżej 40%</text:p>
          </table:table-cell>
          <table:table-cell office:value-type="string" table:style-name="ce3">
            <text:p>l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4">
            <text:p>Woda niegazowana</text:p>
          </table:table-cell>
          <table:table-cell office:value-type="string" table:style-name="ce3">
            <text:p>butelka, op. a'0,5 l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4">
            <text:p>Sok owocowy ze słomką</text:p>
          </table:table-cell>
          <table:table-cell office:value-type="string" table:style-name="ce4">
            <text:p>op. a'200ml, kartonik, bez dodatku cukru i substancji słodzących, np. Leon lub równoważny</text:p>
          </table:table-cell>
          <table:table-cell office:value-type="string" table:style-name="ce3">
            <text:p>szt.</text:p>
          </table:table-cell>
          <table:table-cell office:value-type="float" office:value="800" table:style-name="ce3">
            <text:p>8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4">
            <text:p>Rodzynki</text:p>
          </table:table-cell>
          <table:table-cell office:value-type="string" table:style-name="ce3">
            <text:p>op. a'0,5 k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4">
            <text:p>Szczaw</text:p>
          </table:table-cell>
          <table:table-cell office:value-type="string" table:style-name="ce3">
            <text:p>konserwowany, słoik min. 300 ml</text:p>
          </table:table-cell>
          <table:table-cell office:value-type="string" table:style-name="ce3">
            <text:p>szt.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4">
            <text:p>Majonez</text:p>
          </table:table-cell>
          <table:table-cell office:value-type="string" table:style-name="ce3">
            <text:p>op. 700g, np.. Dekoracyjny. Skład: Olej rzepakowy, żółtko jaja 6,0%, ocet, musztarda (woda, gorczyca, ocet, sól, cukier, przyprawy, aromat), cukier, sól, przyprawy, przeciwutleniacz (sól wapniowo-disodowa EDTA), regulator kwasowości (kwas cytrynowy).</text:p>
          </table:table-cell>
          <table:table-cell office:value-type="string" table:style-name="ce3">
            <text:p>szt.</text:p>
          </table:table-cell>
          <table:table-cell office:value-type="float" office:value="140" table:style-name="ce3">
            <text:p>1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4">
            <text:p>Groszek konserwowy</text:p>
          </table:table-cell>
          <table:table-cell office:value-type="string" table:style-name="ce3">
            <text:p>op. 240 g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4">
            <text:p>Kukurydza konserwowa</text:p>
          </table:table-cell>
          <table:table-cell office:value-type="string" table:style-name="ce3">
            <text:p>op. 240 g</text:p>
          </table:table-cell>
          <table:table-cell office:value-type="string" table:style-name="ce3">
            <text:p>szt.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4">
            <text:p>Pestki dyni łuskane</text:p>
          </table:table-cell>
          <table:table-cell office:value-type="string" table:style-name="ce3">
            <text:p>op. 10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7">
            <text:p>Słonecznik łuskany</text:p>
          </table:table-cell>
          <table:table-cell office:value-type="string" table:style-name="ce3">
            <text:p>op. 10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7">
            <text:p>Miód porcjowany</text:p>
          </table:table-cell>
          <table:table-cell office:value-type="string" table:style-name="ce3">
            <text:p>w opakowaniach jednoosobowych, ok. 15 g</text:p>
          </table:table-cell>
          <table:table-cell office:value-type="string" table:style-name="ce3">
            <text:p>szt.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7">
            <text:p>Ćwikła z chrzanem</text:p>
          </table:table-cell>
          <table:table-cell office:value-type="string" table:style-name="ce3">
            <text:p>słoik op a'260-270 g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7">
            <text:p>Ogórki konserwowe</text:p>
          </table:table-cell>
          <table:table-cell office:value-type="string" table:style-name="ce3">
            <text:p>słoik op a'0,9 l Finako lu równoważny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7">
            <text:p>Curry</text:p>
          </table:table-cell>
          <table:table-cell office:value-type="string" table:style-name="ce3">
            <text:p>op. 2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7">
            <text:p>Dżem</text:p>
          </table:table-cell>
          <table:table-cell office:value-type="string" table:style-name="ce26">
            <text:p>niskosłodzony, słoik, op. a'280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style-name="ce17">
            <text:p>Dżem porcjowany mix smaków</text:p>
          </table:table-cell>
          <table:table-cell office:value-type="string" table:style-name="ce26">
            <text:p>w opakowaniu jednostkowym, ok.25g</text:p>
          </table:table-cell>
          <table:table-cell table:style-name="ce3"/>
          <table:table-cell office:value-type="float" office:value="700" table:style-name="ce3">
            <text:p>7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7">
            <text:p>Płatki kukurydziane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7">
            <text:p>Ocet</text:p>
          </table:table-cell>
          <table:table-cell office:value-type="string" table:style-name="ce26">
            <text:p>op. 0,5 l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7">
            <text:p>Soczewica czerwona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7">
            <text:p>Soczewica zielona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7">
            <text:p>Ciecierzyca - Cieciorak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7">
            <text:p>Fasola Jaś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7">
            <text:p>Fasola drobna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7">
            <text:p>Groch łuskany połówki</text:p>
          </table:table-cell>
          <table:table-cell table:style-name="ce26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7">
            <text:p>Pomidory suszone w oleju</text:p>
          </table:table-cell>
          <table:table-cell office:value-type="string" table:style-name="ce26">
            <text:p>op 400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7">
            <text:p>Ananasy</text:p>
          </table:table-cell>
          <table:table-cell office:value-type="string" table:style-name="ce26">
            <text:p>puszka 500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7">
            <text:p>Brzoskwinia</text:p>
          </table:table-cell>
          <table:table-cell office:value-type="string" table:style-name="ce26">
            <text:p>puszka 500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7">
            <text:p>Morele</text:p>
          </table:table-cell>
          <table:table-cell office:value-type="string" table:style-name="ce26">
            <text:p>op 100 g<text:s text:c="2"/>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7">
            <text:p>Migdały</text:p>
          </table:table-cell>
          <table:table-cell office:value-type="string" table:style-name="ce26">
            <text:p>op 100 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7">
            <text:p>Orzechy włoskie<text:s/></text:p>
          </table:table-cell>
          <table:table-cell office:value-type="string" table:style-name="ce26">
            <text:p>op 100 g <text:s/>łuskane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7">
            <text:p>Kminek<text:s/></text:p>
          </table:table-cell>
          <table:table-cell office:value-type="string" table:style-name="ce26">
            <text:p>op 50 g</text:p>
          </table:table-cell>
          <table:table-cell office:value-type="string" table:style-name="ce3">
            <text:p>szt.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8">
          <table:table-cell office:value-type="float" office:value="78" table:style-name="ce18">
            <text:p>78</text:p>
          </table:table-cell>
          <table:table-cell office:value-type="string" table:style-name="ce19">
            <text:p>Keczup 500 g</text:p>
          </table:table-cell>
          <table:table-cell office:value-type="string" table:style-name="ce26">
            <text:p>op 500g łagodny lub pikantny bez konserwantów</text:p>
          </table:table-cell>
          <table:table-cell office:value-type="string" table:style-name="ce3">
            <text:p>szt.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Kasza bulgur</text:p>
          </table:table-cell>
          <table:table-cell office:value-type="string" table:style-name="ce26">
            <text:p>op. 500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Drożdże świeże<text:s/></text:p>
          </table:table-cell>
          <table:table-cell office:value-type="string" table:style-name="ce26">
            <text:p>op. 10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Cukier waniliowy</text:p>
          </table:table-cell>
          <table:table-cell office:value-type="string" table:style-name="ce26">
            <text:p>op 37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Makaron łazanki</text:p>
          </table:table-cell>
          <table:table-cell office:value-type="string" table:style-name="ce26">
            <text:p>op. 250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Makaron tortelini<text:s/></text:p>
          </table:table-cell>
          <table:table-cell office:value-type="string" table:style-name="ce26">
            <text:p>op. 500g różne smaki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Papryka wędzona słodka</text:p>
          </table:table-cell>
          <table:table-cell table:style-name="ce26"/>
          <table:table-cell office:value-type="string" table:style-name="ce3">
            <text:p>szt<text:s/>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Płatki musli z owocami</text:p>
          </table:table-cell>
          <table:table-cell office:value-type="string" table:style-name="ce26">
            <text:p>op. 1000g</text:p>
          </table:table-cell>
          <table:table-cell office:value-type="string" table:style-name="ce3">
            <text:p>szt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Płatki czekoladowe</text:p>
          </table:table-cell>
          <table:table-cell office:value-type="string" table:style-name="ce26">
            <text:p>op. 1000g</text:p>
          </table:table-cell>
          <table:table-cell office:value-type="string" table:style-name="ce3">
            <text:p>szt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Przyprawa do drobiu</text:p>
          </table:table-cell>
          <table:table-cell office:value-type="string" table:style-name="ce26">
            <text:p>30g</text:p>
          </table:table-cell>
          <table:table-cell office:value-type="string" table:style-name="ce3">
            <text:p>szt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Przyprawa do ziemniaków</text:p>
          </table:table-cell>
          <table:table-cell office:value-type="string" table:style-name="ce26">
            <text:p>30g</text:p>
          </table:table-cell>
          <table:table-cell office:value-type="string" table:style-name="ce3">
            <text:p>szt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Przyprawa Kebab-gyros</text:p>
          </table:table-cell>
          <table:table-cell office:value-type="string" table:style-name="ce26">
            <text:p>30g</text:p>
          </table:table-cell>
          <table:table-cell office:value-type="string" table:style-name="ce3">
            <text:p>szt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Przyprawa do ryb</text:p>
          </table:table-cell>
          <table:table-cell office:value-type="string" table:style-name="ce26">
            <text:p>30g</text:p>
          </table:table-cell>
          <table:table-cell office:value-type="string" table:style-name="ce3">
            <text:p>szt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Przyprawa maggi</text:p>
          </table:table-cell>
          <table:table-cell office:value-type="string" table:style-name="ce26">
            <text:p>1000ml</text:p>
          </table:table-cell>
          <table:table-cell office:value-type="string" table:style-name="ce3">
            <text:p>szt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Tymianek</text:p>
          </table:table-cell>
          <table:table-cell office:value-type="string" table:style-name="ce26">
            <text:p>10g</text:p>
          </table:table-cell>
          <table:table-cell office:value-type="string" table:style-name="ce3">
            <text:p>szt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Zioła prowanslskie</text:p>
          </table:table-cell>
          <table:table-cell office:value-type="string" table:style-name="ce26">
            <text:p>10g</text:p>
          </table:table-cell>
          <table:table-cell office:value-type="string" table:style-name="ce3">
            <text:p>szt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Suszone śliwki</text:p>
          </table:table-cell>
          <table:table-cell office:value-type="string" table:style-name="ce26">
            <text:p>100g</text:p>
          </table:table-cell>
          <table:table-cell office:value-type="string" table:style-name="ce3">
            <text:p>szt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Tuńczyk kawałki <text:s/>w oleju</text:p>
          </table:table-cell>
          <table:table-cell table:style-name="ce26"/>
          <table:table-cell office:value-type="string" table:style-name="ce3">
            <text:p>szt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7">
            <text:p>Barszcz czerwony</text:p>
          </table:table-cell>
          <table:table-cell office:value-type="string" table:style-name="ce26">
            <text:p>op. 60g typu Winiary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20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number-columns-spanned="2" table:number-rows-spanned="1" table:style-name="ce29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spanned="2" table:number-rows-spanned="1" table:style-name="ce30"/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">
            <text:p>….........................................</text:p>
          </table:table-cell>
          <table:table-cell table:number-columns-repeated="5" table:style-name="ce1"/>
          <table:table-cell office:value-type="string" table:style-name="ce1">
            <text:p>................................................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Miejscowość i data</text:p>
          </table:table-cell>
          <table:table-cell table:number-columns-repeated="5" table:style-name="ce1"/>
          <table:table-cell office:value-type="string" table:style-name="ce1">
            <text:p>pieczątka i podpis wykonawcy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471" table:style-name="ro2">
          <table:table-cell table:number-columns-repeated="16384"/>
        </table:table-row>
      </table:table>
      <table:table table:name="Arkusz6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36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15">
            <text:p>PAKIET NR 6 – SPECYFIKACJA ASORTYMENTOWO-CENOWA – MROŻONKI – okres realizacji <text:s/>01.09.2026 r.–31.01.2027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Brokuły mrożone</text:p>
          </table:table-cell>
          <table:table-cell office:value-type="string" table:style-name="ce3">
            <text:p>op. a'2 kg</text:p>
          </table:table-cell>
          <table:table-cell office:value-type="string" table:style-name="ce3">
            <text:p>kg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Fasola szparagowa</text:p>
          </table:table-cell>
          <table:table-cell office:value-type="string" table:style-name="ce3">
            <text:p>op. a'2,5 kg cięta</text:p>
          </table:table-cell>
          <table:table-cell office:value-type="string" table:style-name="ce3">
            <text:p>kg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Kalafior mrożony</text:p>
          </table:table-cell>
          <table:table-cell office:value-type="string" table:style-name="ce3">
            <text:p>op. a'2 kg</text:p>
          </table:table-cell>
          <table:table-cell office:value-type="string" table:style-name="ce3">
            <text:p>kg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7">
            <text:p>Mieszanka kompotowa</text:p>
          </table:table-cell>
          <table:table-cell office:value-type="string" table:style-name="ce4">
            <text:p>op. a'2,5 kg lub luz, 3 składniki (śliwka, truskawka, wiśnia)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Szpinak</text:p>
          </table:table-cell>
          <table:table-cell office:value-type="string" table:style-name="ce3">
            <text:p>całe liście, op. a'2,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Brukselk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Marchew kostk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Kartacze z mięsem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Pyzy z mięsem</text:p>
          </table:table-cell>
          <table:table-cell office:value-type="string" table:style-name="ce3">
            <text:p>luz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Truskawka mrożon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Groszek z marchewką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Groszek zielony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Cukinia cięta</text:p>
          </table:table-cell>
          <table:table-cell office:value-type="string" table:style-name="ce3">
            <text:p>plastry, op. a'2,5 kg</text:p>
          </table:table-cell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Papryka 3 kol pask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Agrest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Rabarbar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Placki ziemniaczane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Pierogi z kapustą i grzybam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Pierogi z jagodam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Pierogi z truskawkam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Pierogi z twarogiem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Krokiety z kapustą i grzybam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Kopytk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Kluski śląskie<text:s/>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Mieszanka chińsk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Mieszanka wega mix</text:p>
          </table:table-cell>
          <table:table-cell office:value-type="string" table:style-name="ce3">
            <text:p>op. a' 2,5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Mieszanka warzyw</text:p>
          </table:table-cell>
          <table:table-cell office:value-type="string" table:style-name="ce3">
            <text:p>op. 2,5 kg - brokuł, kalafior, marchew, fasola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Frytki</text:p>
          </table:table-cell>
          <table:table-cell office:value-type="string" table:style-name="ce3">
            <text:p>op. a'2,5 kg karbowane/proste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7">
            <text:p>Pierogi ruskie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24">
            <text:p>RAZE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Arkusz7" table:style-name="ta1">
        <table:table-column table:style-name="co23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39" table:default-cell-style-name="ce1"/>
        <table:table-column table:style-name="co6" table:number-columns-repeated="3" table:default-cell-style-name="ce1"/>
        <table:table-column table:style-name="co40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15">
            <text:p>PAKIET NR 7 – SPECYFIKACJA ASORTYMENTOWO-CENOWA – WARZYWA I OWOCE – okres realizacji <text:s text:c="2"/>01.09.2026 r.–31.01.2027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Buraki czerwone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Czosnek</text:p>
          </table:table-cell>
          <table:table-cell office:value-type="string" table:style-name="ce3">
            <text:p>kl. I - główka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Cebul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70" table:style-name="ce3">
            <text:p>1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Kiwi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szt.</text:p>
          </table:table-cell>
          <table:table-cell office:value-type="float" office:value="400" table:style-name="ce3">
            <text:p>4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Kapusta kiszon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Kapusta biał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Marchew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Natka pietruszki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pęczek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Ogórki kiszone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Ogórki świeże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Pietrusz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Pomidory</text:p>
          </table:table-cell>
          <table:table-cell office:value-type="string" table:style-name="ce3">
            <text:p>kl. I</text:p>
          </table:table-cell>
          <table:table-cell office:value-type="string" table:style-name="ce22">
            <text:p>kg</text:p>
          </table:table-cell>
          <table:table-cell office:value-type="float" office:value="150" table:style-name="ce23">
            <text:p>150</text:p>
          </table:table-cell>
          <table:table-cell table:style-name="ce23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Por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Papry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Rzodkiew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pęczek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Seler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Szczypior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pęczek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Sałat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główka</text:p>
          </table:table-cell>
          <table:table-cell office:value-type="float" office:value="120" table:style-name="ce3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7">
            <text:p>Koperek zielony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pęczek</text:p>
          </table:table-cell>
          <table:table-cell office:value-type="float" office:value="130" table:style-name="ce3">
            <text:p>1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7">
            <text:p>Ziemniaki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2700" table:style-name="ce3">
            <text:p>27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7">
            <text:p>Cytryn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7">
            <text:p>Grusz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7">
            <text:p>Jabł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600" table:style-name="ce3">
            <text:p>6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7">
            <text:p>Mandaryn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20" table:style-name="ce3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7">
            <text:p>Pomarańcz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7">
            <text:p>Banany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300" table:style-name="ce3">
            <text:p>3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7">
            <text:p>Kapusta pekińs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7">
            <text:p>Sałata lodow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7">
            <text:p>Cebula czerwon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7">
            <text:p>Nektarynk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7">
            <text:p>Pieczarki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7">
            <text:p>Kapusta czerwon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7">
            <text:p>Śliwki duże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7">
            <text:p>Winogrono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7">
            <text:p>Mix sałat<text:s/>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szt.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7">
            <text:p>Sałata rukola<text:s/></text:p>
          </table:table-cell>
          <table:table-cell office:value-type="string" table:style-name="ce3">
            <text:p>kl. I , <text:s/>op 500g</text:p>
          </table:table-cell>
          <table:table-cell office:value-type="string" table:style-name="ce3">
            <text:p>szt.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7">
            <text:p>Brzoskwinia</text:p>
          </table:table-cell>
          <table:table-cell office:value-type="string" table:style-name="ce3">
            <text:p>kl. I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24">
            <text:p>RAZE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Arkusz8" table:style-name="ta1">
        <table:table-column table:style-name="co17" table:default-cell-style-name="ce1"/>
        <table:table-column table:style-name="co15" table:default-cell-style-name="ce1"/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6" table:number-columns-repeated="3" table:default-cell-style-name="ce1"/>
        <table:table-column table:style-name="co43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4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0" table:number-rows-spanned="1" table:style-name="ce15">
            <text:p>PAKIET NR 8 – SPECYFIKACJA ASORTYMENTOWO-CENOWA – PIECZYWO – okres realizacji <text:s/>01.09.2026 r.–31.01.2027 r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 table:style-name="ce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7">
            <text:p>Bułka grahamka 90g</text:p>
          </table:table-cell>
          <table:table-cell office:value-type="string" table:style-name="ce4">
            <text:p>zawierająca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.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string" table:style-name="ce17">
            <text:p>Bułka z dynią 60 g</text:p>
          </table:table-cell>
          <table:table-cell office:value-type="string" table:style-name="ce4">
            <text:p><text:s/>zawierająca nie więcej niż 10 g tłuszczu w 100 g produktu gotowego do spożycia oraz o niskiej zawartości sodu/soli tj. zawierające nie więcej niż 0,12 g sodu lub równoważnej ilości soli na 100 g produktu z dodatkiem pestek dyni</text:p>
          </table:table-cell>
          <table:table-cell office:value-type="string" table:style-name="ce3">
            <text:p>szt.</text:p>
          </table:table-cell>
          <table:table-cell office:value-type="float" office:value="3000" table:style-name="ce3">
            <text:p>300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7">
            <text:p>Bułka tarta 1kg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7">
            <text:p>Bułka wrocławska 70g</text:p>
          </table:table-cell>
          <table:table-cell office:value-type="string" table:style-name="ce4">
            <text:p><text:s/>zawierająca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.</text:p>
          </table:table-cell>
          <table:table-cell office:value-type="float" office:value="3500" table:style-name="ce3">
            <text:p>350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style-name="ce17">
            <text:p>Chleb zwykły <text:s/>500g</text:p>
          </table:table-cell>
          <table:table-cell office:value-type="string" table:style-name="ce4">
            <text:p>0,5 kg, cały, zawierający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<text:s/></text:p>
          </table:table-cell>
          <table:table-cell office:value-type="float" office:value="1500" table:style-name="ce3">
            <text:p>150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17">
            <text:p>Chleb z ziarnem <text:s/>400g</text:p>
          </table:table-cell>
          <table:table-cell office:value-type="string" table:style-name="ce4">
            <text:p>0,4 kg, zawierający nie więcej niż 10 g tłuszczu w 100 g produktu gotowego do spożycia oraz o niskiej zawartości sodu/soli tj. zawierające nie więcej niż 0,12 g sodu lub równoważnej ilości soli na 100 g produktu, ziarna: słonecznik, soja, siemię lniane, sezam</text:p>
          </table:table-cell>
          <table:table-cell office:value-type="string" table:style-name="ce3">
            <text:p>szt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style-name="ce17">
            <text:p>Chleb z dynią <text:s/>400 g</text:p>
          </table:table-cell>
          <table:table-cell office:value-type="string" table:style-name="ce4">
            <text:p>0,4 kg, zawierający nie więcej niż 10 g tłuszczu w 100 g produktu gotowego do spożycia oraz o niskiej zawartości sodu/soli tj. zawierające nie więcej niż 0,12 g sodu lub równoważnej ilości soli na 100 g produktu z dodatkiem pestek dyni</text:p>
          </table:table-cell>
          <table:table-cell office:value-type="string" table:style-name="ce3">
            <text:p>szt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7">
            <text:p>Ciasto 1kg - różne rodzaj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7">
            <text:p>Drożdzówka 120g</text:p>
          </table:table-cell>
          <table:table-cell office:value-type="string" table:style-name="ce4">
            <text:p>z serem , marmoladą, makiem</text:p>
          </table:table-cell>
          <table:table-cell office:value-type="string" table:style-name="ce3">
            <text:p>szt</text:p>
          </table:table-cell>
          <table:table-cell office:value-type="float" office:value="700" table:style-name="ce3">
            <text:p>700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7">
            <text:p>Babka piaskowa</text:p>
          </table:table-cell>
          <table:table-cell office:value-type="string" table:style-name="ce31">
            <text:p>A'450</text:p>
          </table:table-cell>
          <table:table-cell office:value-type="string" table:style-name="ce3">
            <text:p>szt.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24">
            <text:p>RAZE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4" table:style-name="ce1"/>
          <table:table-cell table:style-name="ce32"/>
          <table:table-cell table:number-columns-repeated="16369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/>
        </table:table-row>
        <table:table-row table:style-name="ro2">
          <table:table-cell table:number-columns-repeated="14" table:style-name="ce1"/>
          <table:table-cell table:style-name="ce33"/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....................................................</text:p>
          </table:table-cell>
          <table:covered-table-cell/>
          <table:table-cell table:number-columns-repeated="4" table:style-name="ce1"/>
          <table:table-cell table:style-name="ce32"/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6">
            <text:p>pieczątka i podpis wykonawcy</text:p>
          </table:table-cell>
          <table:covered-table-cell/>
          <table:table-cell table:number-columns-repeated="4" table:style-name="ce1"/>
          <table:table-cell table:style-name="ce32"/>
          <table:table-cell table:number-columns-repeated="16369"/>
        </table:table-row>
        <table:table-row table:style-name="ro2">
          <table:table-cell/>
          <table:table-cell table:number-columns-repeated="13" table:style-name="ce1"/>
          <table:table-cell table:style-name="ce32"/>
          <table:table-cell table:number-columns-repeated="16369"/>
        </table:table-row>
        <table:table-row table:style-name="ro2">
          <table:table-cell/>
          <table:table-cell office:value-type="string" table:style-name="ce13">
            <text:p>* jeśli nazwa asortymentu jest inna proszę o wpisanie nazwy towaru oferowanego</text:p>
          </table:table-cell>
          <table:table-cell table:number-columns-repeated="12" table:style-name="ce1"/>
          <table:table-cell table:style-name="ce32"/>
          <table:table-cell table:number-columns-repeated="16369"/>
        </table:table-row>
        <table:table-row table:style-name="ro2">
          <table:table-cell/>
          <table:table-cell table:number-columns-repeated="13" table:style-name="ce1"/>
          <table:table-cell table:style-name="ce33"/>
          <table:table-cell table:number-columns-repeated="16369"/>
        </table:table-row>
        <table:table-row table:number-rows-repeated="2" table:style-name="ro2">
          <table:table-cell/>
          <table:table-cell table:number-columns-repeated="13" table:style-name="ce1"/>
          <table:table-cell table:style-name="ce32"/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157480314961in" fo:margin-left="0.433464566929134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Barbara</meta:initial-creator>
    <dc:creator>Barbara Kulwińska</dc:creator>
    <meta:creation-date>2024-07-18T11:55:29Z</meta:creation-date>
    <dc:date>2026-07-30T12:32:50Z</dc:date>
    <meta:print-date>2026-07-28T09:46:50Z</meta:print-date>
    <meta:editing-cycles>8</meta:editing-cycles>
    <meta:editing-duration>PT36114S</meta:editing-duration>
    <meta:user-defined meta:name="Informacja 1"/>
    <meta:user-defined meta:name="Informacja 2"/>
    <meta:user-defined meta:name="Informacja 3"/>
    <meta:user-defined meta:name="Informacja 4"/>
  </office:meta>
</office:document-meta>
</file>