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4.272cm"/>
    </style:style>
    <style:style style:name="co15" style:family="table-column">
      <style:table-column-properties fo:break-before="auto" style:column-width="5.38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2.552cm"/>
    </style:style>
    <style:style style:name="co20" style:family="table-column">
      <style:table-column-properties fo:break-before="auto" style:column-width="3.773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0.831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2.858cm"/>
    </style:style>
    <style:style style:name="co25" style:family="table-column">
      <style:table-column-properties fo:break-before="auto" style:column-width="0.915cm"/>
    </style:style>
    <style:style style:name="co26" style:family="table-column">
      <style:table-column-properties fo:break-before="auto" style:column-width="4.05cm"/>
    </style:style>
    <style:style style:name="co27" style:family="table-column">
      <style:table-column-properties fo:break-before="auto" style:column-width="5.826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2.801cm"/>
    </style:style>
    <style:style style:name="co31" style:family="table-column">
      <style:table-column-properties fo:break-before="auto" style:column-width="4.634cm"/>
    </style:style>
    <style:style style:name="co32" style:family="table-column">
      <style:table-column-properties fo:break-before="auto" style:column-width="4.523cm"/>
    </style:style>
    <style:style style:name="co33" style:family="table-column">
      <style:table-column-properties fo:break-before="auto" style:column-width="1.081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4.246cm"/>
    </style:style>
    <style:style style:name="co36" style:family="table-column">
      <style:table-column-properties fo:break-before="auto" style:column-width="1.526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2.635cm"/>
    </style:style>
    <style:style style:name="co39" style:family="table-column">
      <style:table-column-properties fo:break-before="auto" style:column-width="3.533cm"/>
    </style:style>
    <style:style style:name="co40" style:family="table-column">
      <style:table-column-properties fo:break-before="auto" style:column-width="5.355cm"/>
    </style:style>
    <style:style style:name="co41" style:family="table-column">
      <style:table-column-properties fo:break-before="auto" style:column-width="1.498cm"/>
    </style:style>
    <style:style style:name="co42" style:family="table-column">
      <style:table-column-properties fo:break-before="auto" style:column-width="2.7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55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default-cell-style-name="ce2"/>
        <table:table-row table:style-name="ro1">
          <table:table-cell table:style-name="ce1" table:number-columns-repeated="7"/>
          <table:table-cell table:style-name="ce9" office:value-type="string" table:number-columns-spanned="3" table:number-rows-spanned="1">
            <text:p>Załącznik nr 6</text:p>
          </table:table-cell>
          <table:covered-table-cell table:number-columns-repeated="2" table:style-name="ce9"/>
        </table:table-row>
        <table:table-row table:style-name="ro2">
          <table:table-cell table:style-name="ce1" office:value-type="string" table:number-columns-spanned="10" table:number-rows-spanned="1">
            <text:p>PAKIET NR 1 – SPECYFIKACJA ASORTYMENTOWO-CENOWA – MIĘSO, WĘDLINY I DRÓB – okres realizacji <text:s/>01.09.2025 r.–31.01.2026 r.</text:p>
          </table:table-cell>
          <table:covered-table-cell table:number-columns-repeated="9" table:style-name="ce1"/>
        </table:table-row>
        <table:table-row table:style-name="ro2">
          <table:table-cell office:value-type="string">
            <text:p>Lp.</text:p>
          </table:table-cell>
          <table:table-cell office:value-type="string">
            <text:p>Przedmiot zamówienia</text:p>
          </table:table-cell>
          <table:table-cell table:style-name="ce2" office:value-type="string">
            <text:p>Opis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office:value-type="string">
            <text:p>Cena jed.</text:p>
          </table:table-cell>
          <table:table-cell office:value-type="string">
            <text:p>Wartość netto</text:p>
          </table:table-cell>
          <table:table-cell office:value-type="string">
            <text:p>Wartość VAT</text:p>
          </table:table-cell>
          <table:table-cell office:value-type="string">
            <text:p>Wartość brutto</text:p>
          </table:table-cell>
          <table:table-cell office:value-type="string">
            <text:p>Uwagi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ęso wieprzowe b/k</text:p>
          </table:table-cell>
          <table:table-cell table:style-name="ce2" office:value-type="string">
            <text:p>Łopatka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ęso wieprzowe b/k</text:p>
          </table:table-cell>
          <table:table-cell table:style-name="ce2" office:value-type="string">
            <text:p>Schab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ięso wieprzowe b/k</text:p>
          </table:table-cell>
          <table:table-cell table:style-name="ce2" office:value-type="string">
            <text:p>Szynka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urczaki</text:p>
          </table:table-cell>
          <table:table-cell table:style-name="ce2"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ięso wieprzowe b/k</text:p>
          </table:table-cell>
          <table:table-cell table:style-name="ce2" office:value-type="string">
            <text:p>karkówka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Udko z kurczaka</text:p>
          </table:table-cell>
          <table:table-cell table:style-name="ce2"/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ilet z kurczaka</text:p>
          </table:table-cell>
          <table:table-cell table:style-name="ce2"/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olędwica sopocka</text:p>
          </table:table-cell>
          <table:table-cell office:value-type="string">
            <text:p>w skład wędliny wchodzi minimum 70% mięsa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aton szynkowy z indyka</text:p>
          </table:table-cell>
          <table:table-cell office:value-type="string">
            <text:p>w skład wędliny wchodzi minimum 70% mięsa z indyk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Kiełbasa mielonka </text:p>
          </table:table-cell>
          <table:table-cell office:value-type="string">
            <text:p>wieprzowa, w skład wędliny wchodzi minimum 70% mięsa wieprzowego, np.tyrolska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Kiełbasa żywiecka</text:p>
          </table:table-cell>
          <table:table-cell office:value-type="string">
            <text:p>wieprzowa, w skład wędliny wchodzi minimum 70% mięsa wieprzowego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ieczeń rzymska</text:p>
          </table:table-cell>
          <table:table-cell office:value-type="string">
            <text:p>Wieprzowo-drobiowa, w skład wędliny wchodi min. 50% mięsa (min. 25% wieprzoewgo, min. 25% drobiowego)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asztetowa </text:p>
          </table:table-cell>
          <table:table-cell office:value-type="string">
            <text:p>np. elbląsk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zynka wędzona</text:p>
          </table:table-cell>
          <table:table-cell office:value-type="string">
            <text:p>wieprzowa, min. 80% mięsa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zynka</text:p>
          </table:table-cell>
          <table:table-cell office:value-type="string">
            <text:p>wieprzowa, w skład wędliny wchodzi minimum 70% 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Wątróbka</text:p>
          </table:table-cell>
          <table:table-cell office:value-type="string">
            <text:p>drobiowa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Udziec z indyka</text:p>
          </table:table-cell>
          <table:table-cell office:value-type="string">
            <text:p>bez kości i skóry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Kiełbasa podwawelska</text:p>
          </table:table-cell>
          <table:table-cell office:value-type="string">
            <text:p>wieprzowa, min. 80% mięsa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Kiełbasa zwyczajna</text:p>
          </table:table-cell>
          <table:table-cell office:value-type="string">
            <text:p>wieprzowa, min. 70% mięsa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oczek</text:p>
          </table:table-cell>
          <table:table-cell office:value-type="string">
            <text:p>wędzony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arówki</text:p>
          </table:table-cell>
          <table:table-cell office:value-type="string">
            <text:p>cienkie, wieprzowe, o zawartości mięsa min. 75%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asztet drobiowy</text:p>
          </table:table-cell>
          <table:table-cell office:value-type="string">
            <text:p>A'160 g, typu Kogucik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maczek konserwowy </text:p>
          </table:table-cell>
          <table:table-cell office:value-type="string">
            <text:p>Mielonka wieprzowo-drobiowa <text:s/>otoczona galaretką,  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asztet pieczony w foremce</text:p>
          </table:table-cell>
          <table:table-cell office:value-type="string">
            <text:p>w skład wchodzi min. 50% mięsa.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Kiełbasa krakowska parzona</text:p>
          </table:table-cell>
          <table:table-cell office:value-type="string">
            <text:p>wieprzowa, w skład wędliny wchodzi minimum 70% mięsa wieprzowego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iełbasa biała parzona</text:p>
          </table:table-cell>
          <table:table-cell office:value-type="string">
            <text:p>wieprzowa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Razem</text:p>
          </table:table-cell>
          <table:table-cell table:style-name="ce7" office:value-type="string">
            <text:p>X</text:p>
          </table:table-cell>
          <table:table-cell table:number-columns-repeated="3" table:style-name="ce8" office:value-type="string">
            <text:p>X</text:p>
          </table:table-cell>
          <table:table-cell table:formula="oooc:=SUM([.G4:.G28])" office:value-type="float" office:value="0">
            <text:p>0</text:p>
          </table:table-cell>
          <table:table-cell/>
          <table:table-cell table:formula="oooc:=SUM([.I4:.I28])" office:value-type="float" office:value="0">
            <text:p>0</text:p>
          </table:table-cell>
          <table:table-cell/>
        </table:table-row>
        <table:table-row table:style-name="ro2">
          <table:table-cell table:style-name="ce3" table:number-columns-repeated="10"/>
        </table:table-row>
        <table:table-row table:style-name="ro2">
          <table:table-cell table:style-name="ce3"/>
          <table:table-cell table:style-name="ce5" office:value-type="string">
            <text:p>..........................................................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....................................................</text:p>
          </table:table-cell>
          <table:covered-table-cell table:style-name="ce1"/>
          <table:table-cell table:style-name="ce3"/>
        </table:table-row>
        <table:table-row table:style-name="ro2">
          <table:table-cell table:style-name="ce3"/>
          <table:table-cell table:style-name="ce5" office:value-type="string">
            <text:p>Miejscowość i data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pieczątka i podpis wykonawcy</text:p>
          </table:table-cell>
          <table:covered-table-cell table:style-name="ce1"/>
          <table:table-cell table:style-name="ce3"/>
        </table:table-row>
        <table:table-row table:style-name="ro2">
          <table:table-cell table:style-name="ce3" office:value-type="string">
            <text:p>* jeśli nazwa asortymentu jest inna proszę o wpisanie nazwy towaru oferowanego</text:p>
          </table:table-cell>
          <table:table-cell table:style-name="ce3" table:number-columns-repeated="9"/>
        </table:table-row>
        <table:table-row table:style-name="ro2">
          <table:table-cell table:style-name="ce3" table:number-columns-repeated="10"/>
        </table:table-row>
      </table:table>
      <table:table table:name="Arkusz2" table:style-name="ta1" table:print="false">
        <office:forms form:automatic-focus="false" form:apply-design-mode="false"/>
        <table:table-column table:style-name="co8" table:default-cell-style-name="ce2"/>
        <table:table-column table:style-name="co9" table:default-cell-style-name="ce10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row table:style-name="ro2">
          <table:table-cell table:style-name="ce1" office:value-type="string" table:number-columns-spanned="10" table:number-rows-spanned="1">
            <text:p>PAKIET NR 2 – SPECYFIKACJA ASORTYMENTOWO-CENOWA – RYBY – okres realizacji <text:s/>01.09.2025 r.–31.01.2026 r.</text:p>
          </table:table-cell>
          <table:covered-table-cell table:number-columns-repeated="9" table:style-name="ce1"/>
        </table:table-row>
        <table:table-row table:style-name="ro2" table:number-rows-repeated="2">
          <table:table-cell table:style-name="ce1" table:number-columns-repeated="10"/>
        </table:table-row>
        <table:table-row table:style-name="ro2">
          <table:table-cell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office:value-type="string">
            <text:p>Opis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office:value-type="string">
            <text:p>Cena jed.</text:p>
          </table:table-cell>
          <table:table-cell office:value-type="string">
            <text:p>Wartość netto</text:p>
          </table:table-cell>
          <table:table-cell office:value-type="string">
            <text:p>Wartość VAT</text:p>
          </table:table-cell>
          <table:table-cell office:value-type="string">
            <text:p>Wartość brutto</text:p>
          </table:table-cell>
          <table:table-cell office:value-type="string">
            <text:p>Uwagi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krela wędzona</text:p>
          </table:table-cell>
          <table:table-cell office:value-type="string">
            <text:p>op. a'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olędwice z mintaja</text:p>
          </table:table-cell>
          <table:table-cell office:value-type="string">
            <text:p>max. Do 20% glazury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ilet z tilapi</text:p>
          </table:table-cell>
          <table:table-cell office:value-type="string">
            <text:p>max.do 30% glazury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aluszki rybne z fileta panierowane</text:p>
          </table:table-cell>
          <table:table-cell office:value-type="string">
            <text:p>Min. 65% ryby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>
            <text:p>RAZEM</text:p>
          </table:table-cell>
          <table:table-cell table:style-name="ce7" office:value-type="string">
            <text:p>X</text:p>
          </table:table-cell>
          <table:table-cell table:number-columns-repeated="2" table:style-name="ce8" office:value-type="string">
            <text:p>X</text:p>
          </table:table-cell>
          <table:table-cell/>
          <table:table-cell table:formula="oooc:=SUM([.G5:.G8])" office:value-type="float" office:value="0">
            <text:p>0</text:p>
          </table:table-cell>
          <table:table-cell/>
          <table:table-cell table:formula="oooc:=SUM([.I5:.I8])" office:value-type="float" office:value="0">
            <text:p>0</text:p>
          </table:table-cell>
          <table:table-cell/>
        </table:table-row>
        <table:table-row table:style-name="ro2" table:number-rows-repeated="4">
          <table:table-cell table:style-name="ce3" table:number-columns-repeated="10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Default"/>
          <table:table-cell table:style-name="ce5" office:value-type="string">
            <text:p>..........................................................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....................................................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Default"/>
          <table:table-cell table:style-name="ce5" office:value-type="string">
            <text:p>Miejscowość i data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pieczątka i podpis wykonawcy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ce3" office:value-type="string">
            <text:p>* jeśli nazwa asortymentu jest inna proszę o wpisanie nazwy towaru oferowanego</text:p>
          </table:table-cell>
          <table:table-cell table:style-name="Default" table:number-columns-repeated="9"/>
        </table:table-row>
      </table:table>
      <table:table table:name="Arkusz3" table:style-name="ta1" table:print="false">
        <office:forms form:automatic-focus="false" form:apply-design-mode="false"/>
        <table:table-column table:style-name="co8" table:default-cell-style-name="ce2"/>
        <table:table-column table:style-name="co14" table:default-cell-style-name="ce10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19" table:default-cell-style-name="ce2"/>
        <table:table-column table:style-name="co6" table:default-cell-style-name="ce2"/>
        <table:table-row table:style-name="ro2">
          <table:table-cell table:style-name="ce1" office:value-type="string" table:number-columns-spanned="10" table:number-rows-spanned="1">
            <text:p>PAKIET NR 3 – SPECYFIKACJA ASORTYMENTOWO-CENOWA – NABIAŁ – okres realizacji <text:s/>01.09.2025 r.–31.01.2026 r.</text:p>
          </table:table-cell>
          <table:covered-table-cell table:number-columns-repeated="9" table:style-name="ce1"/>
        </table:table-row>
        <table:table-row table:style-name="ro2">
          <table:table-cell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office:value-type="string">
            <text:p>Opis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office:value-type="string">
            <text:p>Cena jed.</text:p>
          </table:table-cell>
          <table:table-cell office:value-type="string">
            <text:p>Wartość netto</text:p>
          </table:table-cell>
          <table:table-cell office:value-type="string">
            <text:p>Wartość VAT</text:p>
          </table:table-cell>
          <table:table-cell office:value-type="string">
            <text:p>Wartość brutto</text:p>
          </table:table-cell>
          <table:table-cell office:value-type="string">
            <text:p>Uwagi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leko 2%</text:p>
          </table:table-cell>
          <table:table-cell table:style-name="ce6" office:value-type="string">
            <text:p>kartonik, a'1 l</text:p>
          </table:table-cell>
          <table:table-cell office:value-type="string">
            <text:p>l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Śmietana słodka</text:p>
          </table:table-cell>
          <table:table-cell office:value-type="string">
            <text:p>UHT 30%, kartonik, a'0,5 l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Śmietana ukwaszana</text:p>
          </table:table-cell>
          <table:table-cell table:style-name="ce6" office:value-type="string">
            <text:p>śmietanka pasteryzowana ukwaszona czystymi kulturami bakterii mleczarskich, zawartość tłuszczu 18%, op. a'400 g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Jogurt naturalny Bałkański lub równoważny</text:p>
          </table:table-cell>
          <table:table-cell office:value-type="string">
            <text:p>kubek, a'340 g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ogurt owocowy</text:p>
          </table:table-cell>
          <table:table-cell office:value-type="string">
            <text:p>kubek, a'150 g</text:p>
          </table:table-cell>
          <table:table-cell office:value-type="string">
            <text:p>szt. 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erek homogenizowany</text:p>
          </table:table-cell>
          <table:table-cell office:value-type="string">
            <text:p>Kubek 120-150 g</text:p>
          </table:table-cell>
          <table:table-cell office:value-type="string">
            <text:p>szt.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ślanka</text:p>
          </table:table-cell>
          <table:table-cell office:value-type="string">
            <text:p>op. a'1 l, 0,5 % tłuszczu</text:p>
          </table:table-cell>
          <table:table-cell office:value-type="string">
            <text:p>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er żółty</text:p>
          </table:table-cell>
          <table:table-cell office:value-type="string">
            <text:p>Gouda, twardy, 27% tłuszczu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waróg półtłusty</text:p>
          </table:table-cell>
          <table:table-cell office:value-type="string">
            <text:p>kostka, op a'200 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Jogurt naturalny</text:p>
          </table:table-cell>
          <table:table-cell office:value-type="string">
            <text:p>kubek, a'150 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sło Extra</text:p>
          </table:table-cell>
          <table:table-cell office:value-type="string">
            <text:p>a'200g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erki topione</text:p>
          </table:table-cell>
          <table:table-cell office:value-type="string">
            <text:p>typu „zegary” a'8, 140-150 g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erki topione</text:p>
          </table:table-cell>
          <table:table-cell office:value-type="string">
            <text:p>typu kiełbaska, a'100 g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er topiony</text:p>
          </table:table-cell>
          <table:table-cell office:value-type="string">
            <text:p>w plastrach, 130 – 150 g</text:p>
          </table:table-cell>
          <table:table-cell office:value-type="string">
            <text:p>szt.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Śmietana słodka</text:p>
          </table:table-cell>
          <table:table-cell office:value-type="string">
            <text:p>UHT 18%, kartonik, a'0,5l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erek śmietankowy do smarowania</text:p>
          </table:table-cell>
          <table:table-cell office:value-type="string">
            <text:p>W pojemniku 135-150 g smakowy 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table:style-name="ce12" office:value-type="string">
            <text:p>Miękka margaryna kubkowa</text:p>
          </table:table-cell>
          <table:table-cell table:style-name="ce12" office:value-type="string">
            <text:p>Typu Ddelma pojemność 500g</text:p>
          </table:table-cell>
          <table:table-cell table:style-name="ce12" office:value-type="string">
            <text:p>kg</text:p>
          </table:table-cell>
          <table:table-cell table:style-name="ce15" office:value-type="float" office:value="85">
            <text:p>85</text:p>
          </table:table-cell>
          <table:table-cell table:style-name="ce14"/>
          <table:table-cell table:number-columns-repeated="4"/>
        </table:table-row>
        <table:table-row table:style-name="ro2">
          <table:table-cell/>
          <table:table-cell table:style-name="ce13" office:value-type="string">
            <text:p>RAZEM</text:p>
          </table:table-cell>
          <table:table-cell table:number-columns-repeated="4" table:style-name="ce14" office:value-type="string">
            <text:p>X</text:p>
          </table:table-cell>
          <table:table-cell table:formula="oooc:=SUM([.G3:.G19])" office:value-type="float" office:value="0">
            <text:p>0</text:p>
          </table:table-cell>
          <table:table-cell/>
          <table:table-cell table:formula="oooc:=SUM([.I3:.I19])" office:value-type="float" office:value="0">
            <text:p>0</text:p>
          </table:table-cell>
          <table:table-cell/>
        </table:table-row>
        <table:table-row table:style-name="ro2" table:number-rows-repeated="2">
          <table:table-cell table:style-name="Default" table:number-columns-repeated="10"/>
        </table:table-row>
        <table:table-row table:style-name="ro2">
          <table:table-cell table:style-name="Default"/>
          <table:table-cell table:style-name="ce5" office:value-type="string">
            <text:p>..........................................................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....................................................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Default"/>
          <table:table-cell table:style-name="ce5" office:value-type="string">
            <text:p>Miejscowość i data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pieczątka i podpis wykonawcy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ce3" office:value-type="string">
            <text:p>* jeśli nazwa asortymentu jest inna proszę o wpisanie nazwy towaru oferowanego</text:p>
          </table:table-cell>
          <table:table-cell table:style-name="Default" table:number-columns-repeated="9"/>
        </table:table-row>
      </table:table>
      <table:table table:name="Arkusz4" table:style-name="ta1" table:print="false">
        <office:forms form:automatic-focus="false" form:apply-design-mode="false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row table:style-name="ro2">
          <table:table-cell table:style-name="ce1" office:value-type="string" table:number-columns-spanned="10" table:number-rows-spanned="1">
            <text:p>PAKIET NR 4 – SPECYFIKACJA ASORTYMENTOWO-CENOWA –JAJA – okres realizacji <text:s/>01.09.2025 r.–31.01.2026 r.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table:style-name="ce2" office:value-type="string">
            <text:p>Opis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.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Uwagi*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string">
            <text:p>Jaja świeże</text:p>
          </table:table-cell>
          <table:table-cell table:style-name="ce16" office:value-type="string">
            <text:p>M – średnie: od 53 g do 63 g</text:p>
          </table:table-cell>
          <table:table-cell table:style-name="ce2" office:value-type="string">
            <text:p>szt.</text:p>
          </table:table-cell>
          <table:table-cell table:style-name="ce2" office:value-type="float" office:value="2500">
            <text:p>2500</text:p>
          </table:table-cell>
          <table:table-cell table:style-name="ce2" table:number-columns-repeated="5"/>
        </table:table-row>
        <table:table-row table:style-name="ro2">
          <table:table-cell table:style-name="ce2"/>
          <table:table-cell table:style-name="ce13" office:value-type="string">
            <text:p>RAZEM</text:p>
          </table:table-cell>
          <table:table-cell table:number-columns-repeated="4" table:style-name="ce14" office:value-type="string">
            <text:p>x</text:p>
          </table:table-cell>
          <table:table-cell table:style-name="ce2" table:number-columns-repeated="4"/>
        </table:table-row>
        <table:table-row table:style-name="ro2">
          <table:table-cell table:style-name="ce3" table:number-columns-repeated="10"/>
        </table:table-row>
        <table:table-row table:style-name="ro2" table:number-rows-repeated="4">
          <table:table-cell table:number-columns-repeated="10"/>
        </table:table-row>
        <table:table-row table:style-name="ro2">
          <table:table-cell/>
          <table:table-cell table:style-name="ce5" office:value-type="string">
            <text:p>..........................................................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....................................................</text:p>
          </table:table-cell>
          <table:covered-table-cell table:style-name="ce1"/>
          <table:table-cell/>
        </table:table-row>
        <table:table-row table:style-name="ro2">
          <table:table-cell/>
          <table:table-cell table:style-name="ce5" office:value-type="string">
            <text:p>Miejscowość i data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pieczątka i podpis wykonawcy</text:p>
          </table:table-cell>
          <table:covered-table-cell table:style-name="ce1"/>
          <table:table-cell/>
        </table:table-row>
        <table:table-row table:style-name="ro2">
          <table:table-cell table:style-name="ce3" office:value-type="string">
            <text:p>* jeśli nazwa asortymentu jest inna proszę o wpisanie nazwy towaru oferowanego</text:p>
          </table:table-cell>
          <table:table-cell table:number-columns-repeated="9"/>
        </table:table-row>
      </table:table>
      <table:table table:name="Arkusz5" table:style-name="ta1" table:print="false">
        <office:forms form:automatic-focus="false" form:apply-design-mode="false"/>
        <table:table-column table:style-name="co25" table:default-cell-style-name="ce2"/>
        <table:table-column table:style-name="co26" table:default-cell-style-name="ce10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6" table:number-columns-repeated="3" table:default-cell-style-name="ce2"/>
        <table:table-column table:style-name="co30" table:default-cell-style-name="ce2"/>
        <table:table-column table:style-name="co6" table:default-cell-style-name="ce2"/>
        <table:table-row table:style-name="ro2">
          <table:table-cell table:style-name="ce1" office:value-type="string" table:number-columns-spanned="10" table:number-rows-spanned="1">
            <text:p>PAKIET NR 5 – SPECYFIKACJA ASORTYMENTOWO-CENOWA –ARTYKUŁY SYPKIE I PRZETWORY <text:s/>01.09.2025 r.–31.01.2026 r.</text:p>
          </table:table-cell>
          <table:covered-table-cell table:number-columns-repeated="9" table:style-name="ce1"/>
        </table:table-row>
        <table:table-row table:style-name="ro2">
          <table:table-cell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office:value-type="string">
            <text:p>Opis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office:value-type="string">
            <text:p>Cena jed.</text:p>
          </table:table-cell>
          <table:table-cell office:value-type="string">
            <text:p>Wartość netto</text:p>
          </table:table-cell>
          <table:table-cell office:value-type="string">
            <text:p>Wartość VAT</text:p>
          </table:table-cell>
          <table:table-cell office:value-type="string">
            <text:p>Wartość brutto</text:p>
          </table:table-cell>
          <table:table-cell office:value-type="string">
            <text:p>Uwagi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azylia</text:p>
          </table:table-cell>
          <table:table-cell office:value-type="string">
            <text:p>op. a'20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wasek cytrynowy</text:p>
          </table:table-cell>
          <table:table-cell office:value-type="string">
            <text:p>op. a'20g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ynamon</text:p>
          </table:table-cell>
          <table:table-cell table:style-name="ce6" office:value-type="string">
            <text:p>op. a'15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akao</text:p>
          </table:table-cell>
          <table:table-cell table:style-name="ce6" office:value-type="string">
            <text:p>op. a'200 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iść laurowy</text:p>
          </table:table-cell>
          <table:table-cell office:value-type="string">
            <text:p>op. a'10 g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ubczyk</text:p>
          </table:table-cell>
          <table:table-cell office:value-type="string">
            <text:p>op. 10 g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jeranek otarty</text:p>
          </table:table-cell>
          <table:table-cell office:value-type="string">
            <text:p>op. 10 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Oregano</text:p>
          </table:table-cell>
          <table:table-cell office:value-type="string">
            <text:p>op. a'20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apryka otarta słodka</text:p>
          </table:table-cell>
          <table:table-cell office:value-type="string">
            <text:p>op. a'20g</text:p>
          </table:table-cell>
          <table:table-cell office:value-type="string">
            <text:p>szt.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ieprz ziołowy</text:p>
          </table:table-cell>
          <table:table-cell office:value-type="string">
            <text:p>op. a'20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ieprz czarny mielony</text:p>
          </table:table-cell>
          <table:table-cell office:value-type="string">
            <text:p>op. a'20g</text:p>
          </table:table-cell>
          <table:table-cell office:value-type="string">
            <text:p>szt. </text:p>
          </table:table-cell>
          <table:table-cell office:value-type="float" office:value="80">
            <text:p>80</text:p>
          </table:table-cell>
          <table:table-cell table:style-name="ce15"/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Ziele angielskie</text:p>
          </table:table-cell>
          <table:table-cell office:value-type="string">
            <text:p>op. a'15 g</text:p>
          </table:table-cell>
          <table:table-cell office:value-type="string">
            <text:p>szt. 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zosnek granulowany</text:p>
          </table:table-cell>
          <table:table-cell office:value-type="string">
            <text:p>op. a'20g</text:p>
          </table:table-cell>
          <table:table-cell office:value-type="string">
            <text:p>szt.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ól zwykła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Kasza jęczmienna</text:p>
          </table:table-cell>
          <table:table-cell table:style-name="ce6" office:value-type="string">
            <text:p>średni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Kasza jęczmienna</text:p>
          </table:table-cell>
          <table:table-cell table:style-name="ce6" office:value-type="string">
            <text:p>gruba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Kasza pęczak</text:p>
          </table:table-cell>
          <table:table-cell/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ieprz cytrynowy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Kasza gryczana</text:p>
          </table:table-cell>
          <table:table-cell/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Kasza manna</text:p>
          </table:table-cell>
          <table:table-cell/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ąka pszenna</text:p>
          </table:table-cell>
          <table:table-cell office:value-type="string">
            <text:p>Typ 500, op. a'1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yż biały długoziarnisty</text:p>
          </table:table-cell>
          <table:table-cell office:value-type="string">
            <text:p>op. a'1 kg</text:p>
          </table:table-cell>
          <table:table-cell office:value-type="string">
            <text:p>kg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Makaron wstążki grube</text:p>
          </table:table-cell>
          <table:table-cell table:style-name="ce17" office:value-type="string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Makaron Gwiazdki</text:p>
          </table:table-cell>
          <table:table-cell table:style-name="ce17" office:value-type="string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Makaron w formie <text:s/>ryżu</text:p>
          </table:table-cell>
          <table:table-cell table:style-name="ce17" office:value-type="string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Makaron świderki</text:p>
          </table:table-cell>
          <table:table-cell table:style-name="ce17" office:value-type="string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Makaron spagetti</text:p>
          </table:table-cell>
          <table:table-cell table:style-name="ce17" office:value-type="string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Makaron pene rurki</text:p>
          </table:table-cell>
          <table:table-cell table:style-name="ce17" office:value-type="string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>
            <text:p>kg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Makaron wstążki cienkie</text:p>
          </table:table-cell>
          <table:table-cell table:style-name="ce17" office:value-type="string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Fasolka konserwowa czerwona</text:p>
          </table:table-cell>
          <table:table-cell table:style-name="ce17" office:value-type="string">
            <text:p>op.400g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łatki owsiane</text:p>
          </table:table-cell>
          <table:table-cell office:value-type="string">
            <text:p>op. a'0,5 kg</text:p>
          </table:table-cell>
          <table:table-cell office:value-type="string">
            <text:p>szt. 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Skrobia ziemniaczana</text:p>
          </table:table-cell>
          <table:table-cell office:value-type="string">
            <text:p>op. a'1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Cukier</text:p>
          </table:table-cell>
          <table:table-cell office:value-type="string">
            <text:p>op. a'1 kg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hrzan</text:p>
          </table:table-cell>
          <table:table-cell office:value-type="string">
            <text:p>słoik op. a'260-270 g</text:p>
          </table:table-cell>
          <table:table-cell office:value-type="string">
            <text:p>szt. 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string">
            <text:p>Herbata granulowana Saga lub równoważna</text:p>
          </table:table-cell>
          <table:table-cell office:value-type="string">
            <text:p>op. a'90 g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string">
            <text:p>Herbata owocowa ekspresowa</text:p>
          </table:table-cell>
          <table:table-cell office:value-type="string">
            <text:p>op. 20 saszetek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float" office:value="37">
            <text:p>37</text:p>
          </table:table-cell>
          <table:table-cell table:style-name="ce6" office:value-type="string">
            <text:p>Kawa INKA</text:p>
          </table:table-cell>
          <table:table-cell office:value-type="string">
            <text:p>op. a'150 g</text:p>
          </table:table-cell>
          <table:table-cell office:value-type="string">
            <text:p>szt. 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8">
          <table:table-cell office:value-type="float" office:value="38">
            <text:p>38</text:p>
          </table:table-cell>
          <table:table-cell table:style-name="ce6" office:value-type="string">
            <text:p>Koncentrat pomidorowy</text:p>
          </table:table-cell>
          <table:table-cell table:style-name="ce17" office:value-type="string">
            <text:p>słoik, op. a'0,9 l, o zawartości nie więcej niż 10 g cukru w 100 g produktu oraz 30% ekstraktu, zawierający nie więcej niż 0,12 g sodu lub równoważnej ilości soli na 100 g produktu, np. firmy Finako lub równoważny</text:p>
          </table:table-cell>
          <table:table-cell office:value-type="string">
            <text:p>szt. 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string">
            <text:p>Musztarda</text:p>
          </table:table-cell>
          <table:table-cell table:style-name="ce6" office:value-type="string">
            <text:p>sarepska Finako lub równoważna, op. a'190 g</text:p>
          </table:table-cell>
          <table:table-cell office:value-type="string">
            <text:p>szt. 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5">
          <table:table-cell office:value-type="float" office:value="40">
            <text:p>40</text:p>
          </table:table-cell>
          <table:table-cell table:style-name="ce6" office:value-type="string">
            <text:p>Olej rzepakowy</text:p>
          </table:table-cell>
          <table:table-cell table:style-name="ce6" office:value-type="string">
            <text:p>op. a'1 l, rafinowany o zawartości kwasów jednonienasyconych powyżej 50% i zawartości kwasów wielonasyconych poniżej 40%</text:p>
          </table:table-cell>
          <table:table-cell office:value-type="string">
            <text:p>l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41">
            <text:p>41</text:p>
          </table:table-cell>
          <table:table-cell table:style-name="ce6" office:value-type="string">
            <text:p>Woda niegazowana</text:p>
          </table:table-cell>
          <table:table-cell office:value-type="string">
            <text:p>butelka, op. a'0,5 l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string">
            <text:p>Sok owocowy ze słomką</text:p>
          </table:table-cell>
          <table:table-cell table:style-name="ce6" office:value-type="string">
            <text:p>op. a'200ml, kartonik, bez dodatku cukru i substancji słodzących, np. Leon lub równoważny</text:p>
          </table:table-cell>
          <table:table-cell office:value-type="string">
            <text:p>szt. 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2">
          <table:table-cell office:value-type="float" office:value="43">
            <text:p>43</text:p>
          </table:table-cell>
          <table:table-cell table:style-name="ce6" office:value-type="string">
            <text:p>Rodzynki</text:p>
          </table:table-cell>
          <table:table-cell office:value-type="string">
            <text:p>op. a'0,5 kg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float" office:value="44">
            <text:p>44</text:p>
          </table:table-cell>
          <table:table-cell table:style-name="ce6" office:value-type="string">
            <text:p>Szczaw</text:p>
          </table:table-cell>
          <table:table-cell office:value-type="string">
            <text:p>konserwowany, słoik min. 300 ml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45">
            <text:p>45</text:p>
          </table:table-cell>
          <table:table-cell table:style-name="ce6" office:value-type="string">
            <text:p>Majonez</text:p>
          </table:table-cell>
          <table:table-cell office:value-type="string">
            <text:p>op. 700g, np.. Dekoracyjny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2">
          <table:table-cell office:value-type="float" office:value="46">
            <text:p>46</text:p>
          </table:table-cell>
          <table:table-cell table:style-name="ce6" office:value-type="string">
            <text:p>Groszek konserwowy</text:p>
          </table:table-cell>
          <table:table-cell office:value-type="string">
            <text:p>op. 240 g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float" office:value="47">
            <text:p>47</text:p>
          </table:table-cell>
          <table:table-cell table:style-name="ce6" office:value-type="string">
            <text:p>Kukurydza konserwowa</text:p>
          </table:table-cell>
          <table:table-cell office:value-type="string">
            <text:p>op. 240 g</text:p>
          </table:table-cell>
          <table:table-cell office:value-type="string">
            <text:p>szt. 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48">
            <text:p>48</text:p>
          </table:table-cell>
          <table:table-cell table:style-name="ce6" office:value-type="string">
            <text:p>Pestki dyni łuskane</text:p>
          </table:table-cell>
          <table:table-cell office:value-type="string">
            <text:p>op. 100 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łonecznik łuskany</text:p>
          </table:table-cell>
          <table:table-cell office:value-type="string">
            <text:p>luz, niesolone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Miód</text:p>
          </table:table-cell>
          <table:table-cell office:value-type="string">
            <text:p>w opakowaniach jednoosobowych, ok. 15 g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Ćwikła z chrzanem</text:p>
          </table:table-cell>
          <table:table-cell office:value-type="string">
            <text:p>słoik op a'260-270 g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Ogórki konserwowe</text:p>
          </table:table-cell>
          <table:table-cell office:value-type="string">
            <text:p>słoik op a'0,9 l Finako lu równoważny</text:p>
          </table:table-cell>
          <table:table-cell office:value-type="string">
            <text:p>szt.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urry</text:p>
          </table:table-cell>
          <table:table-cell office:value-type="string">
            <text:p>op. 20 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Dżem</text:p>
          </table:table-cell>
          <table:table-cell table:style-name="ce17" office:value-type="string">
            <text:p>niskosłodzony, słoik, op. a'280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9">
          <table:table-cell office:value-type="float" office:value="55">
            <text:p>55</text:p>
          </table:table-cell>
          <table:table-cell office:value-type="string">
            <text:p>Dżem</text:p>
          </table:table-cell>
          <table:table-cell table:style-name="ce17" office:value-type="string">
            <text:p>w opakowaniu jednostkowym, ok.25g</text:p>
          </table:table-cell>
          <table:table-cell/>
          <table:table-cell office:value-type="float" office:value="400">
            <text:p>400</text:p>
          </table:table-cell>
          <table:table-cell table:number-columns-repeated="5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łatki kukurydziane</text:p>
          </table:table-cell>
          <table:table-cell table:style-name="ce17"/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Ocet</text:p>
          </table:table-cell>
          <table:table-cell table:style-name="ce17" office:value-type="string">
            <text:p>op. 0,5 l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Barszcz czerwony</text:p>
          </table:table-cell>
          <table:table-cell table:style-name="ce17" office:value-type="string">
            <text:p>op. 60g typu Winiary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>
            <text:p>RAZEM</text:p>
          </table:table-cell>
          <table:table-cell table:style-name="ce18" office:value-type="string">
            <text:p>X</text:p>
          </table:table-cell>
          <table:table-cell table:number-columns-repeated="3" table:style-name="ce8" office:value-type="string">
            <text:p>X</text:p>
          </table:table-cell>
          <table:table-cell table:formula="oooc:=SUM([.G3:.G59])" office:value-type="float" office:value="0">
            <text:p>0</text:p>
          </table:table-cell>
          <table:table-cell/>
          <table:table-cell table:formula="oooc:=SUM([.I3:.I59])" office:value-type="float" office:value="0">
            <text:p>0</text:p>
          </table:table-cell>
          <table:table-cell/>
        </table:table-row>
        <table:table-row table:style-name="ro2">
          <table:table-cell table:style-name="Default"/>
          <table:table-cell table:style-name="ce5" table:number-columns-repeated="6"/>
          <table:table-cell table:style-name="ce1" table:number-columns-spanned="2" table:number-rows-spanned="1"/>
          <table:covered-table-cell table:style-name="ce1"/>
          <table:table-cell table:style-name="Default"/>
        </table:table-row>
        <table:table-row table:style-name="ro2">
          <table:table-cell table:style-name="Default"/>
          <table:table-cell table:style-name="ce5" table:number-columns-repeated="6"/>
          <table:table-cell table:style-name="ce1" table:number-columns-spanned="2" table:number-rows-spanned="1"/>
          <table:covered-table-cell table:style-name="ce1"/>
          <table:table-cell table:style-name="Default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ce3"/>
          <table:table-cell table:style-name="Default" office:value-type="string">
            <text:p>….........................................</text:p>
          </table:table-cell>
          <table:table-cell table:style-name="Default" table:number-columns-repeated="5"/>
          <table:table-cell table:style-name="Default" office:value-type="string">
            <text:p>................................................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Default" office:value-type="string">
            <text:p>Miejscowość i data</text:p>
          </table:table-cell>
          <table:table-cell table:style-name="Default" table:number-columns-repeated="5"/>
          <table:table-cell table:style-name="Default" office:value-type="string">
            <text:p>pieczątka i podpis wykonawcy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Default" office:value-type="string">
            <text:p>* jeśli nazwa asortymentu jest inna proszę o wpisanie nazwy towaru oferowanego</text:p>
          </table:table-cell>
          <table:table-cell table:style-name="Default" table:number-columns-repeated="9"/>
        </table:table-row>
      </table:table>
      <table:table table:name="Arkusz6" table:style-name="ta1" table:print="false">
        <office:forms form:automatic-focus="false" form:apply-design-mode="false"/>
        <table:table-column table:style-name="co22" table:default-cell-style-name="ce2"/>
        <table:table-column table:style-name="co31" table:default-cell-style-name="ce10"/>
        <table:table-column table:style-name="co32" table:default-cell-style-name="ce2"/>
        <table:table-column table:style-name="co33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34" table:default-cell-style-name="ce2"/>
        <table:table-column table:style-name="co6" table:default-cell-style-name="ce2"/>
        <table:table-row table:style-name="ro2">
          <table:table-cell table:style-name="ce1" office:value-type="string" table:number-columns-spanned="10" table:number-rows-spanned="1">
            <text:p>PAKIET NR 6 – SPECYFIKACJA ASORTYMENTOWO-CENOWA – MROŻONKI – okres realizacji <text:s/>01.09.2025 r.–31.01.2026 r.</text:p>
          </table:table-cell>
          <table:covered-table-cell table:number-columns-repeated="9" table:style-name="ce1"/>
        </table:table-row>
        <table:table-row table:style-name="ro2">
          <table:table-cell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office:value-type="string">
            <text:p>Opis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office:value-type="string">
            <text:p>Cena jed.</text:p>
          </table:table-cell>
          <table:table-cell office:value-type="string">
            <text:p>Wartość netto</text:p>
          </table:table-cell>
          <table:table-cell office:value-type="string">
            <text:p>Wartość VAT</text:p>
          </table:table-cell>
          <table:table-cell office:value-type="string">
            <text:p>Wartość brutto</text:p>
          </table:table-cell>
          <table:table-cell office:value-type="string">
            <text:p>Uwagi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Brokuły mrożone</text:p>
          </table:table-cell>
          <table:table-cell office:value-type="string">
            <text:p>op. a'2 kg</text:p>
          </table:table-cell>
          <table:table-cell office:value-type="string">
            <text:p>kg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Fasola szparagowa</text:p>
          </table:table-cell>
          <table:table-cell office:value-type="string">
            <text:p>op. a'2,5 kg cięta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Fasola szparagowa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Kalafior mrożony</text:p>
          </table:table-cell>
          <table:table-cell office:value-type="string">
            <text:p>op. a'2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Mieszanka kompotowa</text:p>
          </table:table-cell>
          <table:table-cell table:style-name="ce6" office:value-type="string">
            <text:p>op. a'2,5 kg lub luz, 3 składniki (śliwka, truskawka, wiśnia)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Szpinak </text:p>
          </table:table-cell>
          <table:table-cell office:value-type="string">
            <text:p>całe liście, op. a'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Brukselka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archew kostka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artacze z mięsem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yzy z mięsem</text:p>
          </table:table-cell>
          <table:table-cell office:value-type="string">
            <text:p>luz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ruskawka mrożona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roszek z marchewką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roszek zielony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ukinia cięta</text:p>
          </table:table-cell>
          <table:table-cell office:value-type="string">
            <text:p>plastry, op. a'2,5 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apryka 3 kol paski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grest</text:p>
          </table:table-cell>
          <table:table-cell office:value-type="string">
            <text:p>op. a'2,5 kg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Rabarbar</text:p>
          </table:table-cell>
          <table:table-cell office:value-type="string">
            <text:p>op. a'1,5 kg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Placki ziemniaczane</text:p>
          </table:table-cell>
          <table:table-cell/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ierogi z kapustą i grzybami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ierogi ruskie</text:p>
          </table:table-cell>
          <table:table-cell/>
          <table:table-cell office:value-type="string">
            <text:p>kg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RAZEM</text:p>
          </table:table-cell>
          <table:table-cell table:number-columns-repeated="4" table:style-name="ce14" office:value-type="string">
            <text:p>x</text:p>
          </table:table-cell>
          <table:table-cell table:formula="oooc:=SUM([.G3:.G22])" office:value-type="float" office:value="0">
            <text:p>0</text:p>
          </table:table-cell>
          <table:table-cell table:formula="oooc:=SUM([.H3:.H17])" office:value-type="float" office:value="0">
            <text:p>0</text:p>
          </table:table-cell>
          <table:table-cell table:formula="oooc:=SUM([.I3:.I22])" office:value-type="float" office:value="0">
            <text:p>0</text:p>
          </table:table-cell>
          <table:table-cell/>
        </table:table-row>
        <table:table-row table:style-name="ro2" table:number-rows-repeated="2">
          <table:table-cell table:style-name="Default" table:number-columns-repeated="10"/>
        </table:table-row>
        <table:table-row table:style-name="ro2">
          <table:table-cell table:style-name="Default"/>
          <table:table-cell table:style-name="ce5" office:value-type="string">
            <text:p>..........................................................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....................................................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Default"/>
          <table:table-cell table:style-name="ce5" office:value-type="string">
            <text:p>Miejscowość i data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pieczątka i podpis wykonawcy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ce3" office:value-type="string">
            <text:p>* jeśli nazwa asortymentu jest inna proszę o wpisanie nazwy towaru oferowanego</text:p>
          </table:table-cell>
          <table:table-cell table:style-name="Default" table:number-columns-repeated="9"/>
        </table:table-row>
      </table:table>
      <table:table table:name="Arkusz7" table:style-name="ta1" table:print="false">
        <office:forms form:automatic-focus="false" form:apply-design-mode="false"/>
        <table:table-column table:style-name="co22" table:default-cell-style-name="ce2"/>
        <table:table-column table:style-name="co35" table:default-cell-style-name="ce10"/>
        <table:table-column table:style-name="co6" table:default-cell-style-name="ce2"/>
        <table:table-column table:style-name="co36" table:default-cell-style-name="ce2"/>
        <table:table-column table:style-name="co37" table:default-cell-style-name="ce2"/>
        <table:table-column table:style-name="co6" table:number-columns-repeated="3" table:default-cell-style-name="ce2"/>
        <table:table-column table:style-name="co38" table:default-cell-style-name="ce2"/>
        <table:table-column table:style-name="co6" table:default-cell-style-name="ce2"/>
        <table:table-row table:style-name="ro2">
          <table:table-cell table:style-name="ce1" office:value-type="string" table:number-columns-spanned="10" table:number-rows-spanned="1">
            <text:p>PAKIET NR 7 – SPECYFIKACJA ASORTYMENTOWO-CENOWA – WARZYWA I OWOCE – okres realizacji <text:s text:c="2"/>01.09.2025 r.–31.01.2026 r.</text:p>
          </table:table-cell>
          <table:covered-table-cell table:number-columns-repeated="9" table:style-name="ce1"/>
        </table:table-row>
        <table:table-row table:style-name="ro2">
          <table:table-cell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office:value-type="string">
            <text:p>Opis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office:value-type="string">
            <text:p>Cena jed.</text:p>
          </table:table-cell>
          <table:table-cell office:value-type="string">
            <text:p>Wartość netto</text:p>
          </table:table-cell>
          <table:table-cell office:value-type="string">
            <text:p>Wartość VAT</text:p>
          </table:table-cell>
          <table:table-cell office:value-type="string">
            <text:p>Wartość brutto</text:p>
          </table:table-cell>
          <table:table-cell office:value-type="string">
            <text:p>Uwagi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uraki czerwone</text:p>
          </table:table-cell>
          <table:table-cell/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zosnek</text:p>
          </table:table-cell>
          <table:table-cell office:value-type="string">
            <text:p>główka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ebula</text:p>
          </table:table-cell>
          <table:table-cell/>
          <table:table-cell office:value-type="string">
            <text:p>kg</text:p>
          </table:table-cell>
          <table:table-cell office:value-type="float" office:value="130">
            <text:p>130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asola drobna</text:p>
          </table:table-cell>
          <table:table-cell table:style-name="ce6"/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roch łuskany</text:p>
          </table:table-cell>
          <table:table-cell/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Kapusta kiszona</text:p>
          </table:table-cell>
          <table:table-cell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Kapusta biała</text:p>
          </table:table-cell>
          <table:table-cell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archew</text:p>
          </table:table-cell>
          <table:table-cell/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Natka pietruszki</text:p>
          </table:table-cell>
          <table:table-cell/>
          <table:table-cell office:value-type="string">
            <text:p>pęczek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Ogórki kiszone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Ogórki świeże </text:p>
          </table:table-cell>
          <table:table-cell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ietruszka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omidory</text:p>
          </table:table-cell>
          <table:table-cell table:style-name="ce12"/>
          <table:table-cell table:style-name="ce12" office:value-type="string">
            <text:p>kg</text:p>
          </table:table-cell>
          <table:table-cell table:style-name="ce15" office:value-type="float" office:value="80">
            <text:p>80</text:p>
          </table:table-cell>
          <table:table-cell table:style-name="ce15"/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or</text:p>
          </table:table-cell>
          <table:table-cell/>
          <table:table-cell office:value-type="string">
            <text:p>kg</text:p>
          </table:table-cell>
          <table:table-cell table:style-name="ce15"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apryka</text:p>
          </table:table-cell>
          <table:table-cell/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zodkiewka</text:p>
          </table:table-cell>
          <table:table-cell/>
          <table:table-cell office:value-type="string">
            <text:p>pęczek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eler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zczypior</text:p>
          </table:table-cell>
          <table:table-cell/>
          <table:table-cell office:value-type="string">
            <text:p>pęczek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ałata</text:p>
          </table:table-cell>
          <table:table-cell/>
          <table:table-cell office:value-type="string">
            <text:p>główka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Koperek zielony</text:p>
          </table:table-cell>
          <table:table-cell/>
          <table:table-cell office:value-type="string">
            <text:p>pęczek</text:p>
          </table:table-cell>
          <table:table-cell office:value-type="float" office:value="130">
            <text:p>130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Ziemniaki</text:p>
          </table:table-cell>
          <table:table-cell/>
          <table:table-cell office:value-type="string">
            <text:p>kg</text:p>
          </table:table-cell>
          <table:table-cell office:value-type="float" office:value="2700">
            <text:p>2700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Cytryna</text:p>
          </table:table-cell>
          <table:table-cell/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Gruszka</text:p>
          </table:table-cell>
          <table:table-cell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Jabłka</text:p>
          </table:table-cell>
          <table:table-cell/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ndarynka</text:p>
          </table:table-cell>
          <table:table-cell/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omarańcza</text:p>
          </table:table-cell>
          <table:table-cell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anany</text:p>
          </table:table-cell>
          <table:table-cell/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Kapusta pekińska</text:p>
          </table:table-cell>
          <table:table-cell/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ałata lodowa</text:p>
          </table:table-cell>
          <table:table-cell/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Cebula czerwona</text:p>
          </table:table-cell>
          <table:table-cell/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Nektarynka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ieczarki</text:p>
          </table:table-cell>
          <table:table-cell/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Kapusta czerwona</text:p>
          </table:table-cell>
          <table:table-cell/>
          <table:table-cell office:value-type="string">
            <text:p>kg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Śliwki</text:p>
          </table:table-cell>
          <table:table-cell/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Cukinia</text:p>
          </table:table-cell>
          <table:table-cell/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rzoskwinia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RAZEM</text:p>
          </table:table-cell>
          <table:table-cell table:number-columns-repeated="4" table:style-name="ce14" office:value-type="string">
            <text:p>x</text:p>
          </table:table-cell>
          <table:table-cell table:formula="oooc:=SUM([.G3:.G37])" office:value-type="float" office:value="0">
            <text:p>0</text:p>
          </table:table-cell>
          <table:table-cell/>
          <table:table-cell table:formula="oooc:=SUM([.I3:.I37])" office:value-type="float" office:value="0">
            <text:p>0</text:p>
          </table:table-cell>
          <table:table-cell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Default"/>
          <table:table-cell table:style-name="ce5" office:value-type="string">
            <text:p>..........................................................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....................................................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Default"/>
          <table:table-cell table:style-name="ce5" office:value-type="string">
            <text:p>Miejscowość i data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pieczątka i podpis wykonawcy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ce3" office:value-type="string">
            <text:p>* jeśli nazwa asortymentu jest inna proszę o wpisanie nazwy towaru oferowanego</text:p>
          </table:table-cell>
          <table:table-cell table:style-name="Default" table:number-columns-repeated="9"/>
        </table:table-row>
      </table:table>
      <table:table table:name="Arkusz8" table:style-name="ta1" table:print="false">
        <office:forms form:automatic-focus="false" form:apply-design-mode="false"/>
        <table:table-column table:style-name="co16" table:default-cell-style-name="ce2"/>
        <table:table-column table:style-name="co39" table:default-cell-style-name="ce10"/>
        <table:table-column table:style-name="co40" table:default-cell-style-name="ce6"/>
        <table:table-column table:style-name="co11" table:default-cell-style-name="ce2"/>
        <table:table-column table:style-name="co41" table:default-cell-style-name="ce2"/>
        <table:table-column table:style-name="co6" table:number-columns-repeated="3" table:default-cell-style-name="ce2"/>
        <table:table-column table:style-name="co42" table:default-cell-style-name="ce2"/>
        <table:table-column table:style-name="co6" table:default-cell-style-name="ce2"/>
        <table:table-row table:style-name="ro2">
          <table:table-cell table:style-name="ce1" office:value-type="string" table:number-columns-spanned="10" table:number-rows-spanned="1">
            <text:p>PAKIET NR 8 – SPECYFIKACJA ASORTYMENTOWO-CENOWA – PIECZYWO – okres realizacji <text:s/>01.09.2025 r.–31.01.2026 r.</text:p>
          </table:table-cell>
          <table:covered-table-cell table:number-columns-repeated="9" table:style-name="ce1"/>
        </table:table-row>
        <table:table-row table:style-name="ro2">
          <table:table-cell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table:style-name="ce2" office:value-type="string">
            <text:p>Opis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office:value-type="string">
            <text:p>Cena jed.</text:p>
          </table:table-cell>
          <table:table-cell office:value-type="string">
            <text:p>Wartość netto</text:p>
          </table:table-cell>
          <table:table-cell office:value-type="string">
            <text:p>Wartość VAT</text:p>
          </table:table-cell>
          <table:table-cell office:value-type="string">
            <text:p>Wartość brutto</text:p>
          </table:table-cell>
          <table:table-cell office:value-type="string">
            <text:p>Uwagi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Chleb zwykły</text:p>
          </table:table-cell>
          <table:table-cell office:value-type="string">
            <text:p>0,5 kg, cały, zawierający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>
            <text:p>szt.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Bułka liliputka</text:p>
          </table:table-cell>
          <table:table-cell office:value-type="string">
            <text:p>50 g, zawierająca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>
            <text:p>szt.</text:p>
          </table:table-cell>
          <table:table-cell office:value-type="float" office:value="3500">
            <text:p>3500</text:p>
          </table:table-cell>
          <table:table-cell table:number-columns-repeated="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hleb z ziarnami</text:p>
          </table:table-cell>
          <table:table-cell office:value-type="string">
            <text:p>0,4 kg, zawierający nie więcej niż 10 g tłuszczu w 100 g produktu gotowego do spożycia oraz o niskiej zawartości sodu/soli tj. zawierające nie więcej niż 0,12 g sodu lub równoważnej ilości soli na 100 g produktu, ziarna: słonecznik, soja, siemię lniane, sezam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ułka tarta</text:p>
          </table:table-cell>
          <table:table-cell/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rożdżówka</text:p>
          </table:table-cell>
          <table:table-cell office:value-type="string">
            <text:p>z serem , marmoladą, makiem</text:p>
          </table:table-cell>
          <table:table-cell office:value-type="string">
            <text:p>szt.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abka piaskowa</text:p>
          </table:table-cell>
          <table:table-cell table:style-name="ce19" office:value-type="string">
            <text:p>A'450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RAZEM</text:p>
          </table:table-cell>
          <table:table-cell table:number-columns-repeated="4" table:style-name="ce14" office:value-type="string">
            <text:p>x</text:p>
          </table:table-cell>
          <table:table-cell table:formula="oooc:=SUM([.G3:.G6])" office:value-type="float" office:value="0">
            <text:p>0</text:p>
          </table:table-cell>
          <table:table-cell/>
          <table:table-cell table:formula="oooc:=SUM([.I3:.I6])" office:value-type="float" office:value="0">
            <text:p>0</text:p>
          </table:table-cell>
          <table:table-cell/>
        </table:table-row>
        <table:table-row table:style-name="ro2" table:number-rows-repeated="2">
          <table:table-cell table:style-name="Default" table:number-columns-repeated="10"/>
        </table:table-row>
        <table:table-row table:style-name="ro2">
          <table:table-cell table:style-name="Default" table:number-columns-repeated="2"/>
          <table:table-cell table:style-name="ce5" office:value-type="string">
            <text:p>..........................................................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....................................................</text:p>
          </table:table-cell>
          <table:covered-table-cell table:style-name="ce1"/>
        </table:table-row>
        <table:table-row table:style-name="ro2">
          <table:table-cell table:style-name="Default" table:number-columns-repeated="2"/>
          <table:table-cell table:style-name="ce5" office:value-type="string">
            <text:p>Miejscowość i data</text:p>
          </table:table-cell>
          <table:table-cell table:style-name="ce5" table:number-columns-repeated="5"/>
          <table:table-cell table:style-name="ce1" office:value-type="string" table:number-columns-spanned="2" table:number-rows-spanned="1">
            <text:p>pieczątka i podpis wykonawcy</text:p>
          </table:table-cell>
          <table:covered-table-cell table:style-name="ce1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Default"/>
          <table:table-cell table:style-name="ce3" office:value-type="string">
            <text:p>* jeśli nazwa asortymentu jest inna proszę o wpisanie nazwy towaru oferowanego</text:p>
          </table:table-cell>
          <table:table-cell table:style-name="Default" table:number-columns-repeated="8"/>
        </table:table-row>
      </table:table>
      <table:database-ranges>
        <table:database-range table:target-range-address="Arkusz6.B3:Arkusz6.B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integer-digits="1" number:grouping="true"/>
      <number:text> zł </number:text>
    </number:number-style>
    <number:number-style style:name="N142P1" style:volatile="true">
      <number:text>-</number:text>
      <number:number number:decimal-places="2" number:min-integer-digits="1" number:grouping="true"/>
      <number:text> zł </number:text>
    </number:number-style>
    <number:number-style style:name="N142P2" style:volatile="true">
      <number:text> -</number:text>
      <number:number number: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.499cm" fo:margin-left="1.10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9">29.07.2025</text:date>, <text:time>12:0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07-18T11:55:29</meta:creation-date>
    <dc:creator>Barbara</dc:creator>
    <dc:date>2025-07-29T12:09:16</dc:date>
    <meta:printed-by>Barbara</meta:printed-by>
    <meta:print-date>2024-08-28T11:24:24</meta:print-date>
    <meta:editing-cycles>8</meta:editing-cycles>
    <meta:editing-duration>PT10H1M54S</meta:editing-duration>
    <meta:user-defined meta:name="Informacja 1"/>
    <meta:user-defined meta:name="Informacja 2"/>
    <meta:user-defined meta:name="Informacja 3"/>
    <meta:user-defined meta:name="Informacja 4"/>
    <meta:document-statistic meta:table-count="8" meta:cell-count="974"/>
  </office:meta>
</office:document-meta>
</file>