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007cm" fo:margin-left="-0.074cm" fo:margin-right="-0.235cm" table:align="margins"/>
    </style:style>
    <style:style style:name="Tabela1.A" style:family="table-column">
      <style:table-column-properties style:column-width="2.759cm" style:rel-column-width="6951*"/>
    </style:style>
    <style:style style:name="Tabela1.B" style:family="table-column">
      <style:table-column-properties style:column-width="5.006cm" style:rel-column-width="12613*"/>
    </style:style>
    <style:style style:name="Tabela1.C" style:family="table-column">
      <style:table-column-properties style:column-width="2.582cm" style:rel-column-width="6506*"/>
    </style:style>
    <style:style style:name="Tabela1.D" style:family="table-column">
      <style:table-column-properties style:column-width="7.382cm" style:rel-column-width="18600*"/>
    </style:style>
    <style:style style:name="Tabela1.E" style:family="table-column">
      <style:table-column-properties style:column-width="3.17cm" style:rel-column-width="7986*"/>
    </style:style>
    <style:style style:name="Tabela1.F" style:family="table-column">
      <style:table-column-properties style:column-width="5.112cm" style:rel-column-width="12879*"/>
    </style:style>
    <style:style style:name="Tabela1.1" style:family="table-row">
      <style:table-row-properties style:min-row-height="0.53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1.469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9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2" style:family="table">
      <style:table-properties style:width="26.007cm" fo:margin-left="-0.074cm" fo:margin-right="-0.235cm" table:align="margins"/>
    </style:style>
    <style:style style:name="Tabela2.A" style:family="table-column">
      <style:table-column-properties style:column-width="2.759cm" style:rel-column-width="6951*"/>
    </style:style>
    <style:style style:name="Tabela2.B" style:family="table-column">
      <style:table-column-properties style:column-width="5.006cm" style:rel-column-width="12613*"/>
    </style:style>
    <style:style style:name="Tabela2.C" style:family="table-column">
      <style:table-column-properties style:column-width="2.582cm" style:rel-column-width="6506*"/>
    </style:style>
    <style:style style:name="Tabela2.D" style:family="table-column">
      <style:table-column-properties style:column-width="7.382cm" style:rel-column-width="18600*"/>
    </style:style>
    <style:style style:name="Tabela2.E" style:family="table-column">
      <style:table-column-properties style:column-width="3.17cm" style:rel-column-width="7986*"/>
    </style:style>
    <style:style style:name="Tabela2.F" style:family="table-column">
      <style:table-column-properties style:column-width="5.112cm" style:rel-column-width="12879*"/>
    </style:style>
    <style:style style:name="Tabela2.1" style:family="table-row">
      <style:table-row-properties style:min-row-height="0.53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fo:padding="0.097cm" fo:border="0.002cm solid #000000"/>
    </style:style>
    <style:style style:name="Tabela2.2" style:family="table-row">
      <style:table-row-properties style:min-row-height="1.469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8" style:family="table-row">
      <style:table-row-properties style:min-row-height="1.813cm"/>
    </style:style>
    <style:style style:name="Tabela2.9" style:family="table-row">
      <style:table-row-properties style:min-row-height="0.591cm"/>
    </style:style>
    <style:style style:name="Tabela2.F1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fo:color="#dc2300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fo:color="#ff3333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 <text:s/>27.10.2025 <text:s/>– 31.10.2025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<text:s/>OBIAD</text:p>
          </table:table-cell>
          <table:table-cell table:style-name="Tabela1.A1" office:value-type="string">
            <text:p text:style-name="P1">PODWIECZOREK</text:p>
          </table:table-cell>
          <table:table-cell table:style-name="Tabela1.F1" office:value-type="string">
            <text:p text:style-name="P1">KOLACJA</text:p>
          </table:table-cell>
        </table:table-row>
        <table:table-row table:style-name="Tabela1.2">
          <table:table-cell table:style-name="Tabela1.A2" office:value-type="string">
            <text:p text:style-name="P1">27.10.2025</text:p>
            <text:p text:style-name="P1">PONIEDZIAŁEK</text:p>
          </table:table-cell>
          <table:table-cell table:style-name="Tabela1.A2" office:value-type="string">
            <text:p text:style-name="P2">Chleb zwykły i wieloziarnisty, masło ,</text:p>
            <text:p text:style-name="P2"><text:s/>Szynka 50g</text:p>
            <text:p text:style-name="P2"><text:s/>Sałata, <text:s text:c="3"/></text:p>
            <text:p text:style-name="P2">Herbata</text:p>
          </table:table-cell>
          <table:table-cell table:style-name="Tabela1.A2" office:value-type="string">
            <text:p text:style-name="P2">Bułka polędwicą <text:s/>i ogórkiem kiszonym.</text:p>
          </table:table-cell>
          <table:table-cell table:style-name="Tabela1.A2" office:value-type="string">
            <text:p text:style-name="P8"><text:s/>Zupa – Gołabkowa</text:p>
            <text:p text:style-name="P2">Ziemniaki– Jajko sadzone</text:p>
            <text:p text:style-name="P2">Marchewka z groszkiem</text:p>
            <text:p text:style-name="P2"><text:s text:c="2"/>Kompot wieloowocowy <text:s/></text:p>
          </table:table-cell>
          <table:table-cell table:style-name="Tabela1.A2" office:value-type="string">
            <text:p text:style-name="P2">Jabłko</text:p>
          </table:table-cell>
          <table:table-cell table:style-name="Tabela1.F2" office:value-type="string">
            <text:p text:style-name="P2">Chleb zwykły i wieloziarnisty, margaryna,</text:p>
            <text:p text:style-name="P2">K. Krakowska 40g,</text:p>
            <text:p text:style-name="P2">Ser żółty 30g,</text:p>
            <text:p text:style-name="P2">Ogórek zielony,</text:p>
            <text:p text:style-name="P2"><text:s text:c="4"/>Kakao.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3, 7, 9</text:p>
          </table:table-cell>
          <table:table-cell table:style-name="Tabela1.C3">
            <text:p text:style-name="P3"/>
          </table:table-cell>
          <table:table-cell table:style-name="Tabela1.F2" office:value-type="string">
            <text:p text:style-name="P3">1, 6 ,7 ,11</text:p>
          </table:table-cell>
        </table:table-row>
        <table:table-row>
          <table:table-cell table:style-name="Tabela1.A2" office:value-type="string">
            <text:p text:style-name="P1">28.10.2025</text:p>
            <text:p text:style-name="P1">WTOREK</text:p>
            <text:p text:style-name="P2"/>
            <text:p text:style-name="P2"/>
          </table:table-cell>
          <table:table-cell table:style-name="Tabela1.A2" office:value-type="string">
            <text:p text:style-name="P2">Chleb zwykły i wieloziarnisty , masło </text:p>
            <text:p text:style-name="P2">Jogurt,</text:p>
            <text:p text:style-name="P2">Szynka 40g</text:p>
            <text:p text:style-name="P2">Rzodkiewka, <text:s/></text:p>
            <text:p text:style-name="P2">Herbata</text:p>
          </table:table-cell>
          <table:table-cell table:style-name="Tabela1.A2" office:value-type="string">
            <text:p text:style-name="P2">Bułka z serem żółtym i sałatą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Zupa – Ryżowa</text:p>
            <text:p text:style-name="P2">Ziemniaki – Pulpet gotowany</text:p>
            <text:p text:style-name="P2"><text:s/>w sosie pomidorowym</text:p>
            <text:p text:style-name="P2">Sałata lodowa z sosem winegret,</text:p>
            <text:p text:style-name="P2">Kompot rabarbarowy</text:p>
          </table:table-cell>
          <table:table-cell table:style-name="Tabela1.A2" office:value-type="string">
            <text:p text:style-name="P2">Banan</text:p>
          </table:table-cell>
          <table:table-cell table:style-name="Tabela1.F2" office:value-type="string">
            <text:p text:style-name="P2">Chleb zwykły i wieloziarnisty, margaryna </text:p>
            <text:p text:style-name="P2">K. smaczek konserwowy 50g,</text:p>
            <text:p text:style-name="P2">Ser <text:s/>w plastrach ,</text:p>
            <text:p text:style-name="P2">Papryka</text:p>
            <text:p text:style-name="P2">Kawa z mlekiem 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 , 6 , 7 , 11</text:p>
          </table:table-cell>
          <table:table-cell table:style-name="Tabela1.C3" office:value-type="float" office:value="1.7">
            <text:p text:style-name="P3">1,7</text:p>
          </table:table-cell>
          <table:table-cell table:style-name="Tabela1.A2" office:value-type="string">
            <text:p text:style-name="P3">1, 3, <text:s/>7, 9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>1, 6 ,7 ,11</text:p>
          </table:table-cell>
        </table:table-row>
        <table:table-row>
          <table:table-cell table:style-name="Tabela1.A2" office:value-type="string">
            <text:p text:style-name="P1">29.10.2025</text:p>
            <text:p text:style-name="P1">ŚRODA</text:p>
            <text:p text:style-name="P1"/>
            <text:p text:style-name="P2"/>
          </table:table-cell>
          <table:table-cell table:style-name="Tabela1.A2" office:value-type="string">
            <text:p text:style-name="P2">Chleb zwykły i wieloziarnisty, masło , </text:p>
            <text:p text:style-name="P2">Zupa mleczna z ryżem,</text:p>
            <text:p text:style-name="P2">Miód,</text:p>
            <text:p text:style-name="P2">Herbata</text:p>
          </table:table-cell>
          <table:table-cell table:style-name="Tabela1.A2" office:value-type="string">
            <text:p text:style-name="P2">Bułka z serem żółtym</text:p>
            <text:p text:style-name="P2"><text:s/>sok owocowy.</text:p>
          </table:table-cell>
          <table:table-cell table:style-name="Tabela1.A2" office:value-type="string">
            <text:p text:style-name="P2">Zupa <text:s/>- <text:s/>Kalafiorowa</text:p>
            <text:p text:style-name="P2">Ziemniaki – Pieczeń z indyka w sosie,</text:p>
            <text:p text:style-name="P4">Sałatka z ogórka konserwowego,</text:p>
            <text:p text:style-name="P2">Woda z cytryną</text:p>
          </table:table-cell>
          <table:table-cell table:style-name="Tabela1.A2" office:value-type="string">
            <text:p text:style-name="P2">Gruszka</text:p>
          </table:table-cell>
          <table:table-cell table:style-name="Tabela1.F2" office:value-type="string">
            <text:p text:style-name="P2">Chleb zwykły i wieloziarnisty, margaryna </text:p>
            <text:p text:style-name="P2">Szynka 40g,</text:p>
            <text:p text:style-name="P2">Jajko z majonezem i </text:p>
            <text:p text:style-name="P2">szczypiorem ,</text:p>
            <text:p text:style-name="P2">Herbata </text:p>
          </table:table-cell>
        </table:table-row>
        <table:table-row>
          <table:table-cell table:style-name="Tabela1.A2" office:value-type="string">
            <text:p text:style-name="P3">Alergeny</text:p>
          </table:table-cell>
          <table:table-cell table:style-name="Tabela1.A2" office:value-type="string">
            <text:p text:style-name="P3">1, 6 , 7 ,11</text:p>
          </table:table-cell>
          <table:table-cell table:style-name="Tabela1.A2" office:value-type="string">
            <text:p text:style-name="P3">1, 7 </text:p>
          </table:table-cell>
          <table:table-cell table:style-name="Tabela1.A2" office:value-type="string">
            <text:p text:style-name="P3">1 , <text:s/>7, 9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>1, 3, 6, 7, 11</text:p>
          </table:table-cell>
        </table:table-row>
        <table:table-row>
          <table:table-cell table:style-name="Tabela1.A2" office:value-type="string">
            <text:p text:style-name="P1">30.10.2025</text:p>
            <text:p text:style-name="P1">CZWARTEK</text:p>
            <text:p text:style-name="P1"/>
          </table:table-cell>
          <table:table-cell table:style-name="Tabela1.A2" office:value-type="string">
            <text:p text:style-name="P2">Chleb zwykły i wieloziarnisty, masło , </text:p>
            <text:p text:style-name="P2">Twarożek z czosnkiem 30g</text:p>
            <text:p text:style-name="P2">Mielonka tyrolska 40g,</text:p>
            <text:p text:style-name="P2"><text:s/>Pomidor</text:p>
            <text:p text:style-name="P2">Kawa z mlekiem</text:p>
          </table:table-cell>
          <table:table-cell table:style-name="Tabela1.A2" office:value-type="string">
            <text:p text:style-name="P2">Bułka z szynką i ogórkiem zielonym </text:p>
          </table:table-cell>
          <table:table-cell table:style-name="Tabela1.A2" office:value-type="string">
            <text:p text:style-name="P8">Zupa – Krupnik, </text:p>
            <text:p text:style-name="P2">Ziemniaki – Schab panierowany smażony, </text:p>
            <text:p text:style-name="P2">Mizeria</text:p>
            <text:p text:style-name="P2">Kompot wieloowocowy</text:p>
          </table:table-cell>
          <table:table-cell table:style-name="Tabela1.A2" office:value-type="string">
            <text:p text:style-name="P2">Mandarynka</text:p>
          </table:table-cell>
          <table:table-cell table:style-name="Tabela1.F2" office:value-type="string">
            <text:p text:style-name="P2">Chleb zwykły i wieloziarnisty, margaryna </text:p>
            <text:p text:style-name="P2">Polędwica Sopocka40g,</text:p>
            <text:p text:style-name="P2">Serek topiony 25g,</text:p>
            <text:p text:style-name="P2">Keczup ,</text:p>
            <text:p text:style-name="P2">Herbata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9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31.10.2025</text:p>
            <text:p text:style-name="P1">PIĄTEK</text:p>
            <text:p text:style-name="P1"/>
          </table:table-cell>
          <table:table-cell table:style-name="Tabela1.A2" office:value-type="string">
            <text:p text:style-name="P2">Chleb zwykły i wieloziarnisty, masło , </text:p>
            <text:p text:style-name="P2">Zupa mleczna z płatkami kukurydzianymi,</text:p>
            <text:p text:style-name="P2">Dżem</text:p>
            <text:p text:style-name="P2">Herbata</text:p>
          </table:table-cell>
          <table:table-cell table:style-name="Tabela1.A2" office:value-type="string">
            <text:p text:style-name="P2">Drożdżówka</text:p>
            <text:p text:style-name="P2">Jabłko</text:p>
          </table:table-cell>
          <table:table-cell table:style-name="Tabela1.A2" office:value-type="string">
            <text:p text:style-name="P2"/>
            <text:p text:style-name="P8"><text:s text:c="2"/>Ziemniaki – Kotlet rybny</text:p>
            <text:p text:style-name="P8">Surówka z białej kapusty</text:p>
            <text:p text:style-name="P2"><text:s text:c="2"/>Kompot jabłkowy <text:s/>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, 6 , 7 ,11</text:p>
          </table:table-cell>
          <table:table-cell table:style-name="Tabela1.A2" office:value-type="string">
            <text:p text:style-name="P3">1, 7 </text:p>
          </table:table-cell>
          <table:table-cell table:style-name="Tabela1.A2" office:value-type="string">
            <text:p text:style-name="P3">1 , 3, <text:s/>4, 9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</table:table>
      <text:p text:style-name="P5">JADŁOSPIS MOŻE ULEC ZMIANIE </text:p>
      <text:p text:style-name="P9">Cyfry umieszczone pod <text:s/>każdym <text:s/>z posiłków odpowiadają numerom poszczególnych alergenów w wykazie umieszczonym na stronie w zakładce jadłospis oraz na tablicy w stołówce szkolnej.</text:p>
      <text:p text:style-name="P7"/>
      <text:p text:style-name="P6"><text:soft-page-break/>JADŁOSPIS <text:s/>03.11.2025 <text:s/>– 07.11.2025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>I ŚNIADANIE</text:p>
          </table:table-cell>
          <table:table-cell table:style-name="Tabela2.A1" office:value-type="string">
            <text:p text:style-name="P1">II ŚNIADANIE</text:p>
          </table:table-cell>
          <table:table-cell table:style-name="Tabela2.A1" office:value-type="string">
            <text:p text:style-name="P1"><text:s/>OBIAD</text:p>
          </table:table-cell>
          <table:table-cell table:style-name="Tabela2.A1" office:value-type="string">
            <text:p text:style-name="P1">PODWIECZOREK</text:p>
          </table:table-cell>
          <table:table-cell table:style-name="Tabela2.F1" office:value-type="string">
            <text:p text:style-name="P1">KOLACJA</text:p>
          </table:table-cell>
        </table:table-row>
        <table:table-row table:style-name="Tabela2.2">
          <table:table-cell table:style-name="Tabela2.A2" office:value-type="string">
            <text:p text:style-name="P1">03.11.2025</text:p>
            <text:p text:style-name="P1">PONIEDZIAŁEK</text:p>
          </table:table-cell>
          <table:table-cell table:style-name="Tabela2.A2" office:value-type="string">
            <text:p text:style-name="P2">Chleb zwykły i wieloziarnisty, masło , </text:p>
            <text:p text:style-name="P2"><text:s text:c="2"/>Ser żółty 30g</text:p>
            <text:p text:style-name="P2"><text:s/>Żywiecka 40g</text:p>
            <text:p text:style-name="P2"><text:s/>Pomidor, <text:s text:c="3"/></text:p>
            <text:p text:style-name="P2">Herbata</text:p>
          </table:table-cell>
          <table:table-cell table:style-name="Tabela2.A2" office:value-type="string">
            <text:p text:style-name="P2">Bułka z k. mielonką i ogórkiem kiszonym.</text:p>
          </table:table-cell>
          <table:table-cell table:style-name="Tabela2.A2" office:value-type="string">
            <text:p text:style-name="P8"><text:s/>Zupa – Grochowa z boczkiem</text:p>
            <text:p text:style-name="P2">Makaron z twarogiem i śmietaną,</text:p>
            <text:p text:style-name="P8">Kompot rabarbarowy</text:p>
          </table:table-cell>
          <table:table-cell table:style-name="Tabela2.A2" office:value-type="string">
            <text:p text:style-name="P2">Jabłko</text:p>
          </table:table-cell>
          <table:table-cell table:style-name="Tabela2.F2" office:value-type="string">
            <text:p text:style-name="P2">Chleb zwykły i wieloziarnisty, margaryna,</text:p>
            <text:p text:style-name="P2"><text:s text:c="2"/>Smaczek konserwowy 50g. ,</text:p>
            <text:p text:style-name="P2">Ser w plastrach 2 szt,</text:p>
            <text:p text:style-name="P2">Papryka</text:p>
            <text:p text:style-name="P2"><text:s text:c="4"/>Kwa z mlekiem.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7, 9</text:p>
          </table:table-cell>
          <table:table-cell table:style-name="Tabela2.C3">
            <text:p text:style-name="P3"/>
          </table:table-cell>
          <table:table-cell table:style-name="Tabela2.F2" office:value-type="string">
            <text:p text:style-name="P3">1, 6 ,7 ,11</text:p>
          </table:table-cell>
        </table:table-row>
        <table:table-row>
          <table:table-cell table:style-name="Tabela2.A2" office:value-type="string">
            <text:p text:style-name="P1">04.11.2025</text:p>
            <text:p text:style-name="P1">WTOREK</text:p>
            <text:p text:style-name="P2"/>
            <text:p text:style-name="P2"/>
          </table:table-cell>
          <table:table-cell table:style-name="Tabela2.A2" office:value-type="string">
            <text:p text:style-name="P2">Chleb zwykły i wieloziarnisty , masło </text:p>
            <text:p text:style-name="P8"><text:s/>Parówki </text:p>
            <text:p text:style-name="P2">Serek top. 25g,</text:p>
            <text:p text:style-name="P2"><text:s/>Keczup, <text:s text:c="2"/></text:p>
            <text:p text:style-name="P2"><text:s/>Herbata</text:p>
          </table:table-cell>
          <table:table-cell table:style-name="Tabela2.A2" office:value-type="string">
            <text:p text:style-name="P2">Bułka z serem żółtym i pomidorem</text:p>
            <text:p text:style-name="P2"/>
            <text:p text:style-name="P2"/>
          </table:table-cell>
          <table:table-cell table:style-name="Tabela2.A2" office:value-type="string">
            <text:p text:style-name="P8">Zupa – <text:s/>Pomidorowa z makaronem</text:p>
            <text:p text:style-name="P2">Ziemniaki – Mielony</text:p>
            <text:p text:style-name="P2">Sałatka Wiosenna ,</text:p>
            <text:p text:style-name="P2"><text:s text:c="2"/>Kompot wieloowocowy <text:s/></text:p>
          </table:table-cell>
          <table:table-cell table:style-name="Tabela2.A2" office:value-type="string">
            <text:p text:style-name="P2">Banan</text:p>
          </table:table-cell>
          <table:table-cell table:style-name="Tabela2.F2" office:value-type="string">
            <text:p text:style-name="P2">Chleb zwykły i wieloziarnisty, margaryna</text:p>
            <text:p text:style-name="P2">Pasztetowa 50g, </text:p>
            <text:p text:style-name="P2"><text:s/>Ser żółty 30g.</text:p>
            <text:p text:style-name="P2">Ogórek kiszony</text:p>
            <text:p text:style-name="P2">Herbata <text:s text:c="3"/></text:p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 , 6 , 7 ,11</text:p>
          </table:table-cell>
        </table:table-row>
        <table:table-row>
          <table:table-cell table:style-name="Tabela2.A2" office:value-type="string">
            <text:p text:style-name="P1">05.11.2025</text:p>
            <text:p text:style-name="P1">ŚRODA</text:p>
            <text:p text:style-name="P2"/>
          </table:table-cell>
          <table:table-cell table:style-name="Tabela2.A2" office:value-type="string">
            <text:p text:style-name="P2">Chleb zwykły i wieloziarnisty, masło </text:p>
            <text:p text:style-name="P8">Zupa mleczna z płatkami kukurydzianymi,</text:p>
            <text:p text:style-name="P2">Miód,</text:p>
            <text:p text:style-name="P2">Herbata</text:p>
          </table:table-cell>
          <table:table-cell table:style-name="Tabela2.A2" office:value-type="string">
            <text:p text:style-name="P2">Bułka z serem żółtym ,</text:p>
            <text:p text:style-name="P2">Jabłko</text:p>
          </table:table-cell>
          <table:table-cell table:style-name="Tabela2.A2" office:value-type="string">
            <text:p text:style-name="P2">Zupa – Ogórkowa</text:p>
            <text:p text:style-name="P2">Kasza – Pierś w sosie własnym ,</text:p>
            <text:p text:style-name="P2">Surówka z kapusty pekińskiej,</text:p>
            <text:p text:style-name="P2">Woda z cytryną</text:p>
          </table:table-cell>
          <table:table-cell table:style-name="Tabela2.A2" office:value-type="string">
            <text:p text:style-name="P2">Gruszka</text:p>
          </table:table-cell>
          <table:table-cell table:style-name="Tabela2.F2" office:value-type="string">
            <text:p text:style-name="P2">Chleb zwykły i wieloziarnisty, margaryna </text:p>
            <text:p text:style-name="P2">Sałatka ryżowa z kurczakiem i warzywami,</text:p>
            <text:p text:style-name="P2">Herbata</text:p>
            <text:p text:style-name="P2"/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11</text:p>
          </table:table-cell>
          <table:table-cell table:style-name="Tabela2.A2" office:value-type="string">
            <text:p text:style-name="P3">1, 7</text:p>
          </table:table-cell>
          <table:table-cell table:style-name="Tabela2.A2" office:value-type="string">
            <text:p text:style-name="P3">1 ,7, 9</text:p>
          </table:table-cell>
          <table:table-cell table:style-name="Tabela2.A2" office:value-type="string">
            <text:p text:style-name="P3"/>
          </table:table-cell>
          <table:table-cell table:style-name="Tabela2.F2" office:value-type="string">
            <text:p text:style-name="P3">1 , 6 , 7, 11</text:p>
          </table:table-cell>
        </table:table-row>
        <table:table-row table:style-name="Tabela2.8">
          <table:table-cell table:style-name="Tabela2.A2" office:value-type="string">
            <text:p text:style-name="P1">06.11.2025</text:p>
            <text:p text:style-name="P1">CZWARTEK</text:p>
            <text:p text:style-name="P2"/>
          </table:table-cell>
          <table:table-cell table:style-name="Tabela2.A2" office:value-type="string">
            <text:p text:style-name="P2">Chleb zwykły i wieloziarnisty, masło , </text:p>
            <text:p text:style-name="P2">Jajecznicaz szczypiorkiem,</text:p>
            <text:p text:style-name="P2">K. mielonka <text:s/>tyrolska 40g,</text:p>
            <text:p text:style-name="P2">Kakao</text:p>
          </table:table-cell>
          <table:table-cell table:style-name="Tabela2.A2" office:value-type="string">
            <text:p text:style-name="P2">Bułka z <text:s/>k. krakowską i sałatą</text:p>
            <text:p text:style-name="P2"/>
          </table:table-cell>
          <table:table-cell table:style-name="Tabela2.A2" office:value-type="string">
            <text:p text:style-name="P2"><text:s/>Zupa z zacierką </text:p>
            <text:p text:style-name="P2">Ryż – Leczo,</text:p>
            <text:p text:style-name="P2">Kompot agrestowy </text:p>
            <text:p text:style-name="P2"><text:s/></text:p>
          </table:table-cell>
          <table:table-cell table:style-name="Tabela2.A2" office:value-type="string">
            <text:p text:style-name="P2">Mandarynka</text:p>
          </table:table-cell>
          <table:table-cell table:style-name="Tabela2.F2" office:value-type="string">
            <text:p text:style-name="P2">Chleb zwykły i wieloziarnisty, margaryna </text:p>
            <text:p text:style-name="P2">Ser żółty 30g,</text:p>
            <text:p text:style-name="P2">Szynka 40g,</text:p>
            <text:p text:style-name="P2">Pomidor <text:s/>,</text:p>
            <text:p text:style-name="P2">Herbata</text:p>
          </table:table-cell>
        </table:table-row>
        <table:table-row table:style-name="Tabela2.9"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,3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, 3, 9</text:p>
          </table:table-cell>
          <table:table-cell table:style-name="Tabela2.C3">
            <text:p text:style-name="P3"/>
          </table:table-cell>
          <table:table-cell table:style-name="Tabela2.F2" office:value-type="string">
            <text:p text:style-name="P3">1 , 6 , 7, 11</text:p>
          </table:table-cell>
        </table:table-row>
        <table:table-row>
          <table:table-cell table:style-name="Tabela2.A2" office:value-type="string">
            <text:p text:style-name="P1">07.11.2025</text:p>
            <text:p text:style-name="P1">PIĄTEK</text:p>
            <text:p text:style-name="P1"/>
          </table:table-cell>
          <table:table-cell table:style-name="Tabela2.A2" office:value-type="string">
            <text:p text:style-name="P2">Chleb zwykły i wieloziarnisty, masło , </text:p>
            <text:p text:style-name="P2">Zupa mleczna z makaronem,</text:p>
            <text:p text:style-name="P2">Dżem,</text:p>
            <text:p text:style-name="P2">Herbata</text:p>
          </table:table-cell>
          <table:table-cell table:style-name="Tabela2.A2" office:value-type="string">
            <text:p text:style-name="P2">Bułka z pieczenią rzymską,</text:p>
            <text:p text:style-name="P2">Banan</text:p>
          </table:table-cell>
          <table:table-cell table:style-name="Tabela2.A2" office:value-type="string">
            <text:p text:style-name="P2">Ziemniaki – Paluszki rybne</text:p>
            <text:p text:style-name="P2"><text:s/>Sałata z śmietaną</text:p>
            <text:p text:style-name="P2">Kompot jabłkowy</text:p>
          </table:table-cell>
          <table:table-cell table:style-name="Tabela2.A2" office:value-type="string">
            <text:p text:style-name="P2"/>
          </table:table-cell>
          <table:table-cell table:style-name="Tabela2.F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Alergeny</text:p>
          </table:table-cell>
          <table:table-cell table:style-name="Tabela2.A2" office:value-type="string">
            <text:p text:style-name="P3">1 , 6 , 7 , 11</text:p>
          </table:table-cell>
          <table:table-cell table:style-name="Tabela2.C3" office:value-type="float" office:value="1.7">
            <text:p text:style-name="P3">1,7</text:p>
          </table:table-cell>
          <table:table-cell table:style-name="Tabela2.A2" office:value-type="string">
            <text:p text:style-name="P3">1 , 3 ,4 ,7 ,9 </text:p>
          </table:table-cell>
          <table:table-cell table:style-name="Tabela2.A2" office:value-type="string">
            <text:p text:style-name="P3"/>
          </table:table-cell>
          <table:table-cell table:style-name="Tabela2.F11">
            <text:p text:style-name="P3"/>
          </table:table-cell>
        </table:table-row>
      </table:table>
      <text:p text:style-name="P5">JADŁOSPIS MOŻE ULEC ZMIANIE </text:p>
      <text:p text:style-name="P9">Cyfry umieszczone pod <text:s/>każdym <text:s/>z posiłków odpowiadają numerom poszczególnych alergenów w wykazie umieszczonym na stronie w zakładce jadłospis oraz na tablicy w stołówce szkolnej.</text:p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Barbara</meta:initial-creator>
    <meta:creation-date>2025-10-17T07:46:51</meta:creation-date>
    <dc:creator>Barbara</dc:creator>
    <dc:date>2025-10-24T09:49:18</dc:date>
    <meta:printed-by>Barbara</meta:printed-by>
    <meta:print-date>2025-10-24T09:48:50</meta:print-date>
    <meta:editing-cycles>7</meta:editing-cycles>
    <meta:editing-duration>PT5H5M40S</meta:editing-duration>
    <meta:user-defined meta:name="Informacja 1"/>
    <meta:user-defined meta:name="Informacja 2"/>
    <meta:user-defined meta:name="Informacja 3"/>
    <meta:user-defined meta:name="Informacja 4"/>
    <meta:document-statistic meta:table-count="2" meta:image-count="0" meta:object-count="0" meta:page-count="2" meta:paragraph-count="220" meta:word-count="610" meta:character-count="3933"/>
  </office:meta>
</office:document-meta>
</file>