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007cm" fo:margin-left="-0.074cm" fo:margin-right="-0.235cm" table:align="margins"/>
    </style:style>
    <style:style style:name="Tabela2.A" style:family="table-column">
      <style:table-column-properties style:column-width="2.759cm" style:rel-column-width="6951*"/>
    </style:style>
    <style:style style:name="Tabela2.B" style:family="table-column">
      <style:table-column-properties style:column-width="5.006cm" style:rel-column-width="12613*"/>
    </style:style>
    <style:style style:name="Tabela2.C" style:family="table-column">
      <style:table-column-properties style:column-width="2.582cm" style:rel-column-width="6506*"/>
    </style:style>
    <style:style style:name="Tabela2.D" style:family="table-column">
      <style:table-column-properties style:column-width="7.382cm" style:rel-column-width="18600*"/>
    </style:style>
    <style:style style:name="Tabela2.E" style:family="table-column">
      <style:table-column-properties style:column-width="3.17cm" style:rel-column-width="7986*"/>
    </style:style>
    <style:style style:name="Tabela2.F" style:family="table-column">
      <style:table-column-properties style:column-width="5.112cm" style:rel-column-width="12879*"/>
    </style:style>
    <style:style style:name="Tabela2.1" style:family="table-row">
      <style:table-row-properties style:min-row-height="0.53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1.469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8" style:family="table-row">
      <style:table-row-properties style:min-row-height="1.813cm"/>
    </style:style>
    <style:style style:name="Tabela2.9" style:family="table-row">
      <style:table-row-properties style:min-row-height="0.591cm"/>
    </style:style>
    <style:style style:name="Tabela2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6.007cm" fo:margin-left="-0.074cm" fo:margin-right="-0.235cm" table:align="margins"/>
    </style:style>
    <style:style style:name="Tabela3.A" style:family="table-column">
      <style:table-column-properties style:column-width="2.731cm" style:rel-column-width="6880*"/>
    </style:style>
    <style:style style:name="Tabela3.B" style:family="table-column">
      <style:table-column-properties style:column-width="5.034cm" style:rel-column-width="12684*"/>
    </style:style>
    <style:style style:name="Tabela3.C" style:family="table-column">
      <style:table-column-properties style:column-width="2.582cm" style:rel-column-width="6506*"/>
    </style:style>
    <style:style style:name="Tabela3.D" style:family="table-column">
      <style:table-column-properties style:column-width="7.382cm" style:rel-column-width="18600*"/>
    </style:style>
    <style:style style:name="Tabela3.E" style:family="table-column">
      <style:table-column-properties style:column-width="3.17cm" style:rel-column-width="7986*"/>
    </style:style>
    <style:style style:name="Tabela3.F" style:family="table-column">
      <style:table-column-properties style:column-width="5.112cm" style:rel-column-width="1287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7" style:family="table-row">
      <style:table-row-properties style:min-row-height="0.607cm"/>
    </style:style>
    <style:style style:name="Tabela3.8" style:family="table-row">
      <style:table-row-properties style:min-row-height="1.859cm"/>
    </style:style>
    <style:style style:name="Tabela3.9" style:family="table-row">
      <style:table-row-properties style:min-row-height="0.594cm"/>
    </style:style>
    <style:style style:name="P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T1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ŁOSPIS <text:s/>16.09.2024 <text:s/>– 20.09.2024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I ŚNIADANIE</text:p>
          </table:table-cell>
          <table:table-cell table:style-name="Tabela2.A1" office:value-type="string">
            <text:p text:style-name="P1">II ŚNIADANIE</text:p>
          </table:table-cell>
          <table:table-cell table:style-name="Tabela2.A1" office:value-type="string">
            <text:p text:style-name="P1"><text:s/>OBIAD</text:p>
          </table:table-cell>
          <table:table-cell table:style-name="Tabela2.A1" office:value-type="string">
            <text:p text:style-name="P1">PODWIECZOREK</text:p>
          </table:table-cell>
          <table:table-cell table:style-name="Tabela2.F1" office:value-type="string">
            <text:p text:style-name="P1">KOLACJA</text:p>
          </table:table-cell>
        </table:table-row>
        <table:table-row table:style-name="Tabela2.2">
          <table:table-cell table:style-name="Tabela2.A2" office:value-type="string">
            <text:p text:style-name="P1">16.09.2024</text:p>
            <text:p text:style-name="P1">PONIEDZIAŁEK</text:p>
          </table:table-cell>
          <table:table-cell table:style-name="Tabela2.A2" office:value-type="string">
            <text:p text:style-name="P2">Chleb zwykły i wieloziarnisty, masło , </text:p>
            <text:p text:style-name="P2"><text:s text:c="2"/>Ser żółty 30g</text:p>
            <text:p text:style-name="P2"><text:s/>Polędwica sopocka 40g</text:p>
            <text:p text:style-name="P2"><text:s/>Pomidor, <text:s text:c="3"/>Herbata</text:p>
          </table:table-cell>
          <table:table-cell table:style-name="Tabela2.A2" office:value-type="string">
            <text:p text:style-name="P2">Bułka z k. mielonką i ogórkiem kiszonym.</text:p>
          </table:table-cell>
          <table:table-cell table:style-name="Tabela2.A2" office:value-type="string">
            <text:p text:style-name="P2">Zupa – <text:s/><text:span text:style-name="T1">Meksykańska</text:span></text:p>
            <text:p text:style-name="P4"><text:s/>Makaron z truskawkami i śmietaną</text:p>
            <text:p text:style-name="P2">Woda z cytryną</text:p>
          </table:table-cell>
          <table:table-cell table:style-name="Tabela2.A2" office:value-type="string">
            <text:p text:style-name="P2">Gruszka</text:p>
          </table:table-cell>
          <table:table-cell table:style-name="Tabela2.F2" office:value-type="string">
            <text:p text:style-name="P2">Chleb zwykły i wieloziarnisty, margaryna,</text:p>
            <text:p text:style-name="P2"><text:s text:c="2"/>Smaczek konserwowy 50g. ,</text:p>
            <text:p text:style-name="P2">Ser żółty 30g,</text:p>
            <text:p text:style-name="P2">Papryka</text:p>
            <text:p text:style-name="P2"><text:s text:c="4"/>Kakao.</text:p>
          </table:table-cell>
        </table:table-row>
        <table:table-row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 , 6 , 7 , 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, 3, 7, 9</text:p>
          </table:table-cell>
          <table:table-cell table:style-name="Tabela2.C3">
            <text:p text:style-name="P3"/>
          </table:table-cell>
          <table:table-cell table:style-name="Tabela2.F2" office:value-type="string">
            <text:p text:style-name="P3">1, 3, 6 ,7 ,11</text:p>
          </table:table-cell>
        </table:table-row>
        <table:table-row>
          <table:table-cell table:style-name="Tabela2.A2" office:value-type="string">
            <text:p text:style-name="P1">17.09.2024</text:p>
            <text:p text:style-name="P1">WTOREK</text:p>
            <text:p text:style-name="P2"/>
            <text:p text:style-name="P2"/>
          </table:table-cell>
          <table:table-cell table:style-name="Tabela2.A2" office:value-type="string">
            <text:p text:style-name="P2">Chleb zwykły i wieloziarnisty , masło </text:p>
            <text:p text:style-name="P8">Parówki</text:p>
            <text:p text:style-name="P2">Serek top. 25g,</text:p>
            <text:p text:style-name="P2"><text:s/>Keczup, <text:s text:c="2"/></text:p>
            <text:p text:style-name="P2"><text:s/>Herbata</text:p>
          </table:table-cell>
          <table:table-cell table:style-name="Tabela2.A2" office:value-type="string">
            <text:p text:style-name="P2">Bułka z serem żółtym i pomidorem</text:p>
            <text:p text:style-name="P2"/>
            <text:p text:style-name="P2"/>
          </table:table-cell>
          <table:table-cell table:style-name="Tabela2.A2" office:value-type="string">
            <text:p text:style-name="P2">Zupa – <text:s/>Pieczarkowa z makaronem </text:p>
            <text:p text:style-name="P2">Ziemniaki – Pierś w sosie własnym ,</text:p>
            <text:p text:style-name="P2">Surówka z selera z rodzynkami,</text:p>
            <text:p text:style-name="P2">Kompot agrestowy </text:p>
            <text:p text:style-name="P4"/>
          </table:table-cell>
          <table:table-cell table:style-name="Tabela2.A2" office:value-type="string">
            <text:p text:style-name="P2">Banan</text:p>
          </table:table-cell>
          <table:table-cell table:style-name="Tabela2.F2" office:value-type="string">
            <text:p text:style-name="P2">Chleb zwykły i wieloziarnisty, margaryna</text:p>
            <text:p text:style-name="P2">Jajko z majonezem i szczypiorem</text:p>
            <text:p text:style-name="P2"><text:s/>Żywiecka 40g.</text:p>
            <text:p text:style-name="P2">Ogórek kiszony</text:p>
            <text:p text:style-name="P2">Herbata <text:s text:c="3"/></text:p>
          </table:table-cell>
        </table:table-row>
        <table:table-row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 , 6 , 7 , 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, 3, <text:s/>7, 9</text:p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>1 , 6 , 7 ,11</text:p>
          </table:table-cell>
        </table:table-row>
        <table:table-row>
          <table:table-cell table:style-name="Tabela2.A2" office:value-type="string">
            <text:p text:style-name="P1">18.09.2024</text:p>
            <text:p text:style-name="P1">ŚRODA</text:p>
            <text:p text:style-name="P2"/>
          </table:table-cell>
          <table:table-cell table:style-name="Tabela2.A2" office:value-type="string">
            <text:p text:style-name="P2">Chleb zwykły i wieloziarnisty, masło </text:p>
            <text:p text:style-name="P8">Zupa mleczna z kaszą manną,</text:p>
            <text:p text:style-name="P2">Miód,</text:p>
            <text:p text:style-name="P2">Herbata</text:p>
          </table:table-cell>
          <table:table-cell table:style-name="Tabela2.A2" office:value-type="string">
            <text:p text:style-name="P2">Bułka z pasztetem pieczonym ,</text:p>
            <text:p text:style-name="P2">Śliwki</text:p>
          </table:table-cell>
          <table:table-cell table:style-name="Tabela2.A2" office:value-type="string">
            <text:p text:style-name="P8">Zupa z zacierką </text:p>
            <text:p text:style-name="P2">Ziemniaki – Bigos z kiszonej kapusty</text:p>
            <text:p text:style-name="P2">Kompot rabarbarowy</text:p>
            <text:p text:style-name="P2"><text:span text:style-name="T1"><text:s/></text:span></text:p>
          </table:table-cell>
          <table:table-cell table:style-name="Tabela2.A2" office:value-type="string">
            <text:p text:style-name="P2">Jabłko</text:p>
          </table:table-cell>
          <table:table-cell table:style-name="Tabela2.F2" office:value-type="string">
            <text:p text:style-name="P2">Chleb zwykły i wieloziarnisty, margaryna </text:p>
            <text:p text:style-name="P2">Sałatka gyros,</text:p>
            <text:p text:style-name="P2">Herbata</text:p>
            <text:p text:style-name="P2"/>
          </table:table-cell>
        </table:table-row>
        <table:table-row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 , 6 , 7 ,11</text:p>
          </table:table-cell>
          <table:table-cell table:style-name="Tabela2.A2" office:value-type="string">
            <text:p text:style-name="P3">1, 3, 7</text:p>
          </table:table-cell>
          <table:table-cell table:style-name="Tabela2.A2" office:value-type="string">
            <text:p text:style-name="P3">1, 3 ,7, 9</text:p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>1 , 6 , 7, 11</text:p>
          </table:table-cell>
        </table:table-row>
        <table:table-row table:style-name="Tabela2.8">
          <table:table-cell table:style-name="Tabela2.A2" office:value-type="string">
            <text:p text:style-name="P1">19.09.2024</text:p>
            <text:p text:style-name="P1">CZWARTEK</text:p>
            <text:p text:style-name="P2"/>
          </table:table-cell>
          <table:table-cell table:style-name="Tabela2.A2" office:value-type="string">
            <text:p text:style-name="P2">Chleb zwykły i wieloziarnisty, masło , </text:p>
            <text:p text:style-name="P2">Serek Homogenizowany,</text:p>
            <text:p text:style-name="P2">K. mielonka <text:s/>tyrolska 40g,</text:p>
            <text:p text:style-name="P2">Pomidor </text:p>
            <text:p text:style-name="P2">Kawa z mlekiem</text:p>
          </table:table-cell>
          <table:table-cell table:style-name="Tabela2.A2" office:value-type="string">
            <text:p text:style-name="P2">Bułka z serkiem topionym <text:s/>i ogórkiem zielonym</text:p>
            <text:p text:style-name="P2"/>
          </table:table-cell>
          <table:table-cell table:style-name="Tabela2.A2" office:value-type="string">
            <text:p text:style-name="P8"><text:s/>Zupa – <text:s/>Szczawiowa z jajkiem</text:p>
            <text:p text:style-name="P2"><text:s/>Kartacze z <text:s/>cebulą,</text:p>
            <text:p text:style-name="P2">Surówka z białej kapusty,</text:p>
            <text:p text:style-name="P2"><text:s text:c="2"/>Kompot wieloowocowy <text:s/></text:p>
            <text:p text:style-name="P2"><text:s/></text:p>
          </table:table-cell>
          <table:table-cell table:style-name="Tabela2.A2" office:value-type="string">
            <text:p text:style-name="P2">Nektarynka</text:p>
          </table:table-cell>
          <table:table-cell table:style-name="Tabela2.F2" office:value-type="string">
            <text:p text:style-name="P2">Chleb zwykły i wieloziarnisty, margaryna </text:p>
            <text:p text:style-name="P2">Kiełbasa z grilla </text:p>
            <text:p text:style-name="P2">Ser, Keczup <text:s text:c="2"/>,</text:p>
            <text:p text:style-name="P2">Herbata</text:p>
          </table:table-cell>
        </table:table-row>
        <table:table-row table:style-name="Tabela2.9"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, <text:s text:c="2"/>6 , 7 , 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, 3, 9</text:p>
          </table:table-cell>
          <table:table-cell table:style-name="Tabela2.C3">
            <text:p text:style-name="P3"/>
          </table:table-cell>
          <table:table-cell table:style-name="Tabela2.F2" office:value-type="string">
            <text:p text:style-name="P3">1 , 6 , 7, 11</text:p>
          </table:table-cell>
        </table:table-row>
        <table:table-row>
          <table:table-cell table:style-name="Tabela2.A2" office:value-type="string">
            <text:p text:style-name="P1">20.09.2024</text:p>
            <text:p text:style-name="P1">PIĄTEK</text:p>
            <text:p text:style-name="P1"/>
          </table:table-cell>
          <table:table-cell table:style-name="Tabela2.A2" office:value-type="string">
            <text:p text:style-name="P2">Chleb zwykły i wieloziarnisty, masło , </text:p>
            <text:p text:style-name="P2">Zupa mleczna z płatkami kukurydzianymi,</text:p>
            <text:p text:style-name="P2">Dżem,</text:p>
            <text:p text:style-name="P2">Herbata</text:p>
          </table:table-cell>
          <table:table-cell table:style-name="Tabela2.A2" office:value-type="string">
            <text:p text:style-name="P2">Bułka z pieczenią rzymską,</text:p>
            <text:p text:style-name="P2">Sok owocowy</text:p>
          </table:table-cell>
          <table:table-cell table:style-name="Tabela2.A2" office:value-type="string">
            <text:p text:style-name="P2">Ziemniaki – Paluszki rybne,</text:p>
            <text:p text:style-name="P2">Surówka z kiszonej kapusty</text:p>
            <text:p text:style-name="P2">Kompot jabłkowy</text:p>
            <text:p text:style-name="P2"/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 , 6 , 7 , 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 , 3 ,4 ,7 <text:s/></text:p>
          </table:table-cell>
          <table:table-cell table:style-name="Tabela2.A2" office:value-type="string">
            <text:p text:style-name="P3"/>
          </table:table-cell>
          <table:table-cell table:style-name="Tabela2.F11">
            <text:p text:style-name="P3"/>
          </table:table-cell>
        </table:table-row>
      </table:table>
      <text:p text:style-name="P7">JADŁOSPIS MOŻE ULEC ZMIANIE </text:p>
      <text:p text:style-name="P9">Cyfry umieszczone pod <text:s/>każdym <text:s/>z posiłków odpowiadają numerom poszczególnych alergenów w wykazie umieszczonym na stronie w zakładce jadłospis oraz na tablicy w stołówce szkolnej.</text:p>
      <text:p text:style-name="P6"/>
      <text:p text:style-name="P5"><text:soft-page-break/>JADŁOSPIS <text:s/>23.09.2024 <text:s/>– 27.09.2024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>I ŚNIADANIE</text:p>
          </table:table-cell>
          <table:table-cell table:style-name="Tabela3.A1" office:value-type="string">
            <text:p text:style-name="P1">II ŚNIADANIE</text:p>
          </table:table-cell>
          <table:table-cell table:style-name="Tabela3.A1" office:value-type="string">
            <text:p text:style-name="P1"><text:s/>OBIAD</text:p>
          </table:table-cell>
          <table:table-cell table:style-name="Tabela3.A1" office:value-type="string">
            <text:p text:style-name="P1">PODWIECZOREK</text:p>
          </table:table-cell>
          <table:table-cell table:style-name="Tabela3.F1" office:value-type="string">
            <text:p text:style-name="P1">KOLACJA</text:p>
          </table:table-cell>
        </table:table-row>
        <table:table-row>
          <table:table-cell table:style-name="Tabela3.A2" office:value-type="string">
            <text:p text:style-name="P1">23.09.2024</text:p>
            <text:p text:style-name="P1">PONIEDZIAŁEK</text:p>
            <text:p text:style-name="P1"/>
          </table:table-cell>
          <table:table-cell table:style-name="Tabela3.A2" office:value-type="string">
            <text:p text:style-name="P2">Chleb zwykły i wieloziarnisty, masło , </text:p>
            <text:p text:style-name="P2">Szynka 50g,</text:p>
            <text:p text:style-name="P2">Rzodkiewka</text:p>
            <text:p text:style-name="P2">Herbata owocowa</text:p>
          </table:table-cell>
          <table:table-cell table:style-name="Tabela3.A2" office:value-type="string">
            <text:p text:style-name="P2"><text:s/>Bułka z serem w plastrach i sałatą</text:p>
          </table:table-cell>
          <table:table-cell table:style-name="Tabela3.A2" office:value-type="string">
            <text:p text:style-name="P2">Rosół z makaronem,</text:p>
            <text:p text:style-name="P2">Ziemniaki – Pałeczka drobiowa w sosie jarzynowym</text:p>
            <text:p text:style-name="P2">Sałatka cygańska,</text:p>
            <text:p text:style-name="P2">Kompot agrestowy </text:p>
          </table:table-cell>
          <table:table-cell table:style-name="Tabela3.A2" office:value-type="string">
            <text:p text:style-name="P2">Banan</text:p>
          </table:table-cell>
          <table:table-cell table:style-name="Tabela3.F2" office:value-type="string">
            <text:p text:style-name="P2">Chleb zwykły i wieloziarnisty, margaryna </text:p>
            <text:p text:style-name="P2">Baton szynkowy 40g,</text:p>
            <text:p text:style-name="P2">Serek top. 25g</text:p>
            <text:p text:style-name="P2">ogórek zielony</text:p>
            <text:p text:style-name="P2">Kakao </text:p>
          </table:table-cell>
        </table:table-row>
        <table:table-row>
          <table:table-cell table:style-name="Tabela3.A2" office:value-type="string">
            <text:p text:style-name="P3">Alergeny</text:p>
          </table:table-cell>
          <table:table-cell table:style-name="Tabela3.A2" office:value-type="string">
            <text:p text:style-name="P3">1 , 6 , 7 ,11</text:p>
          </table:table-cell>
          <table:table-cell table:style-name="Tabela3.C3" office:value-type="float" office:value="1.7">
            <text:p text:style-name="P3">1,7</text:p>
          </table:table-cell>
          <table:table-cell table:style-name="Tabela3.A2" office:value-type="string">
            <text:p text:style-name="P3">1, <text:s/>7 , 9 </text:p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>1,6,7, 11</text:p>
          </table:table-cell>
        </table:table-row>
        <table:table-row>
          <table:table-cell table:style-name="Tabela3.A2" office:value-type="string">
            <text:p text:style-name="P1">24.09.2024</text:p>
            <text:p text:style-name="P1">WTOREK</text:p>
            <text:p text:style-name="P1"/>
            <text:p text:style-name="P2"/>
          </table:table-cell>
          <table:table-cell table:style-name="Tabela3.A2" office:value-type="string">
            <text:p text:style-name="P2">Chleb zwykły i wieloziarnisty, masło , </text:p>
            <text:p text:style-name="P2"><text:s/>Pasta jajeczna z szczypiorem,</text:p>
            <text:p text:style-name="P2">K. żywiecka 30g,</text:p>
            <text:p text:style-name="P2"><text:s text:c="2"/>Herbata</text:p>
          </table:table-cell>
          <table:table-cell table:style-name="Tabela3.A2" office:value-type="string">
            <text:p text:style-name="P2">Bułka z serem żółtym i </text:p>
            <text:p text:style-name="P2">ogórkiem zielonym</text:p>
          </table:table-cell>
          <table:table-cell table:style-name="Tabela3.A2" office:value-type="string">
            <text:p text:style-name="P8">Zupa_ Pomidorowa z ryżem.</text:p>
            <text:p text:style-name="P2">Ziemniaki – Stek z cebulą</text:p>
            <text:p text:style-name="P2">Sałata z śmietana,</text:p>
            <text:p text:style-name="P2">Kompot wieloowocowy</text:p>
          </table:table-cell>
          <table:table-cell table:style-name="Tabela3.A2" office:value-type="string">
            <text:p text:style-name="P2">Jabłka</text:p>
          </table:table-cell>
          <table:table-cell table:style-name="Tabela3.F2" office:value-type="string">
            <text:p text:style-name="P2">Chleb zwykły i wieloziarnisty, margaryna </text:p>
            <text:p text:style-name="P2">Pasztetowa 50g,</text:p>
            <text:p text:style-name="P2">Ser żółty 30g,</text:p>
            <text:p text:style-name="P2">Keczup ,</text:p>
            <text:p text:style-name="P2">Herbata z cytryną</text:p>
          </table:table-cell>
        </table:table-row>
        <table:table-row>
          <table:table-cell table:style-name="Tabela3.A2" office:value-type="string">
            <text:p text:style-name="P3">Alergeny</text:p>
          </table:table-cell>
          <table:table-cell table:style-name="Tabela3.A2" office:value-type="string">
            <text:p text:style-name="P3">1 ,3, 6, <text:s/>7 , 11</text:p>
          </table:table-cell>
          <table:table-cell table:style-name="Tabela3.C3" office:value-type="float" office:value="1.7">
            <text:p text:style-name="P3">1,7</text:p>
          </table:table-cell>
          <table:table-cell table:style-name="Tabela3.A2" office:value-type="string">
            <text:p text:style-name="P3">1 ,3, <text:s/>7 , <text:s/>9</text:p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>1 <text:s/>, 6 , 7, 11 </text:p>
          </table:table-cell>
        </table:table-row>
        <table:table-row>
          <table:table-cell table:style-name="Tabela3.A2" office:value-type="string">
            <text:p text:style-name="P1">25.09.2024</text:p>
            <text:p text:style-name="P1">ŚRODA</text:p>
            <text:p text:style-name="P1"/>
            <text:p text:style-name="P2"/>
          </table:table-cell>
          <table:table-cell table:style-name="Tabela3.A2" office:value-type="string">
            <text:p text:style-name="P2">Chleb zwykły i wieloziarnisty, masło , </text:p>
            <text:p text:style-name="P2">Zupa mleczna z ryżem,</text:p>
            <text:p text:style-name="P2">Miód</text:p>
            <text:p text:style-name="P2">Herbata</text:p>
          </table:table-cell>
          <table:table-cell table:style-name="Tabela3.A2" office:value-type="string">
            <text:p text:style-name="P2">Bułka z pieczenią <text:s/>rzymską</text:p>
            <text:p text:style-name="P2"><text:s/>Śliwki.</text:p>
          </table:table-cell>
          <table:table-cell table:style-name="Tabela3.A2" office:value-type="string">
            <text:p text:style-name="P2">Zupa – <text:span text:style-name="T1">Fasolowa,</text:span></text:p>
            <text:p text:style-name="P2">Pierogi z twarogiem i ziemniakami ,</text:p>
            <text:p text:style-name="P2">Surówka z czerwonej kapusty</text:p>
            <text:p text:style-name="P2">kompot rabarbarowy</text:p>
          </table:table-cell>
          <table:table-cell table:style-name="Tabela3.A2" office:value-type="string">
            <text:p text:style-name="P2">Sok owocowy</text:p>
          </table:table-cell>
          <table:table-cell table:style-name="Tabela3.F2" office:value-type="string">
            <text:p text:style-name="P2">Chleb zwykły i wieloziarnisty, margaryna </text:p>
            <text:p text:style-name="P2">Sałatka z kurczakiem i warzywami,</text:p>
            <text:p text:style-name="P2">Herbata </text:p>
          </table:table-cell>
        </table:table-row>
        <table:table-row table:style-name="Tabela3.7">
          <table:table-cell table:style-name="Tabela3.A2" office:value-type="string">
            <text:p text:style-name="P3">Alergeny</text:p>
          </table:table-cell>
          <table:table-cell table:style-name="Tabela3.A2" office:value-type="string">
            <text:p text:style-name="P3">1, 6 , 7 ,11</text:p>
          </table:table-cell>
          <table:table-cell table:style-name="Tabela3.C3" office:value-type="float" office:value="1.7">
            <text:p text:style-name="P3">1,7</text:p>
          </table:table-cell>
          <table:table-cell table:style-name="Tabela3.A2" office:value-type="string">
            <text:p text:style-name="P3">1 , <text:s/>3, <text:s/>4, 7, 9</text:p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>1, 6, 7, 11</text:p>
          </table:table-cell>
        </table:table-row>
        <table:table-row table:style-name="Tabela3.8">
          <table:table-cell table:style-name="Tabela3.A2" office:value-type="string">
            <text:p text:style-name="P1">26.09.2024</text:p>
            <text:p text:style-name="P1">CZWARTEK</text:p>
            <text:p text:style-name="P1"/>
          </table:table-cell>
          <table:table-cell table:style-name="Tabela3.A2" office:value-type="string">
            <text:p text:style-name="P2">Chleb zwykły i wieloziarnisty, masło , </text:p>
            <text:p text:style-name="P2">Pasta twarogowa z czosnkiem 50g</text:p>
            <text:p text:style-name="P2">Polędwica sopocka 40g,</text:p>
            <text:p text:style-name="P2">Rzodkiewka</text:p>
            <text:p text:style-name="P2">Kawa z mlekiem</text:p>
          </table:table-cell>
          <table:table-cell table:style-name="Tabela3.A2" office:value-type="string">
            <text:p text:style-name="P2">Bułka z serem żółtym i pomidorem</text:p>
          </table:table-cell>
          <table:table-cell table:style-name="Tabela3.A2" office:value-type="string">
            <text:p text:style-name="P2">Zupa – Kalafiorowa, </text:p>
            <text:p text:style-name="P2">Kasza – Pieczeń z karkówki w sosie,</text:p>
            <text:p text:style-name="P2">Ogórek konserwowy,</text:p>
            <text:p text:style-name="P2">Kompot jabłkowy</text:p>
          </table:table-cell>
          <table:table-cell table:style-name="Tabela3.A2" office:value-type="string">
            <text:p text:style-name="P2">Gruszka</text:p>
          </table:table-cell>
          <table:table-cell table:style-name="Tabela3.F2" office:value-type="string">
            <text:p text:style-name="P2">Chleb zwykły i wieloziarnisty, margaryna </text:p>
            <text:p text:style-name="P2">Pieczeń rzymska50g,</text:p>
            <text:p text:style-name="P2">Ser żółty. 30g</text:p>
            <text:p text:style-name="P2">Pomidor,</text:p>
            <text:p text:style-name="P2">Herbata</text:p>
          </table:table-cell>
        </table:table-row>
        <table:table-row table:style-name="Tabela3.9">
          <table:table-cell table:style-name="Tabela3.A2" office:value-type="string">
            <text:p text:style-name="P3">Alergeny</text:p>
          </table:table-cell>
          <table:table-cell table:style-name="Tabela3.A2" office:value-type="string">
            <text:p text:style-name="P3">1 , 6 , 7 ,11</text:p>
          </table:table-cell>
          <table:table-cell table:style-name="Tabela3.C3" office:value-type="float" office:value="1.7">
            <text:p text:style-name="P3">1,7</text:p>
          </table:table-cell>
          <table:table-cell table:style-name="Tabela3.A2" office:value-type="string">
            <text:p text:style-name="P3"><text:s/>1 , 7 , 9 </text:p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>1 , 4, 6 ,7, 11</text:p>
          </table:table-cell>
        </table:table-row>
        <table:table-row>
          <table:table-cell table:style-name="Tabela3.A2" office:value-type="string">
            <text:p text:style-name="P1">27.09.2024</text:p>
            <text:p text:style-name="P1">PIĄTEK</text:p>
            <text:p text:style-name="P1"/>
          </table:table-cell>
          <table:table-cell table:style-name="Tabela3.A2" office:value-type="string">
            <text:p text:style-name="P2">Chleb zwykły i wieloziarnisty, masło , </text:p>
            <text:p text:style-name="P2"><text:s/>Zupa mleczna z płatkami Kukurydzianymi</text:p>
            <text:p text:style-name="P2"><text:s text:c="3"/>Dżem ,</text:p>
            <text:p text:style-name="P2"><text:s/>Herbata</text:p>
          </table:table-cell>
          <table:table-cell table:style-name="Tabela3.A2" office:value-type="string">
            <text:p text:style-name="P2">Bułka z polędwicą sopocką </text:p>
            <text:p text:style-name="P2">Jabłko</text:p>
          </table:table-cell>
          <table:table-cell table:style-name="Tabela3.A2" office:value-type="string">
            <text:p text:style-name="P2">Ziemniaki – Kotlet rybny</text:p>
            <text:p text:style-name="P2"><text:s/>Sałatka wiosenna</text:p>
            <text:p text:style-name="P2">Woda z cytryną</text:p>
          </table:table-cell>
          <table:table-cell table:style-name="Tabela3.A2" office:value-type="string">
            <text:p text:style-name="P2"/>
          </table:table-cell>
          <table:table-cell table:style-name="Tabela3.F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">Alergeny </text:p>
          </table:table-cell>
          <table:table-cell table:style-name="Tabela3.A2" office:value-type="string">
            <text:p text:style-name="P3">1, 6 , 7 ,11</text:p>
          </table:table-cell>
          <table:table-cell table:style-name="Tabela3.C3" office:value-type="float" office:value="1.7">
            <text:p text:style-name="P3">1,7</text:p>
          </table:table-cell>
          <table:table-cell table:style-name="Tabela3.A2" office:value-type="string">
            <text:p text:style-name="P3">1, 3, 4</text:p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</table:table>
      <text:p text:style-name="P7">JADŁOSPIS MOŻE ULEC ZMIANIE</text:p>
      <text:p text:style-name="P9">Cyfry umieszczone pod <text:s/>każdym <text:s/>z posiłków odpowiadają numerom poszczególnych alergenów w wykazie umieszczonym na stronie w zakładce jadłospis oraz na tablicy w stołówce szkoln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4-09-13T07:36:04</meta:creation-date>
    <dc:creator>Barbara</dc:creator>
    <dc:date>2024-09-13T10:43:04</dc:date>
    <meta:printed-by>Barbara</meta:printed-by>
    <meta:print-date>2024-09-13T10:41:39</meta:print-date>
    <meta:editing-cycles>2</meta:editing-cycles>
    <meta:editing-duration>PT3H6M59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3" meta:word-count="639" meta:character-count="4087"/>
  </office:meta>
</office:document-meta>
</file>