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17cm" fo:margin-left="-0.074cm" fo:margin-right="-0.243cm" table:align="margins"/>
    </style:style>
    <style:style style:name="Tabela1.A" style:family="table-column">
      <style:table-column-properties style:column-width="2.482cm" style:rel-column-width="6251*"/>
    </style:style>
    <style:style style:name="Tabela1.B" style:family="table-column">
      <style:table-column-properties style:column-width="5.285cm" style:rel-column-width="13311*"/>
    </style:style>
    <style:style style:name="Tabela1.C" style:family="table-column">
      <style:table-column-properties style:column-width="2.582cm" style:rel-column-width="6504*"/>
    </style:style>
    <style:style style:name="Tabela1.D" style:family="table-column">
      <style:table-column-properties style:column-width="7.382cm" style:rel-column-width="18594*"/>
    </style:style>
    <style:style style:name="Tabela1.E" style:family="table-column">
      <style:table-column-properties style:column-width="3.17cm" style:rel-column-width="7984*"/>
    </style:style>
    <style:style style:name="Tabela1.F" style:family="table-column">
      <style:table-column-properties style:column-width="5.117cm" style:rel-column-width="12891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017cm" fo:margin-left="-0.074cm" fo:margin-right="-0.243cm" table:align="margins"/>
    </style:style>
    <style:style style:name="Tabela2.A" style:family="table-column">
      <style:table-column-properties style:column-width="2.482cm" style:rel-column-width="6251*"/>
    </style:style>
    <style:style style:name="Tabela2.B" style:family="table-column">
      <style:table-column-properties style:column-width="5.285cm" style:rel-column-width="13311*"/>
    </style:style>
    <style:style style:name="Tabela2.C" style:family="table-column">
      <style:table-column-properties style:column-width="2.582cm" style:rel-column-width="6504*"/>
    </style:style>
    <style:style style:name="Tabela2.D" style:family="table-column">
      <style:table-column-properties style:column-width="7.382cm" style:rel-column-width="18594*"/>
    </style:style>
    <style:style style:name="Tabela2.E" style:family="table-column">
      <style:table-column-properties style:column-width="3.17cm" style:rel-column-width="7984*"/>
    </style:style>
    <style:style style:name="Tabela2.F" style:family="table-column">
      <style:table-column-properties style:column-width="5.117cm" style:rel-column-width="128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dc2300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 <text:s/>14.10.2024 <text:s/>– 18.10.202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I ŚNIADANIE</text:p>
          </table:table-cell>
          <table:table-cell table:style-name="Tabela1.A1" office:value-type="string">
            <text:p text:style-name="P8">II ŚNIADANIE</text:p>
          </table:table-cell>
          <table:table-cell table:style-name="Tabela1.A1" office:value-type="string">
            <text:p text:style-name="P8"><text:s/>OBIAD</text:p>
          </table:table-cell>
          <table:table-cell table:style-name="Tabela1.A1" office:value-type="string">
            <text:p text:style-name="P8">PODWIECZOREK</text:p>
          </table:table-cell>
          <table:table-cell table:style-name="Tabela1.F1" office:value-type="string">
            <text:p text:style-name="P8">KOLACJA</text:p>
          </table:table-cell>
        </table:table-row>
        <table:table-row table:style-name="Tabela1.2">
          <table:table-cell table:style-name="Tabela1.A2" office:value-type="string">
            <text:p text:style-name="P6">14.10.2024</text:p>
            <text:p text:style-name="P6">PONIEDZIAŁEK</text:p>
          </table:table-cell>
          <table:table-cell table:style-name="Tabela1.A2" office:value-type="string">
            <text:p text:style-name="P9">Chleb zwykły i wieloziarnisty, masło , </text:p>
            <text:p text:style-name="P9"><text:s text:c="2"/>Ser żółty 30g</text:p>
            <text:p text:style-name="P9"><text:s/>Polędwica sopocka40g</text:p>
            <text:p text:style-name="P9"><text:s/>Pomidor, <text:s text:c="3"/>Herbata</text:p>
          </table:table-cell>
          <table:table-cell table:style-name="Tabela1.A2" office:value-type="string">
            <text:p text:style-name="P9">Bułka z serem żółtym i ogórkiem zielonym</text:p>
          </table:table-cell>
          <table:table-cell table:style-name="Tabela1.A2" office:value-type="string">
            <text:p text:style-name="P4">Zupa – Ogórkowa</text:p>
            <text:p text:style-name="P4">Ziemniaki – Kotlet siekany z piersi </text:p>
            <text:p text:style-name="P4">Sałata z śmietaną</text:p>
            <text:p text:style-name="P4"><text:s/>Woda z cytryną</text:p>
          </table:table-cell>
          <table:table-cell table:style-name="Tabela1.A2" office:value-type="string">
            <text:p text:style-name="P9">Jabłko</text:p>
          </table:table-cell>
          <table:table-cell table:style-name="Tabela1.F2" office:value-type="string">
            <text:p text:style-name="P9">Chleb zwykły i wieloziarnisty, margaryna </text:p>
            <text:p text:style-name="P4">Twarożek z papryką i </text:p>
            <text:p text:style-name="P4">szczypiorkiem 50 gr,</text:p>
            <text:p text:style-name="P4">Mielonka tyrolska 40gr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7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, 6 ,7 ,11</text:p>
          </table:table-cell>
        </table:table-row>
        <table:table-row>
          <table:table-cell table:style-name="Tabela1.A2" office:value-type="string">
            <text:p text:style-name="P6">15.10.2024</text:p>
            <text:p text:style-name="P6">WTOREK</text:p>
            <text:p text:style-name="P7"/>
            <text:p text:style-name="P7"/>
          </table:table-cell>
          <table:table-cell table:style-name="Tabela1.A2" office:value-type="string">
            <text:p text:style-name="P4">Chleb zwykły i wieloziarnisty, masło </text:p>
            <text:p text:style-name="P9"><text:s/>Kiełbasa na ciepło,</text:p>
            <text:p text:style-name="P9">Serek top. 25g,</text:p>
            <text:p text:style-name="P9"><text:s/>Keczup, </text:p>
            <text:p text:style-name="P9">Herbata</text:p>
          </table:table-cell>
          <table:table-cell table:style-name="Tabela1.A2" office:value-type="string">
            <text:p text:style-name="P9">Bułka z szynką wędzoną i pomidorem</text:p>
            <text:p text:style-name="P9"/>
          </table:table-cell>
          <table:table-cell table:style-name="Tabela1.A2" office:value-type="string">
            <text:p text:style-name="P4">Zupa – Pomidorowa z makaronem.</text:p>
            <text:p text:style-name="P9">Ziemniaki – Udko pieczone, </text:p>
            <text:p text:style-name="P9">Kalafior z bułką tartą,</text:p>
            <text:p text:style-name="P9">Kompot rabarbarowy</text:p>
          </table:table-cell>
          <table:table-cell table:style-name="Tabela1.A2" office:value-type="string">
            <text:p text:style-name="P9">Mandarynka</text:p>
          </table:table-cell>
          <table:table-cell table:style-name="Tabela1.F2" office:value-type="string">
            <text:p text:style-name="P9">Chleb zwykły i wieloziarnisty, margaryna</text:p>
            <text:p text:style-name="P9">Pasztet pieczony 50g, </text:p>
            <text:p text:style-name="P9">Ser żółty 30g, </text:p>
            <text:p text:style-name="P9">Ogórek kiszony</text:p>
            <text:p text:style-name="P9">Herbata <text:s text:c="3"/>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<text:s/>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 ,11</text:p>
          </table:table-cell>
        </table:table-row>
        <table:table-row>
          <table:table-cell table:style-name="Tabela1.A2" office:value-type="string">
            <text:p text:style-name="P6">16.10.2024</text:p>
            <text:p text:style-name="P6">ŚRODA</text:p>
            <text:p text:style-name="P7"/>
          </table:table-cell>
          <table:table-cell table:style-name="Tabela1.A2" office:value-type="string">
            <text:p text:style-name="P9">Chleb zwykły i wieloziarnisty , masło </text:p>
            <text:p text:style-name="P9"><text:s text:c="2"/>Zupa mleczna z płatkami kukurydzianymi,</text:p>
            <text:p text:style-name="P9">Miód,</text:p>
            <text:p text:style-name="P9"><text:s/>Herbata</text:p>
          </table:table-cell>
          <table:table-cell table:style-name="Tabela1.A2" office:value-type="string">
            <text:p text:style-name="P9">Bułka z pastą jajeczną</text:p>
            <text:p text:style-name="P9"><text:s/>Jabłko</text:p>
          </table:table-cell>
          <table:table-cell table:style-name="Tabela1.A2" office:value-type="string">
            <text:p text:style-name="P4">Zupa – <text:s/>Fasolowa,</text:p>
            <text:p text:style-name="P9"><text:s/>Kopytka z boczkiem i cebulą ,</text:p>
            <text:p text:style-name="P9"><text:s/>Surówka z białej kapusty,</text:p>
            <text:p text:style-name="P4">Kompot jabłkowy</text:p>
          </table:table-cell>
          <table:table-cell table:style-name="Tabela1.A2" office:value-type="string">
            <text:p text:style-name="P9">Gruszka</text:p>
          </table:table-cell>
          <table:table-cell table:style-name="Tabela1.F2" office:value-type="string">
            <text:p text:style-name="P9">Chleb zwykły i wieloziarnisty, margaryna </text:p>
            <text:p text:style-name="P9">Szynka 40g,</text:p>
            <text:p text:style-name="P9">Ser w plastrach 2 szt.</text:p>
            <text:p text:style-name="P9">Papryka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11</text:p>
          </table:table-cell>
          <table:table-cell table:style-name="Tabela1.A2" office:value-type="string">
            <text:p text:style-name="P11">1, 3, 7</text:p>
          </table:table-cell>
          <table:table-cell table:style-name="Tabela1.A2" office:value-type="string">
            <text:p text:style-name="P11">1, 3 ,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, 11</text:p>
          </table:table-cell>
        </table:table-row>
        <table:table-row table:style-name="Tabela1.8">
          <table:table-cell table:style-name="Tabela1.A2" office:value-type="string">
            <text:p text:style-name="P6">17.10.2024</text:p>
            <text:p text:style-name="P6">CZWARTEK</text:p>
            <text:p text:style-name="P7"/>
          </table:table-cell>
          <table:table-cell table:style-name="Tabela1.A2" office:value-type="string">
            <text:p text:style-name="P9">Chleb zwykły i wieloziarnisty, masło , </text:p>
            <text:p text:style-name="P9">Jogurt owocowy,</text:p>
            <text:p text:style-name="P9">K. mielonka <text:s/>tyrolska 40g,</text:p>
            <text:p text:style-name="P9">Pomidor</text:p>
            <text:p text:style-name="P9">Herbata</text:p>
          </table:table-cell>
          <table:table-cell table:style-name="Tabela1.A2" office:value-type="string">
            <text:p text:style-name="P9">Bułka z serkiem topionym i ogórkiem zielonym</text:p>
          </table:table-cell>
          <table:table-cell table:style-name="Tabela1.A2" office:value-type="string">
            <text:p text:style-name="P9">Zupa – <text:s/>Brokułowa,</text:p>
            <text:p text:style-name="P9">Kasza – Gulasz </text:p>
            <text:p text:style-name="P9">Ogórek konserwowy,</text:p>
            <text:p text:style-name="P9">Kompot wieloowocowy</text:p>
            <text:p text:style-name="P9"/>
          </table:table-cell>
          <table:table-cell table:style-name="Tabela1.A2" office:value-type="string">
            <text:p text:style-name="P9">Banan</text:p>
          </table:table-cell>
          <table:table-cell table:style-name="Tabela1.F2" office:value-type="string">
            <text:p text:style-name="P9">Chleb zwykły i wieloziarnisty, margaryna </text:p>
            <text:p text:style-name="P9"><text:s text:c="2"/>Jajko gotowane z majonezem i szczypiorem,</text:p>
            <text:p text:style-name="P9"><text:s text:c="2"/>Krakowska parzona 40g. ,</text:p>
            <text:p text:style-name="P9"><text:s text:c="4"/>Kakao.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, <text:s text:c="2"/>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7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 , 3, 6 , 7, 11</text:p>
          </table:table-cell>
        </table:table-row>
        <table:table-row>
          <table:table-cell table:style-name="Tabela1.A2" office:value-type="string">
            <text:p text:style-name="P6">18.10.2024</text:p>
            <text:p text:style-name="P6">PIĄTEK</text:p>
            <text:p text:style-name="P6"/>
          </table:table-cell>
          <table:table-cell table:style-name="Tabela1.A2" office:value-type="string">
            <text:p text:style-name="P9">Chleb zwykły i wieloziarnisty, masło , </text:p>
            <text:p text:style-name="P9">Zupa mleczna z makaronem,</text:p>
            <text:p text:style-name="P9">Dżem,</text:p>
            <text:p text:style-name="P9">Herbata</text:p>
          </table:table-cell>
          <table:table-cell table:style-name="Tabela1.A2" office:value-type="string">
            <text:p text:style-name="P9">Bułka z pieczenią rzymską,</text:p>
            <text:p text:style-name="P9">Papryka</text:p>
          </table:table-cell>
          <table:table-cell table:style-name="Tabela1.A2" office:value-type="string">
            <text:p text:style-name="P4">Ziemniaki – Paluszki rybne</text:p>
            <text:p text:style-name="P9">Surówka z kiszonej kapusty</text:p>
            <text:p text:style-name="P9">Kompot agrestowy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 <text:s/>,3, 4, 7 <text:s/></text:p>
          </table:table-cell>
          <table:table-cell table:style-name="Tabela1.A2" office:value-type="string">
            <text:p text:style-name="P11"/>
          </table:table-cell>
          <table:table-cell table:style-name="Tabela1.F11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2"/>
      <text:p text:style-name="P2"/>
      <text:p text:style-name="P2"/>
      <text:p text:style-name="P2"/>
      <text:p text:style-name="P2"><text:soft-page-break/></text:p>
      <text:p text:style-name="P3">JADŁOSPIS <text:s/>21.10.2024 <text:s/>– 25.10.202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I ŚNIADANIE</text:p>
          </table:table-cell>
          <table:table-cell table:style-name="Tabela2.A1" office:value-type="string">
            <text:p text:style-name="P6">II ŚNIADANIE</text:p>
          </table:table-cell>
          <table:table-cell table:style-name="Tabela2.A1" office:value-type="string">
            <text:p text:style-name="P6"><text:s/>OBIAD</text:p>
          </table:table-cell>
          <table:table-cell table:style-name="Tabela2.A1" office:value-type="string">
            <text:p text:style-name="P6">PODWIECZOREK</text:p>
          </table:table-cell>
          <table:table-cell table:style-name="Tabela2.F1" office:value-type="string">
            <text:p text:style-name="P6">KOLACJA</text:p>
          </table:table-cell>
        </table:table-row>
        <table:table-row>
          <table:table-cell table:style-name="Tabela2.A2" office:value-type="string">
            <text:p text:style-name="P6">21.10.2024</text:p>
            <text:p text:style-name="P6">PONIEDZIAŁ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Szynka 50g,</text:p>
            <text:p text:style-name="P9">Rzodkiewka</text:p>
            <text:p text:style-name="P9">Herbata owocowa</text:p>
          </table:table-cell>
          <table:table-cell table:style-name="Tabela2.A2" office:value-type="string">
            <text:p text:style-name="P9"><text:s/>Bułka z serem w plastrach i ogórkiem zielonym</text:p>
          </table:table-cell>
          <table:table-cell table:style-name="Tabela2.A2" office:value-type="string">
            <text:p text:style-name="P9">Zupa – Biały barszcz,</text:p>
            <text:p text:style-name="P9">Pyzy z mięsem ,</text:p>
            <text:p text:style-name="P9"><text:s/>Surówka z czerwonej kapusty</text:p>
            <text:p text:style-name="P9">Kompot jabłkowy</text:p>
          </table:table-cell>
          <table:table-cell table:style-name="Tabela2.A2" office:value-type="string">
            <text:p text:style-name="P9">Gruszka</text:p>
          </table:table-cell>
          <table:table-cell table:style-name="Tabela2.F2" office:value-type="string">
            <text:p text:style-name="P9">Chleb zwykły i wieloziarnisty, margaryna </text:p>
            <text:p text:style-name="P9">Baton szynkowy 40g,</text:p>
            <text:p text:style-name="P9">Serek smakowy 50g</text:p>
            <text:p text:style-name="P9">Pomidor </text:p>
            <text:p text:style-name="P9">Kakao 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3, 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6,7, 11</text:p>
          </table:table-cell>
        </table:table-row>
        <table:table-row>
          <table:table-cell table:style-name="Tabela2.A2" office:value-type="string">
            <text:p text:style-name="P6">22.10.2024</text:p>
            <text:p text:style-name="P6">WTOREK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Pasta jajeczna z szczypiorkiem,</text:p>
            <text:p text:style-name="P9">K. żywiecka 30g,</text:p>
            <text:p text:style-name="P9"><text:s text:c="2"/>Herbata</text:p>
          </table:table-cell>
          <table:table-cell table:style-name="Tabela2.A2" office:value-type="string">
            <text:p text:style-name="P9">Bułka z serem żółtym i sałatą</text:p>
          </table:table-cell>
          <table:table-cell table:style-name="Tabela2.A2" office:value-type="string">
            <text:p text:style-name="P9">Zupa <text:s/>- Kapuśniak,</text:p>
            <text:p text:style-name="P9">Ziemniaki – Pieczeń ze schabu w sosie,</text:p>
            <text:p text:style-name="P9">Sałatka z buraczków,</text:p>
            <text:p text:style-name="P9">Woda z cytryną</text:p>
          </table:table-cell>
          <table:table-cell table:style-name="Tabela2.A2" office:value-type="string">
            <text:p text:style-name="P9">Jabłko</text:p>
          </table:table-cell>
          <table:table-cell table:style-name="Tabela2.F2" office:value-type="string">
            <text:p text:style-name="P9">Chleb zwykły i wieloziarnisty, margaryna </text:p>
            <text:p text:style-name="P9">Pasztetowa elbląska 50g,</text:p>
            <text:p text:style-name="P9">Ser żółty 30g,</text:p>
            <text:p text:style-name="P9">Keczup ,</text:p>
            <text:p text:style-name="P9">Herbata 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3, 6, <text:s/>7 , 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<text:s/>7 , <text:s/>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<text:s/>, 6 , 7, 11 </text:p>
          </table:table-cell>
        </table:table-row>
        <table:table-row>
          <table:table-cell table:style-name="Tabela2.A2" office:value-type="string">
            <text:p text:style-name="P6">23.10.2024</text:p>
            <text:p text:style-name="P6">ŚRODA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Zupa mleczna z płatkami owsianymi,</text:p>
            <text:p text:style-name="P9">Miód</text:p>
            <text:p text:style-name="P9">Herbata</text:p>
          </table:table-cell>
          <table:table-cell table:style-name="Tabela2.A2" office:value-type="string">
            <text:p text:style-name="P9">Bułka z pieczenią <text:s/>rzymską</text:p>
            <text:p text:style-name="P9">Śliwki</text:p>
          </table:table-cell>
          <table:table-cell table:style-name="Tabela2.A2" office:value-type="string">
            <text:p text:style-name="P4">Zupa – Gulaszowa,</text:p>
            <text:p text:style-name="P9">Ryż z truskawkami i śmietaną,</text:p>
            <text:p text:style-name="P9">Kompot wieloowocowy</text:p>
          </table:table-cell>
          <table:table-cell table:style-name="Tabela2.A2" office:value-type="string">
            <text:p text:style-name="P9">Mandarynka</text:p>
          </table:table-cell>
          <table:table-cell table:style-name="Tabela2.F2" office:value-type="string">
            <text:p text:style-name="P9">Chleb zwykły i wieloziarnisty, margaryna </text:p>
            <text:p text:style-name="P9">Sałatka makaronowa z warzywami</text:p>
            <text:p text:style-name="P9">Herbata </text:p>
          </table:table-cell>
        </table:table-row>
        <table:table-row table:style-name="Tabela2.7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7, 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 6, 7, 11</text:p>
          </table:table-cell>
        </table:table-row>
        <table:table-row table:style-name="Tabela2.8">
          <table:table-cell table:style-name="Tabela2.A2" office:value-type="string">
            <text:p text:style-name="P6">24.10.2024</text:p>
            <text:p text:style-name="P6">CZWAR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Serek homogenizowany </text:p>
            <text:p text:style-name="P9">Zywiecka 40g,</text:p>
            <text:p text:style-name="P9">Kawa z mlekiem</text:p>
          </table:table-cell>
          <table:table-cell table:style-name="Tabela2.A2" office:value-type="string">
            <text:p text:style-name="P9">Bułka z serem żółtym i pomidorem</text:p>
          </table:table-cell>
          <table:table-cell table:style-name="Tabela2.A2" office:value-type="string">
            <text:p text:style-name="P9"/>
            <text:p text:style-name="P9"><text:s/>Zupa – Jarzynowa</text:p>
            <text:p text:style-name="P4">Spaghetti bolognese</text:p>
            <text:p text:style-name="P9"><text:s text:c="2"/>Kompot agrestowy <text:s/></text:p>
            <text:p text:style-name="P9"/>
          </table:table-cell>
          <table:table-cell table:style-name="Tabela2.A2" office:value-type="string">
            <text:p text:style-name="P9">Banan</text:p>
          </table:table-cell>
          <table:table-cell table:style-name="Tabela2.F2" office:value-type="string">
            <text:p text:style-name="P9">Chleb zwykły i wieloziarnisty, margaryna </text:p>
            <text:p text:style-name="P9">Pasta z makreli50g,</text:p>
            <text:p text:style-name="P9">Serek top. 25g</text:p>
            <text:p text:style-name="P9">Ogórek konserwowy,</text:p>
            <text:p text:style-name="P9">Herbata</text:p>
          </table:table-cell>
        </table:table-row>
        <table:table-row table:style-name="Tabela2.9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<text:s/>1 ,3, 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, 4, 6 ,7, 11</text:p>
          </table:table-cell>
        </table:table-row>
        <table:table-row>
          <table:table-cell table:style-name="Tabela2.A2" office:value-type="string">
            <text:p text:style-name="P6">25.10.2024</text:p>
            <text:p text:style-name="P6">PIĄ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<text:s/>Zupa mleczna z kaszą manną</text:p>
            <text:p text:style-name="P9"><text:s text:c="3"/>Dżem ,</text:p>
            <text:p text:style-name="P9"><text:s/>Herbata</text:p>
          </table:table-cell>
          <table:table-cell table:style-name="Tabela2.A2" office:value-type="string">
            <text:p text:style-name="P9">Bułka z polędwicą sopocką </text:p>
            <text:p text:style-name="P9">Jabłko</text:p>
          </table:table-cell>
          <table:table-cell table:style-name="Tabela2.A2" office:value-type="string">
            <text:p text:style-name="P9">Ziemniaki – Ryba smażona,</text:p>
            <text:p text:style-name="P9">Surówka z kapusty pekińskiej,</text:p>
            <text:p text:style-name="P9">Kompot rabarbarowy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Alergeny 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3, 4,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10-08T14:40:17</meta:creation-date>
    <dc:creator>Barbara</dc:creator>
    <dc:date>2024-10-10T09:46:25</dc:date>
    <meta:printed-by>Barbara</meta:printed-by>
    <meta:print-date>2024-10-10T09:41:27</meta:print-date>
    <meta:editing-cycles>4</meta:editing-cycles>
    <meta:editing-duration>PT2H25M27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1" meta:word-count="629" meta:character-count="4038"/>
  </office:meta>
</office:document-meta>
</file>