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12.11.2024 <text:s/>–15.11.202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12.11.202</text:p>
            <text:p text:style-name="P5">WTOR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serkiem topionym i ogórkiem kiszonym.</text:p>
          </table:table-cell>
          <table:table-cell table:style-name="Tabela1.A2" office:value-type="string">
            <text:p text:style-name="P3">Zupa – Jarzynowa </text:p>
            <text:p text:style-name="P6"><text:s/>Pierogi z twarogiem i ziemniakami</text:p>
            <text:p text:style-name="P6">Surówka z czerwonej kapusty</text:p>
            <text:p text:style-name="P6"><text:s text:c="2"/>Kompot wieloowocowy <text:s/>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6">Chleb zwykły i wieloziarnisty, margaryna </text:p>
            <text:p text:style-name="P6"><text:s/>Pasta jajeczna <text:s/>z szcypiorem i papryką,</text:p>
            <text:p text:style-name="P6"><text:s text:c="2"/>Krakowska parzona 40g. ,</text:p>
            <text:p text:style-name="P6"><text:s text:c="4"/>Kakao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3, 6 ,7 ,11</text:p>
          </table:table-cell>
        </table:table-row>
        <table:table-row>
          <table:table-cell table:style-name="Tabela1.A2" office:value-type="string">
            <text:p text:style-name="P5">13.11.2024</text:p>
            <text:p text:style-name="P5">ŚRODA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Papryka</text:p>
          </table:table-cell>
          <table:table-cell table:style-name="Tabela1.A2" office:value-type="string">
            <text:p text:style-name="P6">Zupa – z pora z makaronem</text:p>
            <text:p text:style-name="P6">Ziemniaki – <text:s/>Kiełbasa smażona,</text:p>
            <text:p text:style-name="P6">Sałata z śmietaną,</text:p>
            <text:p text:style-name="P6">Woda z cytryną <text:s/>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3">Chleb zwykły i wieloziarnisty, margaryna </text:p>
            <text:p text:style-name="P6">Sałatka Gyros,</text:p>
            <text:p text:style-name="P6">Herbata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 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 ,11</text:p>
          </table:table-cell>
        </table:table-row>
        <table:table-row>
          <table:table-cell table:style-name="Tabela1.A2" office:value-type="string">
            <text:p text:style-name="P5">14.11.2024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Jogurt,</text:p>
            <text:p text:style-name="P6">K. mielonka <text:s/>tyrolska 40g,</text:p>
            <text:p text:style-name="P6">ogórek zielony</text:p>
            <text:p text:style-name="P6">Kawa z mlekiem</text:p>
          </table:table-cell>
          <table:table-cell table:style-name="Tabela1.A2" office:value-type="string">
            <text:p text:style-name="P6">Bułka z serem żółtym i </text:p>
            <text:p text:style-name="P6">sałatą,</text:p>
            <text:p text:style-name="P6"/>
            <text:p text:style-name="P6"/>
          </table:table-cell>
          <table:table-cell table:style-name="Tabela1.A2" office:value-type="string">
            <text:p text:style-name="P3">Zupa – <text:s/>Marchwiana, </text:p>
            <text:p text:style-name="P6">Makaron – Pierś gotowana z sosem brokułowym</text:p>
            <text:p text:style-name="P6">Kompot jabłkowy 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rgaryna </text:p>
            <text:p text:style-name="P6">Ser <text:s/>topiony w plastrach <text:s/>2 szt,</text:p>
            <text:p text:style-name="P6">Szynka 40g,</text:p>
            <text:p text:style-name="P6">Pomidor</text:p>
            <text:p text:style-name="P6">Herbata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>
          <table:table-cell table:style-name="Tabela1.A2" office:value-type="string">
            <text:p text:style-name="P5">15.11.2024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kaszą manną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Soczek wieloowocowy</text:p>
          </table:table-cell>
          <table:table-cell table:style-name="Tabela1.A2" office:value-type="string">
            <text:p text:style-name="P6">Ziemniaki – Paluszki rybne,</text:p>
            <text:p text:style-name="P6">Sałata z sosem winegret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4, 7</text:p>
          </table:table-cell>
          <table:table-cell table:style-name="Tabela1.A2" office:value-type="string">
            <text:p text:style-name="P7"/>
          </table:table-cell>
          <table:table-cell table:style-name="Tabela1.F9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JADŁOSPIS <text:s/>18.11.2024 –22.11.2024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18.11.2024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</text:p>
          </table:table-cell>
          <table:table-cell table:style-name="Tabela2.A2" office:value-type="string">
            <text:p text:style-name="P6"><text:s/>Bułka z serem w plastrach i sałatą</text:p>
          </table:table-cell>
          <table:table-cell table:style-name="Tabela2.A2" office:value-type="string">
            <text:p text:style-name="P6">Zupa - <text:s/>Rosół z makaronem,</text:p>
            <text:p text:style-name="P6">Ziemniaki – Potrawka z kurczaka,</text:p>
            <text:p text:style-name="P6">Ogórek konserwowy.</text:p>
            <text:p text:style-name="P6">Woda z cytryną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Serek smakowy 50g</text:p>
            <text:p text:style-name="P6">Pomidor 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6,7, 11</text:p>
          </table:table-cell>
        </table:table-row>
        <table:table-row>
          <table:table-cell table:style-name="Tabela2.A2" office:value-type="string">
            <text:p text:style-name="P5">19.11.2024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Jajecznica z szczypiorem,</text:p>
            <text:p text:style-name="P6">K. Żywiecka 30g,</text:p>
            <text:p text:style-name="P6"><text:s text:c="2"/>Herbata</text:p>
          </table:table-cell>
          <table:table-cell table:style-name="Tabela2.A2" office:value-type="string">
            <text:p text:style-name="P6">Bułka z serem żółtym i ogórkiem zielonym.</text:p>
          </table:table-cell>
          <table:table-cell table:style-name="Tabela2.A2" office:value-type="string">
            <text:p text:style-name="P3">Zupa – Krupnik, </text:p>
            <text:p text:style-name="P6">Ziemniaki – Schab panierowany smażony, </text:p>
            <text:p text:style-name="P6">Mizeria</text:p>
            <text:p text:style-name="P6">Kompot wieloowocowy</text:p>
          </table:table-cell>
          <table:table-cell table:style-name="Tabela2.A2" office:value-type="string"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Polędwica Sopocka40g,</text:p>
            <text:p text:style-name="P6">Serek topiony 25g,</text:p>
            <text:p text:style-name="P6">Keczup ,</text:p>
            <text:p text:style-name="P6">Kawa z mlekiem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3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3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20.11.2024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 kukurydzianymi</text:p>
            <text:p text:style-name="P6"><text:s text:c="3"/>Miód 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Jabłko</text:p>
          </table:table-cell>
          <table:table-cell table:style-name="Tabela2.A2" office:value-type="string">
            <text:p text:style-name="P3">Zupa – <text:s/>Szczawiowa</text:p>
            <text:p text:style-name="P6">Kasza – Pieczeń z karkówki ,</text:p>
            <text:p text:style-name="P6">Surówka z selera,</text:p>
            <text:p text:style-name="P6">Kompot rabarbarowy</text:p>
          </table:table-cell>
          <table:table-cell table:style-name="Tabela2.A2" office:value-type="string">
            <text:p text:style-name="P6">Gruszka</text:p>
          </table:table-cell>
          <table:table-cell table:style-name="Tabela2.F2" office:value-type="string">
            <text:p text:style-name="P6">Chleb zwykły i wieloziarnisty, margaryna </text:p>
            <text:p text:style-name="P6">.Smaczek konserwowy 50g,</text:p>
            <text:p text:style-name="P6">Ser w plastrach 2 szt,</text:p>
            <text:p text:style-name="P6">Papryka</text:p>
            <text:p text:style-name="P6">Herbata</text:p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 table:style-name="Tabela2.8">
          <table:table-cell table:style-name="Tabela2.A2" office:value-type="string">
            <text:p text:style-name="P5">21.11.2024</text:p>
            <text:p text:style-name="P5">CZWAR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Twarożek z czosnkiem 50g</text:p>
            <text:p text:style-name="P6">Pieczeń rzymska 40g</text:p>
            <text:p text:style-name="P6">Rzodkiewka ,</text:p>
            <text:p text:style-name="P6">Kawa z mlekiem</text:p>
            <text:p text:style-name="P6"/>
          </table:table-cell>
          <table:table-cell table:style-name="Tabela2.A2" office:value-type="string">
            <text:p text:style-name="P6">Bułka z serkiem topionym i pomidorem</text:p>
            <text:p text:style-name="P6"/>
          </table:table-cell>
          <table:table-cell table:style-name="Tabela2.A2" office:value-type="string">
            <text:p text:style-name="P6">Zupa <text:s/>- z fasolki szparagowej, </text:p>
            <text:p text:style-name="P6">Ryż z jabłkiem i śmietaną,</text:p>
            <text:p text:style-name="P6">Kompot agrestowy 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3">Chleb zwykły i wieloziarnisty, masło , </text:p>
            <text:p text:style-name="P3">Pasztet 50g,</text:p>
            <text:p text:style-name="P3">Ser żółty 30g</text:p>
            <text:p text:style-name="P3">Ogórek zielony.</text:p>
            <text:p text:style-name="P3">Herbata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<text:s/>1 , 7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>
          <table:table-cell table:style-name="Tabela2.A2" office:value-type="string">
            <text:p text:style-name="P5">22.11.2024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<text:s/>Zupa mleczna z ryżem</text:p>
            <text:p text:style-name="P6"><text:s text:c="3"/>Dżem ,</text:p>
            <text:p text:style-name="P6"><text:s/>Herbata</text:p>
          </table:table-cell>
          <table:table-cell table:style-name="Tabela2.A2" office:value-type="string">
            <text:p text:style-name="P6">Bułka z <text:s/>szynką </text:p>
            <text:p text:style-name="P6">Papryka</text:p>
          </table:table-cell>
          <table:table-cell table:style-name="Tabela2.A2" office:value-type="string">
            <text:p text:style-name="P6">Ziemniaki – Filet rybny smażony,</text:p>
            <text:p text:style-name="P6">Surówka z kiszonej kapusty,</text:p>
            <text:p text:style-name="P6">Kompot jabłkowy</text:p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 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4, 7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101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4-11-06T11:44:51</meta:creation-date>
    <dc:creator>Barbara</dc:creator>
    <dc:date>2024-11-06T13:22:34</dc:date>
    <meta:printed-by>Barbara</meta:printed-by>
    <meta:print-date>2024-11-06T13:20:55</meta:print-date>
    <meta:editing-cycles>2</meta:editing-cycles>
    <meta:editing-duration>PT11M14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00" meta:word-count="573" meta:character-count="3689"/>
  </office:meta>
</office:document-meta>
</file>