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16cm" fo:margin-left="-0.074cm" fo:margin-right="-0.243cm" table:align="margins"/>
    </style:style>
    <style:style style:name="Tabela1.A" style:family="table-column">
      <style:table-column-properties style:column-width="2.482cm" style:rel-column-width="6251*"/>
    </style:style>
    <style:style style:name="Tabela1.B" style:family="table-column">
      <style:table-column-properties style:column-width="5.285cm" style:rel-column-width="13311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17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6cm" fo:margin-left="-0.074cm" fo:margin-right="-0.243cm" table:align="margins"/>
    </style:style>
    <style:style style:name="Tabela2.A" style:family="table-column">
      <style:table-column-properties style:column-width="2.482cm" style:rel-column-width="6251*"/>
    </style:style>
    <style:style style:name="Tabela2.B" style:family="table-column">
      <style:table-column-properties style:column-width="5.285cm" style:rel-column-width="13311*"/>
    </style:style>
    <style:style style:name="Tabela2.C" style:family="table-column">
      <style:table-column-properties style:column-width="2.582cm" style:rel-column-width="6504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7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/>02.09.2024 <text:s/>– 06.09.202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I ŚNIADANIE</text:p>
          </table:table-cell>
          <table:table-cell table:style-name="Tabela1.A1" office:value-type="string">
            <text:p text:style-name="P8">II ŚNIADANIE</text:p>
          </table:table-cell>
          <table:table-cell table:style-name="Tabela1.A1" office:value-type="string">
            <text:p text:style-name="P8"><text:s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KOLACJA</text:p>
          </table:table-cell>
        </table:table-row>
        <table:table-row table:style-name="Tabela1.2">
          <table:table-cell table:style-name="Tabela1.A2" office:value-type="string">
            <text:p text:style-name="P6">02.09.2024</text:p>
            <text:p text:style-name="P6">PONIEDZIAŁEK</text:p>
          </table:table-cell>
          <table:table-cell table:style-name="Tabela1.A2" office:value-type="string">
            <text:p text:style-name="P9">Chleb zwykły i wieloziarnisty, masło , </text:p>
            <text:p text:style-name="P9"><text:s text:c="2"/>Ser żółty 30g</text:p>
            <text:p text:style-name="P9"><text:s/>Polędwica sopocka40g</text:p>
            <text:p text:style-name="P9"><text:s/>Pomidor, <text:s text:c="3"/>Herbata</text:p>
          </table:table-cell>
          <table:table-cell table:style-name="Tabela1.A2" office:value-type="string">
            <text:p text:style-name="P9">Bułka z serem żółtym i ogórkiem zielonym</text:p>
          </table:table-cell>
          <table:table-cell table:style-name="Tabela1.A2" office:value-type="string">
            <text:p text:style-name="P4"><text:s/>Zupa – <text:s/>Ogórkowa, chleb</text:p>
            <text:p text:style-name="P9"><text:s/>Ziemniaki – Jajko sadzone</text:p>
            <text:p text:style-name="P9">Sałata z śmietaną</text:p>
            <text:p text:style-name="P9">Kompot jabłkowy</text:p>
          </table:table-cell>
          <table:table-cell table:style-name="Tabela1.A2" office:value-type="string">
            <text:p text:style-name="P9">Śliwki</text:p>
          </table:table-cell>
          <table:table-cell table:style-name="Tabela1.F2" office:value-type="string">
            <text:p text:style-name="P4">Chleb zwykły i wieloziarnisty, margaryna </text:p>
            <text:p text:style-name="P9">Szynka 40g,</text:p>
            <text:p text:style-name="P9">Ser w plastrach 2 szt.</text:p>
            <text:p text:style-name="P9">Papryka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, 3, 6 ,7 ,11</text:p>
          </table:table-cell>
        </table:table-row>
        <table:table-row>
          <table:table-cell table:style-name="Tabela1.A2" office:value-type="string">
            <text:p text:style-name="P6">03.09.2024</text:p>
            <text:p text:style-name="P6">WTOREK</text:p>
            <text:p text:style-name="P7"/>
            <text:p text:style-name="P7"/>
          </table:table-cell>
          <table:table-cell table:style-name="Tabela1.A2" office:value-type="string">
            <text:p text:style-name="P4">Chleb zwykły i wieloziarnisty, masło </text:p>
            <text:p text:style-name="P9"><text:s/>Parówka <text:s/>2 szt</text:p>
            <text:p text:style-name="P9">Serek top. 25g,</text:p>
            <text:p text:style-name="P9"><text:s/>Keczup, </text:p>
            <text:p text:style-name="P9">Herbata</text:p>
          </table:table-cell>
          <table:table-cell table:style-name="Tabela1.A2" office:value-type="string">
            <text:p text:style-name="P9">Bułka z szynką wędzoną,</text:p>
            <text:p text:style-name="P9">Jabłko</text:p>
            <text:p text:style-name="P9"/>
          </table:table-cell>
          <table:table-cell table:style-name="Tabela1.A2" office:value-type="string">
            <text:p text:style-name="P9">Zupa – <text:s/>Ryżowa, </text:p>
            <text:p text:style-name="P9">Ziemniaki – Kotlet mielony ,</text:p>
            <text:p text:style-name="P9">Surówka z marchewki,</text:p>
            <text:p text:style-name="P9">Kompot agrestowy</text:p>
          </table:table-cell>
          <table:table-cell table:style-name="Tabela1.A2" office:value-type="string">
            <text:p text:style-name="P9">Banan</text:p>
          </table:table-cell>
          <table:table-cell table:style-name="Tabela1.F2" office:value-type="string">
            <text:p text:style-name="P9">Chleb zwykły i wieloziarnisty, margaryna</text:p>
            <text:p text:style-name="P9">Pasztet pieczony 50g, </text:p>
            <text:p text:style-name="P9">Ser żółty 30g, </text:p>
            <text:p text:style-name="P9">Ogórek kiszony</text:p>
            <text:p text:style-name="P9">Herbata <text:s text:c="3"/>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<text:s/>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 ,11</text:p>
          </table:table-cell>
        </table:table-row>
        <table:table-row>
          <table:table-cell table:style-name="Tabela1.A2" office:value-type="string">
            <text:p text:style-name="P6">04.09.2024</text:p>
            <text:p text:style-name="P6">ŚRODA</text:p>
            <text:p text:style-name="P7"/>
          </table:table-cell>
          <table:table-cell table:style-name="Tabela1.A2" office:value-type="string">
            <text:p text:style-name="P9">Chleb zwykły i wieloziarnisty , masło </text:p>
            <text:p text:style-name="P9"><text:s text:c="2"/>Zupa mleczna z płatkami kukurydzianymi,</text:p>
            <text:p text:style-name="P9">Miód,</text:p>
            <text:p text:style-name="P9"><text:s/>Herbata</text:p>
          </table:table-cell>
          <table:table-cell table:style-name="Tabela1.A2" office:value-type="string">
            <text:p text:style-name="P9">Bułka z pasztecikiem drobiowym i pomidorem</text:p>
          </table:table-cell>
          <table:table-cell table:style-name="Tabela1.A2" office:value-type="string">
            <text:p text:style-name="P9">Zupa – Jarzynowa, </text:p>
            <text:p text:style-name="P9">Spaghetti bolognese,</text:p>
            <text:p text:style-name="P9">Kompot wieloowocowy </text:p>
            <text:p text:style-name="P9"><text:s/></text:p>
          </table:table-cell>
          <table:table-cell table:style-name="Tabela1.A2" office:value-type="string">
            <text:p text:style-name="P9">Nektarynka</text:p>
          </table:table-cell>
          <table:table-cell table:style-name="Tabela1.F2" office:value-type="string">
            <text:p text:style-name="P9">Chleb zwykły i wieloziarnisty, margaryna </text:p>
            <text:p text:style-name="P4">Sałatka makaronowa z warzywami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11</text:p>
          </table:table-cell>
          <table:table-cell table:style-name="Tabela1.A2" office:value-type="string">
            <text:p text:style-name="P11">1, 3, 7</text:p>
          </table:table-cell>
          <table:table-cell table:style-name="Tabela1.A2" office:value-type="string">
            <text:p text:style-name="P11">1, 3 ,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, 11</text:p>
          </table:table-cell>
        </table:table-row>
        <table:table-row table:style-name="Tabela1.8">
          <table:table-cell table:style-name="Tabela1.A2" office:value-type="string">
            <text:p text:style-name="P6">05.09.2024</text:p>
            <text:p text:style-name="P6">CZWARTEK</text:p>
            <text:p text:style-name="P7"/>
          </table:table-cell>
          <table:table-cell table:style-name="Tabela1.A2" office:value-type="string">
            <text:p text:style-name="P9">Chleb zwykły i wieloziarnisty, masło , </text:p>
            <text:p text:style-name="P9">Jogurt,</text:p>
            <text:p text:style-name="P9">K. mielonka <text:s/>tyrolska 40g,</text:p>
            <text:p text:style-name="P9">Pomidor</text:p>
            <text:p text:style-name="P9">Herbata</text:p>
          </table:table-cell>
          <table:table-cell table:style-name="Tabela1.A2" office:value-type="string">
            <text:p text:style-name="P9">Bułka z serkiem topionym ,</text:p>
            <text:p text:style-name="P9">Papryka</text:p>
          </table:table-cell>
          <table:table-cell table:style-name="Tabela1.A2" office:value-type="string">
            <text:p text:style-name="P9">Rosół z makaronem.</text:p>
            <text:p text:style-name="P9">Ziemniaki – Udko pieczone, </text:p>
            <text:p text:style-name="P9">Sałata lodowa z sosem winegret</text:p>
            <text:p text:style-name="P9">Kompot rabarbarowy</text:p>
          </table:table-cell>
          <table:table-cell table:style-name="Tabela1.A2" office:value-type="string">
            <text:p text:style-name="P9">Jabłko</text:p>
          </table:table-cell>
          <table:table-cell table:style-name="Tabela1.F2" office:value-type="string">
            <text:p text:style-name="P9">Chleb zwykły i wieloziarnisty, margaryna </text:p>
            <text:p text:style-name="P9"><text:s text:c="2"/>Jajko gotowane z majonezem i szczypiorem,</text:p>
            <text:p text:style-name="P9"><text:s text:c="2"/>Krakowska parzona 40g. ,</text:p>
            <text:p text:style-name="P9"><text:s text:c="4"/>Kakao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, <text:s text:c="2"/>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 , 3, 6 , 7, 11</text:p>
          </table:table-cell>
        </table:table-row>
        <table:table-row>
          <table:table-cell table:style-name="Tabela1.A2" office:value-type="string">
            <text:p text:style-name="P6">06.09.2024</text:p>
            <text:p text:style-name="P6">PIĄTEK</text:p>
            <text:p text:style-name="P6"/>
          </table:table-cell>
          <table:table-cell table:style-name="Tabela1.A2" office:value-type="string">
            <text:p text:style-name="P9">Chleb zwykły i wieloziarnisty, masło , </text:p>
            <text:p text:style-name="P9">Zupa mleczna z makaronem,</text:p>
            <text:p text:style-name="P9">Dżem,</text:p>
            <text:p text:style-name="P9">Herbata</text:p>
          </table:table-cell>
          <table:table-cell table:style-name="Tabela1.A2" office:value-type="string">
            <text:p text:style-name="P9">Bułka z pieczenią rzymską,</text:p>
            <text:p text:style-name="P9">Banan</text:p>
          </table:table-cell>
          <table:table-cell table:style-name="Tabela1.A2" office:value-type="string">
            <text:p text:style-name="P9">Ziemniaki – Pulpet rybny w sosie pomidorowym</text:p>
            <text:p text:style-name="P9"><text:s/>Fasolka szparagowa</text:p>
            <text:p text:style-name="P9">Woda z cytryną <text:s/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 , 3 , 4, 7 <text:s/></text:p>
          </table:table-cell>
          <table:table-cell table:style-name="Tabela1.A2" office:value-type="string">
            <text:p text:style-name="P11"/>
          </table:table-cell>
          <table:table-cell table:style-name="Tabela1.F11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2"/>
      <text:p text:style-name="P3"><text:soft-page-break/>JADŁOSPIS <text:s/>09.09.2024 <text:s/>– 13.09.202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6">09.09.2024</text:p>
            <text:p text:style-name="P6">PONIEDZIAŁ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zynka 50g,</text:p>
            <text:p text:style-name="P9">Rzodkiewka</text:p>
            <text:p text:style-name="P9">Herbata owocowa</text:p>
          </table:table-cell>
          <table:table-cell table:style-name="Tabela2.A2" office:value-type="string">
            <text:p text:style-name="P9"><text:s/>Bułka z serem w plastrach i ogórkiem zielonym.</text:p>
          </table:table-cell>
          <table:table-cell table:style-name="Tabela2.A2" office:value-type="string">
            <text:p text:style-name="P9">Zupa – Biały barszcz,</text:p>
            <text:p text:style-name="P9">Kasza - <text:s/>Gulasz ,</text:p>
            <text:p text:style-name="P9">Surówka z ogórka korniszonego,</text:p>
            <text:p text:style-name="P9">Kompot jabłkowy</text:p>
          </table:table-cell>
          <table:table-cell table:style-name="Tabela2.A2" office:value-type="string">
            <text:p text:style-name="P9">Brzoskwinia</text:p>
          </table:table-cell>
          <table:table-cell table:style-name="Tabela2.F2" office:value-type="string">
            <text:p text:style-name="P9">Chleb zwykły i wieloziarnisty, margaryna </text:p>
            <text:p text:style-name="P9">Baton szynkowy 40g,</text:p>
            <text:p text:style-name="P9">Serek smakowy 50g</text:p>
            <text:p text:style-name="P9">Pomidor </text:p>
            <text:p text:style-name="P9">Kakao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<text:s/>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6,7, 11</text:p>
          </table:table-cell>
        </table:table-row>
        <table:table-row>
          <table:table-cell table:style-name="Tabela2.A2" office:value-type="string">
            <text:p text:style-name="P6">10.09.2024</text:p>
            <text:p text:style-name="P6">WTOREK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<text:s/>Jajecznica z szczypiorem,</text:p>
            <text:p text:style-name="P9">K. żywiecka 30g,</text:p>
            <text:p text:style-name="P9"><text:s text:c="2"/>Herbata</text:p>
          </table:table-cell>
          <table:table-cell table:style-name="Tabela2.A2" office:value-type="string">
            <text:p text:style-name="P9">Bułka z serem żółtym i sałatą</text:p>
          </table:table-cell>
          <table:table-cell table:style-name="Tabela2.A2" office:value-type="string">
            <text:p text:style-name="P9">Ziemniaki – Brokułowa,</text:p>
            <text:p text:style-name="P9">Naleśniki z twarogiem i śmietaną,</text:p>
            <text:p text:style-name="P9">Kompot wieloowocowy</text:p>
          </table:table-cell>
          <table:table-cell table:style-name="Tabela2.A2" office:value-type="string">
            <text:p text:style-name="P9">Jabłko</text:p>
          </table:table-cell>
          <table:table-cell table:style-name="Tabela2.F2" office:value-type="string">
            <text:p text:style-name="P9">Chleb zwykły i wieloziarnisty, margaryna </text:p>
            <text:p text:style-name="P9">Pasztetowa elbląska 50g,</text:p>
            <text:p text:style-name="P9">Ser żółty 30g,</text:p>
            <text:p text:style-name="P9">Keczup ,</text:p>
            <text:p text:style-name="P9">Herbata z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3, 6, <text:s/>7 , 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3, <text:s/>7 , <text:s/>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<text:s/>, 6 , 7, 11 </text:p>
          </table:table-cell>
        </table:table-row>
        <table:table-row>
          <table:table-cell table:style-name="Tabela2.A2" office:value-type="string">
            <text:p text:style-name="P6">11.09.2024</text:p>
            <text:p text:style-name="P6">ŚRODA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Zupa mleczna z płatkami owsianymi,</text:p>
            <text:p text:style-name="P9">Miód</text:p>
            <text:p text:style-name="P9">Herbata</text:p>
          </table:table-cell>
          <table:table-cell table:style-name="Tabela2.A2" office:value-type="string">
            <text:p text:style-name="P9">Bułka z pieczenią <text:s/>rzymską</text:p>
            <text:p text:style-name="P9"><text:s/>Śliwki.</text:p>
          </table:table-cell>
          <table:table-cell table:style-name="Tabela2.A2" office:value-type="string">
            <text:p text:style-name="P9">Zupa <text:s/>- Pomidorowa z makaronem,</text:p>
            <text:p text:style-name="P9">Ziemniaki – Schab <text:s/>w sosie,</text:p>
            <text:p text:style-name="P9">Buraczki,</text:p>
            <text:p text:style-name="P9">Woda z cytryną</text:p>
          </table:table-cell>
          <table:table-cell table:style-name="Tabela2.A2" office:value-type="string">
            <text:p text:style-name="P9">Gruszka</text:p>
          </table:table-cell>
          <table:table-cell table:style-name="Tabela2.F2" office:value-type="string">
            <text:p text:style-name="P4">Chleb zwykły i wieloziarnisty, margaryna </text:p>
            <text:p text:style-name="P9">Pasta z makreli50g,</text:p>
            <text:p text:style-name="P9">Serek top. 25g</text:p>
            <text:p text:style-name="P9">Ogórek konserwowy,</text:p>
            <text:p text:style-name="P9">Herbata</text:p>
          </table:table-cell>
        </table:table-row>
        <table:table-row table:style-name="Tabela2.7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<text:s text:c="2"/>7, 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4, <text:s/>6, 7, 11</text:p>
          </table:table-cell>
        </table:table-row>
        <table:table-row table:style-name="Tabela2.8">
          <table:table-cell table:style-name="Tabela2.A2" office:value-type="string">
            <text:p text:style-name="P6">12.09.2024</text:p>
            <text:p text:style-name="P6">CZWAR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Twarożek z papryką i szczypiorem 50g</text:p>
            <text:p text:style-name="P9">Polędwica sopocka 40g,</text:p>
            <text:p text:style-name="P9">Kawa z mlekiem</text:p>
          </table:table-cell>
          <table:table-cell table:style-name="Tabela2.A2" office:value-type="string">
            <text:p text:style-name="P9">Bułka z serem żółtym i pomidorem</text:p>
          </table:table-cell>
          <table:table-cell table:style-name="Tabela2.A2" office:value-type="string">
            <text:p text:style-name="P9"/>
            <text:p text:style-name="P9"><text:s/>Zupa – Czerwony barszcz <text:s/></text:p>
            <text:p text:style-name="P4">Ziemniaki – Pierś panierowana smażona</text:p>
            <text:p text:style-name="P9">Mizeria</text:p>
            <text:p text:style-name="P9"><text:s text:c="2"/>Kompot agrestowy <text:s/></text:p>
            <text:p text:style-name="P9"/>
          </table:table-cell>
          <table:table-cell table:style-name="Tabela2.A2" office:value-type="string">
            <text:p text:style-name="P9">Banan</text:p>
          </table:table-cell>
          <table:table-cell table:style-name="Tabela2.F2" office:value-type="string">
            <text:p text:style-name="P9">Chleb zwykły i wieloziarnisty, margaryna </text:p>
            <text:p text:style-name="P9">K. smaczek konserwowy 50g,</text:p>
            <text:p text:style-name="P9">Ser w plastrach 2 szt,</text:p>
            <text:p text:style-name="P9">Papryka</text:p>
            <text:p text:style-name="P9">Herbata </text:p>
          </table:table-cell>
        </table:table-row>
        <table:table-row table:style-name="Tabela2.9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<text:s/>1 , 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, 6 ,7, 11</text:p>
          </table:table-cell>
        </table:table-row>
        <table:table-row>
          <table:table-cell table:style-name="Tabela2.A2" office:value-type="string">
            <text:p text:style-name="P6">13.09.2024</text:p>
            <text:p text:style-name="P6">PIĄ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<text:s/>Zupa mleczna z kaszą manną</text:p>
            <text:p text:style-name="P9"><text:s text:c="3"/>Dżem ,</text:p>
            <text:p text:style-name="P9"><text:s/>Herbata</text:p>
          </table:table-cell>
          <table:table-cell table:style-name="Tabela2.A2" office:value-type="string">
            <text:p text:style-name="P9">Bułka z polędwicą sopocką </text:p>
            <text:p text:style-name="P9">Jabłko</text:p>
          </table:table-cell>
          <table:table-cell table:style-name="Tabela2.A2" office:value-type="string">
            <text:p text:style-name="P9">Ziemniaki – Ryba smażona,</text:p>
            <text:p text:style-name="P9">Surówka z kapusty pekińskiej </text:p>
            <text:p text:style-name="P9">Kompot rabarbarowy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Alergeny 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3, 4,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8-26T14:21:42</meta:creation-date>
    <dc:creator>Barbara</dc:creator>
    <dc:date>2024-08-28T10:14:42</dc:date>
    <meta:printed-by>Barbara</meta:printed-by>
    <meta:print-date>2024-08-28T10:09:19</meta:print-date>
    <meta:editing-cycles>2</meta:editing-cycles>
    <meta:editing-duration>PT8M2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3" meta:word-count="627" meta:character-count="4065"/>
  </office:meta>
</office:document-meta>
</file>