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01cm" fo:margin-left="-0.074cm" fo:margin-right="-0.127cm" table:align="margins"/>
    </style:style>
    <style:style style:name="Tabela1.A" style:family="table-column">
      <style:table-column-properties style:column-width="2.699cm" style:rel-column-width="6828*"/>
    </style:style>
    <style:style style:name="Tabela1.B" style:family="table-column">
      <style:table-column-properties style:column-width="5.064cm" style:rel-column-width="12814*"/>
    </style:style>
    <style:style style:name="Tabela1.C" style:family="table-column">
      <style:table-column-properties style:column-width="2.582cm" style:rel-column-width="6534*"/>
    </style:style>
    <style:style style:name="Tabela1.D" style:family="table-column">
      <style:table-column-properties style:column-width="7.38cm" style:rel-column-width="18674*"/>
    </style:style>
    <style:style style:name="Tabela1.E" style:family="table-column">
      <style:table-column-properties style:column-width="3.17cm" style:rel-column-width="8020*"/>
    </style:style>
    <style:style style:name="Tabela1.F" style:family="table-column">
      <style:table-column-properties style:column-width="5.006cm" style:rel-column-width="12665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901cm" fo:margin-left="-0.074cm" fo:margin-right="-0.127cm" table:align="margins"/>
    </style:style>
    <style:style style:name="Tabela2.A" style:family="table-column">
      <style:table-column-properties style:column-width="2.805cm" style:rel-column-width="7096*"/>
    </style:style>
    <style:style style:name="Tabela2.B" style:family="table-column">
      <style:table-column-properties style:column-width="5.159cm" style:rel-column-width="13054*"/>
    </style:style>
    <style:style style:name="Tabela2.C" style:family="table-column">
      <style:table-column-properties style:column-width="2.381cm" style:rel-column-width="6025*"/>
    </style:style>
    <style:style style:name="Tabela2.D" style:family="table-column">
      <style:table-column-properties style:column-width="7.38cm" style:rel-column-width="18673*"/>
    </style:style>
    <style:style style:name="Tabela2.E" style:family="table-column">
      <style:table-column-properties style:column-width="3.17cm" style:rel-column-width="8020*"/>
    </style:style>
    <style:style style:name="Tabela2.F" style:family="table-column">
      <style:table-column-properties style:column-width="5.006cm" style:rel-column-width="126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P1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<text:s/>20.05.2024 <text:s/>–24.05.2024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I ŚNIADANIE</text:p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5"><text:s/>OBIAD</text:p>
          </table:table-cell>
          <table:table-cell table:style-name="Tabela1.A1" office:value-type="string">
            <text:p text:style-name="P5">PODWIECZOREK</text:p>
          </table:table-cell>
          <table:table-cell table:style-name="Tabela1.F1" office:value-type="string">
            <text:p text:style-name="P5">KOLACJA</text:p>
          </table:table-cell>
        </table:table-row>
        <table:table-row table:style-name="Tabela1.2">
          <table:table-cell table:style-name="Tabela1.A2" office:value-type="string">
            <text:p text:style-name="P5">20.05.2024</text:p>
            <text:p text:style-name="P5">PONIEDZIAŁEK</text:p>
          </table:table-cell>
          <table:table-cell table:style-name="Tabela1.A2" office:value-type="string">
            <text:p text:style-name="P6">Chleb zwykły i wieloziarnisty, masło , </text:p>
            <text:p text:style-name="P6"><text:s text:c="2"/>Ser żółty 30g</text:p>
            <text:p text:style-name="P6"><text:s/>Polędwica sopocka40g</text:p>
            <text:p text:style-name="P6"><text:s/>Pomidor, <text:s text:c="3"/>Herbata</text:p>
          </table:table-cell>
          <table:table-cell table:style-name="Tabela1.A2" office:value-type="string">
            <text:p text:style-name="P6">Bułka z pasztetem drobiowym i ogórkiem kiszonym.</text:p>
          </table:table-cell>
          <table:table-cell table:style-name="Tabela1.A2" office:value-type="string">
            <text:p text:style-name="P3"><text:s/>Zupa – <text:s/>czerwony barszcz, </text:p>
            <text:p text:style-name="P3">Ziemniaki – Jajko sadzone</text:p>
            <text:p text:style-name="P3">Marchewka z groszkiem</text:p>
            <text:p text:style-name="P6">Kompot jabłkowy </text:p>
          </table:table-cell>
          <table:table-cell table:style-name="Tabela1.A2" office:value-type="string">
            <text:p text:style-name="P6">Jabłko</text:p>
          </table:table-cell>
          <table:table-cell table:style-name="Tabela1.F2" office:value-type="string">
            <text:p text:style-name="P6">Chleb zwykły i wieloziarnisty, margaryna </text:p>
            <text:p text:style-name="P3">Ser w plastrach 2 szt,</text:p>
            <text:p text:style-name="P6">Szynka 40g,</text:p>
            <text:p text:style-name="P6">Papryka</text:p>
            <text:p text:style-name="P6">Kawa z mlekiem 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<text:s/>3, 7, 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, 6 ,7 ,11</text:p>
          </table:table-cell>
        </table:table-row>
        <table:table-row>
          <table:table-cell table:style-name="Tabela1.A2" office:value-type="string">
            <text:p text:style-name="P5">21.05.2024</text:p>
            <text:p text:style-name="P5">WTOREK</text:p>
            <text:p text:style-name="P6"/>
            <text:p text:style-name="P6"/>
          </table:table-cell>
          <table:table-cell table:style-name="Tabela1.A2" office:value-type="string">
            <text:p text:style-name="P6">Chleb zwykły i wieloziarnisty, masło </text:p>
            <text:p text:style-name="P6"><text:s/>Twarożek z rzodkiewką,</text:p>
            <text:p text:style-name="P6">K.Żywiecka 40g,</text:p>
            <text:p text:style-name="P6"><text:s/>Sałata</text:p>
            <text:p text:style-name="P6">Herbata</text:p>
          </table:table-cell>
          <table:table-cell table:style-name="Tabela1.A2" office:value-type="string">
            <text:p text:style-name="P6">Bułka z serem żółtym i </text:p>
            <text:p text:style-name="P6">pomidorem,</text:p>
            <text:p text:style-name="P6"/>
          </table:table-cell>
          <table:table-cell table:style-name="Tabela1.A2" office:value-type="string">
            <text:p text:style-name="P6">Rosół z makaronem,</text:p>
            <text:p text:style-name="P6">Ziemniaki – Potrawka z kurczaka,</text:p>
            <text:p text:style-name="P6">Surówka z czerwonej kapusty .</text:p>
            <text:p text:style-name="P6">Woda z cytryną</text:p>
          </table:table-cell>
          <table:table-cell table:style-name="Tabela1.A2" office:value-type="string">
            <text:p text:style-name="P6">Mandarynka</text:p>
          </table:table-cell>
          <table:table-cell table:style-name="Tabela1.F2" office:value-type="string">
            <text:p text:style-name="P3">Chleb zwykły i wieloziarnisty, margaryna </text:p>
            <text:p text:style-name="P3">Jajko gotowane z majonezem i szczypiorem,</text:p>
            <text:p text:style-name="P6"><text:s text:c="2"/>Krakowska parzona 40g. ,</text:p>
            <text:p text:style-name="P6"><text:s text:c="4"/>Herbata.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7, <text:s/>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3, <text:s/>6 , 7 ,11</text:p>
          </table:table-cell>
        </table:table-row>
        <table:table-row>
          <table:table-cell table:style-name="Tabela1.A2" office:value-type="string">
            <text:p text:style-name="P5">22.05.2024</text:p>
            <text:p text:style-name="P5">ŚRODA</text:p>
            <text:p text:style-name="P6"/>
          </table:table-cell>
          <table:table-cell table:style-name="Tabela1.A2" office:value-type="string">
            <text:p text:style-name="P6">Chleb zwykły i wieloziarnisty , masło </text:p>
            <text:p text:style-name="P6"><text:s text:c="2"/>Zupa mleczna z płatkami kukurydzianymi,</text:p>
            <text:p text:style-name="P6">Miód,</text:p>
            <text:p text:style-name="P6"><text:s/>Herbata</text:p>
          </table:table-cell>
          <table:table-cell table:style-name="Tabela1.A2" office:value-type="string">
            <text:p text:style-name="P6">Bułka z szynką wędzoną,</text:p>
            <text:p text:style-name="P6">Jabłko</text:p>
            <text:p text:style-name="P6"/>
          </table:table-cell>
          <table:table-cell table:style-name="Tabela1.A2" office:value-type="string">
            <text:p text:style-name="P3">Zupa – Kalafiorowa</text:p>
            <text:p text:style-name="P6">Ryż z mięsem i warzywami , </text:p>
            <text:p text:style-name="P6">Kompot wieloowocowy </text:p>
          </table:table-cell>
          <table:table-cell table:style-name="Tabela1.A2" office:value-type="string">
            <text:p text:style-name="P6">Banan</text:p>
          </table:table-cell>
          <table:table-cell table:style-name="Tabela1.F2" office:value-type="string">
            <text:p text:style-name="P6">Chleb zwykły i wieloziarnisty, margaryna </text:p>
            <text:p text:style-name="P6">Sałatka makaronowa,</text:p>
            <text:p text:style-name="P6">Herbata</text:p>
            <text:p text:style-name="P6"/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7, 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 table:style-name="Tabela1.8">
          <table:table-cell table:style-name="Tabela1.A2" office:value-type="string">
            <text:p text:style-name="P5">23.05.2024</text:p>
            <text:p text:style-name="P5">CZWARTEK</text:p>
            <text:p text:style-name="P6"/>
          </table:table-cell>
          <table:table-cell table:style-name="Tabela1.A2" office:value-type="string">
            <text:p text:style-name="P6">Chleb zwykły i wieloziarnisty, masło , </text:p>
            <text:p text:style-name="P6">Serek Homogenizowany,</text:p>
            <text:p text:style-name="P6">K. mielonka <text:s/>tyrolska 40g,</text:p>
            <text:p text:style-name="P6">Pomidor</text:p>
            <text:p text:style-name="P6">Herbata</text:p>
          </table:table-cell>
          <table:table-cell table:style-name="Tabela1.A2" office:value-type="string">
            <text:p text:style-name="P6">Bułka z serkiem topionym ,</text:p>
            <text:p text:style-name="P6">ogórkiem zielonym.</text:p>
          </table:table-cell>
          <table:table-cell table:style-name="Tabela1.A2" office:value-type="string">
            <text:p text:style-name="P6">Zupa – Marchwiana</text:p>
            <text:p text:style-name="P6">Kartacze </text:p>
            <text:p text:style-name="P6">Surówka z kiszonej kapusty</text:p>
            <text:p text:style-name="P6">Kompot agrestowy </text:p>
          </table:table-cell>
          <table:table-cell table:style-name="Tabela1.A2" office:value-type="string">
            <text:p text:style-name="P6">Gruszka</text:p>
          </table:table-cell>
          <table:table-cell table:style-name="Tabela1.F2" office:value-type="string">
            <text:p text:style-name="P6">Chleb zwykły i wieloziarnisty, margaryna</text:p>
            <text:p text:style-name="P6">Pieczeń rzymska 50g, </text:p>
            <text:p text:style-name="P6"><text:s/>Ser żółty 30g.</text:p>
            <text:p text:style-name="P6">Ogórek kiszony</text:p>
            <text:p text:style-name="P6">Herbata <text:s text:c="3"/>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, <text:s text:c="2"/>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7, <text:s/>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>
          <table:table-cell table:style-name="Tabela1.A2" office:value-type="string">
            <text:p text:style-name="P5">24.05.2024</text:p>
            <text:p text:style-name="P5">PIĄTEK</text:p>
            <text:p text:style-name="P5"/>
          </table:table-cell>
          <table:table-cell table:style-name="Tabela1.A2" office:value-type="string">
            <text:p text:style-name="P6">Chleb zwykły i wieloziarnisty, masło , </text:p>
            <text:p text:style-name="P6">Zupa mleczna z makaronem,</text:p>
            <text:p text:style-name="P6">Dżem,</text:p>
            <text:p text:style-name="P6">Herbata</text:p>
          </table:table-cell>
          <table:table-cell table:style-name="Tabela1.A2" office:value-type="string">
            <text:p text:style-name="P6">Bułka z pieczenią rzymską,</text:p>
            <text:p text:style-name="P6">Sok owocowy</text:p>
          </table:table-cell>
          <table:table-cell table:style-name="Tabela1.A2" office:value-type="string">
            <text:p text:style-name="P6">Ziemniaki – Paluszki Rybne,</text:p>
            <text:p text:style-name="P6">Surówka z kapusty pekińskiej</text:p>
            <text:p text:style-name="P6">Kompot rabarbarowy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3, 4</text:p>
          </table:table-cell>
          <table:table-cell table:style-name="Tabela1.A2" office:value-type="string">
            <text:p text:style-name="P7"/>
          </table:table-cell>
          <table:table-cell table:style-name="Tabela1.F11">
            <text:p text:style-name="P7"/>
          </table:table-cell>
        </table:table-row>
      </table:table>
      <text:p text:style-name="P4">JADŁOSPIS MOŻE ULEC ZMIANIE </text:p>
      <text:p text:style-name="P1">Cyfry umieszczone pod <text:s/>każdym <text:s/>z posiłków odpowiadają numerom poszczególnych alergenów w wykazie umieszczonym na stronie w zakładce jadłospis oraz na tablicy w stołówce szkolnej.</text:p>
      <text:p text:style-name="P1"/>
      <text:p text:style-name="P1"/>
      <text:p text:style-name="P1"/>
      <text:p text:style-name="P2"><text:soft-page-break/>JADŁOSPIS <text:s/>27.05.2024 <text:s/>– 29.05.2024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I ŚNIADANIE</text:p>
          </table:table-cell>
          <table:table-cell table:style-name="Tabela2.A1" office:value-type="string">
            <text:p text:style-name="P5">II ŚNIADANIE</text:p>
          </table:table-cell>
          <table:table-cell table:style-name="Tabela2.A1" office:value-type="string">
            <text:p text:style-name="P5"><text:s/>OBIAD</text:p>
          </table:table-cell>
          <table:table-cell table:style-name="Tabela2.A1" office:value-type="string">
            <text:p text:style-name="P5">PODWIECZOREK</text:p>
          </table:table-cell>
          <table:table-cell table:style-name="Tabela2.F1" office:value-type="string">
            <text:p text:style-name="P5">KOLACJA</text:p>
          </table:table-cell>
        </table:table-row>
        <table:table-row>
          <table:table-cell table:style-name="Tabela2.A2" office:value-type="string">
            <text:p text:style-name="P5">27.05.2024</text:p>
            <text:p text:style-name="P5">PONIEDZIAŁ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Ser żółty 50g,</text:p>
            <text:p text:style-name="P6">Rzodkiewka</text:p>
            <text:p text:style-name="P6">Herbata </text:p>
          </table:table-cell>
          <table:table-cell table:style-name="Tabela2.A2" office:value-type="string">
            <text:p text:style-name="P6"><text:s/>Bułka z Polędwicą sopocką i sałatą</text:p>
          </table:table-cell>
          <table:table-cell table:style-name="Tabela2.A2" office:value-type="string">
            <text:p text:style-name="P6">Zupa – Biały barszcz,</text:p>
            <text:p text:style-name="P6">Kasza – Gulasz,</text:p>
            <text:p text:style-name="P6">Sałatka z ogórka konserwowego .</text:p>
            <text:p text:style-name="P6">Woda z cytryną</text:p>
          </table:table-cell>
          <table:table-cell table:style-name="Tabela2.A2" office:value-type="string">
            <text:p text:style-name="P6">Mandarynka</text:p>
          </table:table-cell>
          <table:table-cell table:style-name="Tabela2.F2" office:value-type="string">
            <text:p text:style-name="P6">Chleb zwykły i wieloziarnisty, margaryna </text:p>
            <text:p text:style-name="P6">Baton szynkowy 40g,</text:p>
            <text:p text:style-name="P6">Serek śmietankowy 50g</text:p>
            <text:p text:style-name="P6">Pomidor </text:p>
            <text:p text:style-name="P6">Kakao 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<text:s/>7 , 9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6,7, 11</text:p>
          </table:table-cell>
        </table:table-row>
        <table:table-row>
          <table:table-cell table:style-name="Tabela2.A2" office:value-type="string">
            <text:p text:style-name="P5">28.05.2024</text:p>
            <text:p text:style-name="P5">WTOREK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Pasta jajeczna z szczypiorkiem,</text:p>
            <text:p text:style-name="P6">Smaczek konserwowy 40g,</text:p>
            <text:p text:style-name="P6"><text:s text:c="2"/>Herbata</text:p>
          </table:table-cell>
          <table:table-cell table:style-name="Tabela2.A2" office:value-type="string">
            <text:p text:style-name="P6">Bułka z serem żótym i ogórkiem zielonym.</text:p>
          </table:table-cell>
          <table:table-cell table:style-name="Tabela2.A2" office:value-type="string">
            <text:p text:style-name="P3">Zupa – Jarzynowa, </text:p>
            <text:p text:style-name="P6">Pierogi z kapustą i grzybami, </text:p>
            <text:p text:style-name="P6">Kompot wieloowocowy</text:p>
          </table:table-cell>
          <table:table-cell table:style-name="Tabela2.A2" office:value-type="string">
            <text:p text:style-name="P6">Jabłko</text:p>
          </table:table-cell>
          <table:table-cell table:style-name="Tabela2.F2" office:value-type="string">
            <text:p text:style-name="P6">Chleb zwykły i wieloziarnisty, margaryna </text:p>
            <text:p text:style-name="P6">Polędwica Sopocka 40g,</text:p>
            <text:p text:style-name="P6">Serek topiony 25g,</text:p>
            <text:p text:style-name="P6">Keczup ,</text:p>
            <text:p text:style-name="P6">Herbata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3, 6, <text:s/>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3, 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 <text:s/>, 6 , 7, 11 </text:p>
          </table:table-cell>
        </table:table-row>
        <table:table-row>
          <table:table-cell table:style-name="Tabela2.A2" office:value-type="string">
            <text:p text:style-name="P5">29.05.2024</text:p>
            <text:p text:style-name="P5">ŚRODA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Zupa mleczna z płatkami kukurydzianymi</text:p>
            <text:p text:style-name="P6"><text:s text:c="3"/>Dżem,</text:p>
            <text:p text:style-name="P6"><text:s/>Herbata</text:p>
          </table:table-cell>
          <table:table-cell table:style-name="Tabela2.A2" office:value-type="string">
            <text:p text:style-name="P6">Bułka z pieczenią <text:s/>rzymską </text:p>
            <text:p text:style-name="P6">Banan </text:p>
          </table:table-cell>
          <table:table-cell table:style-name="Tabela2.A2" office:value-type="string">
            <text:p text:style-name="P6">Ziemniaki – Kiełbasa smażona</text:p>
            <text:p text:style-name="P6">Sałata z śmietaną,</text:p>
            <text:p text:style-name="P6">Kompot agrestowy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7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 <text:s/>7,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</table:table>
      <text:p text:style-name="P4">JADŁOSPIS MOŻE ULEC ZMIANIE </text:p>
      <text:p text:style-name="P1">Cyfry umieszczone pod <text:s/>każdym <text:s/>z posiłków odpowiadają numerom poszczególnych alergenów w wykazie umieszczonym na stronie w zakładce jadłospis oraz na tablicy w stołówce szkol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lwińska</meta:initial-creator>
    <meta:creation-date>2024-05-15T19:35:55.21</meta:creation-date>
    <dc:date>2024-05-19T16:23:53.31</dc:date>
    <dc:creator>Barbara Kulwińska</dc:creator>
    <meta:editing-duration>PT18M50S</meta:editing-duration>
    <meta:editing-cycles>2</meta:editing-cycles>
    <meta:generator>OpenOffice/4.1.5$Win32 OpenOffice.org_project/415m1$Build-9789</meta:generator>
    <meta:document-statistic meta:table-count="2" meta:image-count="0" meta:object-count="0" meta:page-count="2" meta:paragraph-count="178" meta:word-count="548" meta:character-count="3300"/>
  </office:meta>
</office:document-meta>
</file>