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01cm" fo:margin-left="-0.074cm" fo:margin-right="-0.127cm" table:align="margins"/>
    </style:style>
    <style:style style:name="Tabela1.A" style:family="table-column">
      <style:table-column-properties style:column-width="2.699cm" style:rel-column-width="6828*"/>
    </style:style>
    <style:style style:name="Tabela1.B" style:family="table-column">
      <style:table-column-properties style:column-width="5.064cm" style:rel-column-width="12814*"/>
    </style:style>
    <style:style style:name="Tabela1.C" style:family="table-column">
      <style:table-column-properties style:column-width="2.582cm" style:rel-column-width="6534*"/>
    </style:style>
    <style:style style:name="Tabela1.D" style:family="table-column">
      <style:table-column-properties style:column-width="7.38cm" style:rel-column-width="18674*"/>
    </style:style>
    <style:style style:name="Tabela1.E" style:family="table-column">
      <style:table-column-properties style:column-width="3.17cm" style:rel-column-width="8020*"/>
    </style:style>
    <style:style style:name="Tabela1.F" style:family="table-column">
      <style:table-column-properties style:column-width="5.006cm" style:rel-column-width="12665*"/>
    </style:style>
    <style:style style:name="Tabela1.1" style:family="table-row">
      <style:table-row-properties style:min-row-height="0.53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1.46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8" style:family="table-row">
      <style:table-row-properties style:min-row-height="1.813cm"/>
    </style:style>
    <style:style style:name="Tabela1.9" style:family="table-row">
      <style:table-row-properties style:min-row-height="0.591cm"/>
    </style:style>
    <style:style style:name="Tabela1.F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901cm" fo:margin-left="-0.074cm" fo:margin-right="-0.127cm" table:align="margins"/>
    </style:style>
    <style:style style:name="Tabela2.A" style:family="table-column">
      <style:table-column-properties style:column-width="2.805cm" style:rel-column-width="7096*"/>
    </style:style>
    <style:style style:name="Tabela2.B" style:family="table-column">
      <style:table-column-properties style:column-width="5.159cm" style:rel-column-width="13054*"/>
    </style:style>
    <style:style style:name="Tabela2.C" style:family="table-column">
      <style:table-column-properties style:column-width="2.381cm" style:rel-column-width="6025*"/>
    </style:style>
    <style:style style:name="Tabela2.D" style:family="table-column">
      <style:table-column-properties style:column-width="7.38cm" style:rel-column-width="18673*"/>
    </style:style>
    <style:style style:name="Tabela2.E" style:family="table-column">
      <style:table-column-properties style:column-width="3.17cm" style:rel-column-width="8020*"/>
    </style:style>
    <style:style style:name="Tabela2.F" style:family="table-column">
      <style:table-column-properties style:column-width="5.006cm" style:rel-column-width="126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7" style:family="table-row">
      <style:table-row-properties style:min-row-height="0.607cm"/>
    </style:style>
    <style:style style:name="Tabela2.8" style:family="table-row">
      <style:table-row-properties style:min-row-height="1.859cm"/>
    </style:style>
    <style:style style:name="Tabela2.9" style:family="table-row">
      <style:table-row-properties style:min-row-height="0.594cm"/>
    </style:style>
    <style:style style:name="P1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DŁOSPIS <text:s/>06.05.2024 <text:s/>–10.05.2024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I ŚNIADANIE</text:p>
          </table:table-cell>
          <table:table-cell table:style-name="Tabela1.A1" office:value-type="string">
            <text:p text:style-name="P5">II ŚNIADANIE</text:p>
          </table:table-cell>
          <table:table-cell table:style-name="Tabela1.A1" office:value-type="string">
            <text:p text:style-name="P5"><text:s/>OBIAD</text:p>
          </table:table-cell>
          <table:table-cell table:style-name="Tabela1.A1" office:value-type="string">
            <text:p text:style-name="P5">PODWIECZOREK</text:p>
          </table:table-cell>
          <table:table-cell table:style-name="Tabela1.F1" office:value-type="string">
            <text:p text:style-name="P5">KOLACJA</text:p>
          </table:table-cell>
        </table:table-row>
        <table:table-row table:style-name="Tabela1.2">
          <table:table-cell table:style-name="Tabela1.A2" office:value-type="string">
            <text:p text:style-name="P5">06.05.2024</text:p>
            <text:p text:style-name="P5">PONIEDZIAŁEK</text:p>
          </table:table-cell>
          <table:table-cell table:style-name="Tabela1.A2" office:value-type="string">
            <text:p text:style-name="P6">Chleb zwykły i wieloziarnisty, masło , </text:p>
            <text:p text:style-name="P6"><text:s text:c="2"/>Ser żółty 30g</text:p>
            <text:p text:style-name="P6"><text:s/>Polędwica sopocka40g</text:p>
            <text:p text:style-name="P6"><text:s/>Pomidor, <text:s text:c="3"/>Herbata</text:p>
          </table:table-cell>
          <table:table-cell table:style-name="Tabela1.A2" office:value-type="string">
            <text:p text:style-name="P6">Bułka z pasztetem drobiowym i ogórkiem kiszonym.</text:p>
          </table:table-cell>
          <table:table-cell table:style-name="Tabela1.A2" office:value-type="string">
            <text:p text:style-name="P3"><text:s/>Zupa – <text:s/>Grochowa, </text:p>
            <text:p text:style-name="P3">Pierogi z twarogiem i ziemniakami,</text:p>
            <text:p text:style-name="P3">Surówka z białej kapusty</text:p>
            <text:p text:style-name="P6">Woda z cytryną</text:p>
          </table:table-cell>
          <table:table-cell table:style-name="Tabela1.A2" office:value-type="string">
            <text:p text:style-name="P6">Jabłko</text:p>
          </table:table-cell>
          <table:table-cell table:style-name="Tabela1.F2" office:value-type="string">
            <text:p text:style-name="P6">Chleb zwykły i wieloziarnisty, margaryna </text:p>
            <text:p text:style-name="P6"><text:s/>Twarożek 50g</text:p>
            <text:p text:style-name="P6"><text:s text:c="2"/>Krakowska parzona 40g. ,</text:p>
            <text:p text:style-name="P6">Rzodkiewka</text:p>
            <text:p text:style-name="P6"><text:s text:c="4"/>Kawa z <text:s/>mlekiem.</text:p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<text:s/>3, 9</text:p>
          </table:table-cell>
          <table:table-cell table:style-name="Tabela1.C3">
            <text:p text:style-name="P7"/>
          </table:table-cell>
          <table:table-cell table:style-name="Tabela1.F2" office:value-type="string">
            <text:p text:style-name="P7">1, 6 ,7 ,11</text:p>
          </table:table-cell>
        </table:table-row>
        <table:table-row>
          <table:table-cell table:style-name="Tabela1.A2" office:value-type="string">
            <text:p text:style-name="P5">07.05.2024</text:p>
            <text:p text:style-name="P5">WTOREK</text:p>
            <text:p text:style-name="P6"/>
            <text:p text:style-name="P6"/>
          </table:table-cell>
          <table:table-cell table:style-name="Tabela1.A2" office:value-type="string">
            <text:p text:style-name="P6">Chleb zwykły i wieloziarnisty, masło </text:p>
            <text:p text:style-name="P6">Jogurt,</text:p>
            <text:p text:style-name="P6">K. mielonka <text:s/>tyrolska 40g,</text:p>
            <text:p text:style-name="P6">Pomidor,</text:p>
            <text:p text:style-name="P6">Kakao</text:p>
          </table:table-cell>
          <table:table-cell table:style-name="Tabela1.A2" office:value-type="string">
            <text:p text:style-name="P6">Bułka z serem żółtym i </text:p>
            <text:p text:style-name="P6">ogórkiem zielonym,</text:p>
            <text:p text:style-name="P6"/>
          </table:table-cell>
          <table:table-cell table:style-name="Tabela1.A2" office:value-type="string">
            <text:p text:style-name="P6">Zupa – Serowa z makaronem</text:p>
            <text:p text:style-name="P6">Ziemniaki – Filet z piersi w sosie </text:p>
            <text:p text:style-name="P6">Surówka z marchewki,</text:p>
            <text:p text:style-name="P6">Kompot jabłkowy </text:p>
          </table:table-cell>
          <table:table-cell table:style-name="Tabela1.A2" office:value-type="string">
            <text:p text:style-name="P6">Mandarynka</text:p>
          </table:table-cell>
          <table:table-cell table:style-name="Tabela1.F2" office:value-type="string">
            <text:p text:style-name="P3">Chleb zwykły i wieloziarnisty, margaryna </text:p>
            <text:p text:style-name="P6">Ser żółty 30g,</text:p>
            <text:p text:style-name="P6">Szynka 40g,</text:p>
            <text:p text:style-name="P6">Papryka</text:p>
            <text:p text:style-name="P6">Herbata </text:p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3, 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3, 7, <text:s/>9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>1 , 6 , 7 ,11</text:p>
          </table:table-cell>
        </table:table-row>
        <table:table-row>
          <table:table-cell table:style-name="Tabela1.A2" office:value-type="string">
            <text:p text:style-name="P5">08.05.2024</text:p>
            <text:p text:style-name="P5">ŚRODA</text:p>
            <text:p text:style-name="P6"/>
          </table:table-cell>
          <table:table-cell table:style-name="Tabela1.A2" office:value-type="string">
            <text:p text:style-name="P6">Chleb zwykły i wieloziarnisty , masło </text:p>
            <text:p text:style-name="P6"><text:s text:c="2"/>Zupa mleczna z płatkami kukurydzianymi,</text:p>
            <text:p text:style-name="P6">Miód,</text:p>
            <text:p text:style-name="P6"><text:s/>Herbata</text:p>
          </table:table-cell>
          <table:table-cell table:style-name="Tabela1.A2" office:value-type="string">
            <text:p text:style-name="P6">Bułka z szynką wędzoną,</text:p>
            <text:p text:style-name="P6">Jabłko</text:p>
            <text:p text:style-name="P6"/>
          </table:table-cell>
          <table:table-cell table:style-name="Tabela1.A2" office:value-type="string">
            <text:p text:style-name="P3">Zupa – Krupnik,</text:p>
            <text:p text:style-name="P3">Ziemniaki – Kotlet schabowy,</text:p>
            <text:p text:style-name="P3">Mizeria,</text:p>
            <text:p text:style-name="P3">Kompot agrestowy</text:p>
          </table:table-cell>
          <table:table-cell table:style-name="Tabela1.A2" office:value-type="string">
            <text:p text:style-name="P6">Banan</text:p>
          </table:table-cell>
          <table:table-cell table:style-name="Tabela1.F2" office:value-type="string">
            <text:p text:style-name="P6">Chleb zwykły i wieloziarnisty, margaryna </text:p>
            <text:p text:style-name="P6">Sałatka ryżowa z kurczakiem,</text:p>
            <text:p text:style-name="P6">Herbata</text:p>
            <text:p text:style-name="P6"/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3 ,7, 9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>1 , 6 , 7, 11</text:p>
          </table:table-cell>
        </table:table-row>
        <table:table-row table:style-name="Tabela1.8">
          <table:table-cell table:style-name="Tabela1.A2" office:value-type="string">
            <text:p text:style-name="P5">09.05.2024</text:p>
            <text:p text:style-name="P5">CZWARTEK</text:p>
            <text:p text:style-name="P6"/>
          </table:table-cell>
          <table:table-cell table:style-name="Tabela1.A2" office:value-type="string">
            <text:p text:style-name="P6">Chleb zwykły i wieloziarnisty, masło , </text:p>
            <text:p text:style-name="P6"><text:s/>Jajecznica z szczypiorem</text:p>
            <text:p text:style-name="P6">K. Żywiecka 30g,</text:p>
            <text:p text:style-name="P6">Herbata</text:p>
            <text:p text:style-name="P6"/>
          </table:table-cell>
          <table:table-cell table:style-name="Tabela1.A2" office:value-type="string">
            <text:p text:style-name="P6">Bułka z serkiem topionym i pomidorem.</text:p>
          </table:table-cell>
          <table:table-cell table:style-name="Tabela1.A2" office:value-type="string">
            <text:p text:style-name="P6"><text:s/>Zupa – Jarzynowa </text:p>
            <text:p text:style-name="P6"><text:s/>Spaghetti Bolognese</text:p>
            <text:p text:style-name="P6"><text:s text:c="2"/>Kompot wieloowocowy </text:p>
          </table:table-cell>
          <table:table-cell table:style-name="Tabela1.A2" office:value-type="string">
            <text:p text:style-name="P6">Gruszka</text:p>
          </table:table-cell>
          <table:table-cell table:style-name="Tabela1.F2" office:value-type="string">
            <text:p text:style-name="P6">Chleb zwykły i wieloziarnisty, margaryna</text:p>
            <text:p text:style-name="P6">Pasztet pieczony 50g, </text:p>
            <text:p text:style-name="P6"><text:s/>Ser w plastrach 2 szt.</text:p>
            <text:p text:style-name="P6">Ogórek kiszony</text:p>
            <text:p text:style-name="P6">Herbata <text:s text:c="3"/></text:p>
          </table:table-cell>
        </table:table-row>
        <table:table-row table:style-name="Tabela1.9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, <text:s text:c="2"/>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3, 7, <text:s/>9</text:p>
          </table:table-cell>
          <table:table-cell table:style-name="Tabela1.C3">
            <text:p text:style-name="P7"/>
          </table:table-cell>
          <table:table-cell table:style-name="Tabela1.F2" office:value-type="string">
            <text:p text:style-name="P7">1 , 6 , 7, 11</text:p>
          </table:table-cell>
        </table:table-row>
        <table:table-row>
          <table:table-cell table:style-name="Tabela1.A2" office:value-type="string">
            <text:p text:style-name="P5">10.05.2024</text:p>
            <text:p text:style-name="P5">PIĄTEK</text:p>
            <text:p text:style-name="P5"/>
          </table:table-cell>
          <table:table-cell table:style-name="Tabela1.A2" office:value-type="string">
            <text:p text:style-name="P6">Chleb zwykły i wieloziarnisty, masło , </text:p>
            <text:p text:style-name="P6">Zupa mleczna z makaronem,</text:p>
            <text:p text:style-name="P6">Dżem,</text:p>
            <text:p text:style-name="P6">Herbata</text:p>
          </table:table-cell>
          <table:table-cell table:style-name="Tabela1.A2" office:value-type="string">
            <text:p text:style-name="P6">Bułka z pieczenią rzymską,</text:p>
            <text:p text:style-name="P6">Sok owocowy</text:p>
          </table:table-cell>
          <table:table-cell table:style-name="Tabela1.A2" office:value-type="string">
            <text:p text:style-name="P6">Ziemniaki – Filet rybny smażony,</text:p>
            <text:p text:style-name="P6">Surówka z kiszonej kapusty</text:p>
            <text:p text:style-name="P6">Kompot rabarbarowy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3, 4</text:p>
          </table:table-cell>
          <table:table-cell table:style-name="Tabela1.A2" office:value-type="string">
            <text:p text:style-name="P7"/>
          </table:table-cell>
          <table:table-cell table:style-name="Tabela1.F11">
            <text:p text:style-name="P7"/>
          </table:table-cell>
        </table:table-row>
      </table:table>
      <text:p text:style-name="P4">JADŁOSPIS MOŻE ULEC ZMIANIE </text:p>
      <text:p text:style-name="P1">Cyfry umieszczone pod <text:s/>każdym <text:s/>z posiłków odpowiadają numerom poszczególnych alergenów w wykazie umieszczonym na stronie w zakładce jadłospis oraz na tablicy w stołówce szkolnej.</text:p>
      <text:p text:style-name="P1"/>
      <text:p text:style-name="P1"/>
      <text:p text:style-name="P1"/>
      <text:p text:style-name="P2"><text:soft-page-break/>JADŁOSPIS <text:s/>13.05.2024 <text:s/>– 17.05.2024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I ŚNIADANIE</text:p>
          </table:table-cell>
          <table:table-cell table:style-name="Tabela2.A1" office:value-type="string">
            <text:p text:style-name="P5">II ŚNIADANIE</text:p>
          </table:table-cell>
          <table:table-cell table:style-name="Tabela2.A1" office:value-type="string">
            <text:p text:style-name="P5"><text:s/>OBIAD</text:p>
          </table:table-cell>
          <table:table-cell table:style-name="Tabela2.A1" office:value-type="string">
            <text:p text:style-name="P5">PODWIECZOREK</text:p>
          </table:table-cell>
          <table:table-cell table:style-name="Tabela2.F1" office:value-type="string">
            <text:p text:style-name="P5">KOLACJA</text:p>
          </table:table-cell>
        </table:table-row>
        <table:table-row>
          <table:table-cell table:style-name="Tabela2.A2" office:value-type="string">
            <text:p text:style-name="P5">13.05.2024</text:p>
            <text:p text:style-name="P5">PONIEDZIAŁEK</text:p>
            <text:p text:style-name="P5"/>
          </table:table-cell>
          <table:table-cell table:style-name="Tabela2.A2" office:value-type="string">
            <text:p text:style-name="P6">Chleb zwykły i wieloziarnisty, masło , </text:p>
            <text:p text:style-name="P6">Szynka 50g,</text:p>
            <text:p text:style-name="P6">Rzodkiewka</text:p>
            <text:p text:style-name="P6">Herbata owocowa</text:p>
          </table:table-cell>
          <table:table-cell table:style-name="Tabela2.A2" office:value-type="string">
            <text:p text:style-name="P6"><text:s/>Bułka z serem w plastrach i sałatą</text:p>
          </table:table-cell>
          <table:table-cell table:style-name="Tabela2.A2" office:value-type="string">
            <text:p text:style-name="P6">Zupa - Pomidorowa z makaronem, </text:p>
            <text:p text:style-name="P6">Ziemniaki – Pulpet w sosie koperkowym,</text:p>
            <text:p text:style-name="P6">Sałata lodowa z sosem vinegret .</text:p>
            <text:p text:style-name="P6">Woda z cytryną</text:p>
          </table:table-cell>
          <table:table-cell table:style-name="Tabela2.A2" office:value-type="string">
            <text:p text:style-name="P6">Mandarynka</text:p>
          </table:table-cell>
          <table:table-cell table:style-name="Tabela2.F2" office:value-type="string">
            <text:p text:style-name="P6">Chleb zwykły i wieloziarnisty, margaryna </text:p>
            <text:p text:style-name="P6">Baton szynkowy 40g,</text:p>
            <text:p text:style-name="P6">Jajko z majonezem i szczypiorem <text:s/></text:p>
            <text:p text:style-name="P6">Kakao </text:p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, 3, 7 , 9 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, 3, 6, 7, 11</text:p>
          </table:table-cell>
        </table:table-row>
        <table:table-row>
          <table:table-cell table:style-name="Tabela2.A2" office:value-type="string">
            <text:p text:style-name="P5">14.05.2024</text:p>
            <text:p text:style-name="P5">WTOREK</text:p>
            <text:p text:style-name="P5"/>
            <text:p text:style-name="P6"/>
          </table:table-cell>
          <table:table-cell table:style-name="Tabela2.A2" office:value-type="string">
            <text:p text:style-name="P6">Chleb zwykły i wieloziarnisty, masło , </text:p>
            <text:p text:style-name="P6"><text:s/>Parówki,</text:p>
            <text:p text:style-name="P6">Serek topiony 25g,</text:p>
            <text:p text:style-name="P6">Keczup</text:p>
            <text:p text:style-name="P6"><text:s text:c="2"/>Herbata</text:p>
          </table:table-cell>
          <table:table-cell table:style-name="Tabela2.A2" office:value-type="string">
            <text:p text:style-name="P6">Bułka z serem żótym i ogórkiem zielonym.</text:p>
          </table:table-cell>
          <table:table-cell table:style-name="Tabela2.A2" office:value-type="string">
            <text:p text:style-name="P3">Zupa – Ogórkowa, </text:p>
            <text:p text:style-name="P6">Ziemniaki – Udko pieczone, </text:p>
            <text:p text:style-name="P6">Sałatka wielowarzywna ,</text:p>
            <text:p text:style-name="P6">Kompot wieloowocowy</text:p>
          </table:table-cell>
          <table:table-cell table:style-name="Tabela2.A2" office:value-type="string">
            <text:p text:style-name="P6">Jabłko</text:p>
          </table:table-cell>
          <table:table-cell table:style-name="Tabela2.F2" office:value-type="string">
            <text:p text:style-name="P6">Chleb zwykły i wieloziarnisty, margaryna </text:p>
            <text:p text:style-name="P6">Polędwica Sopocka 40g,</text:p>
            <text:p text:style-name="P6">Ser żółty 30g,</text:p>
            <text:p text:style-name="P6">Pomidor <text:s/>,</text:p>
            <text:p text:style-name="P6">Herbata</text:p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, <text:s/>7 , 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 ,7, 9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 <text:s/>, 6 , 7, 11 </text:p>
          </table:table-cell>
        </table:table-row>
        <table:table-row>
          <table:table-cell table:style-name="Tabela2.A2" office:value-type="string">
            <text:p text:style-name="P5">15.05.2024</text:p>
            <text:p text:style-name="P5">ŚRODA</text:p>
            <text:p text:style-name="P5"/>
            <text:p text:style-name="P6"/>
          </table:table-cell>
          <table:table-cell table:style-name="Tabela2.A2" office:value-type="string">
            <text:p text:style-name="P6">Chleb zwykły i wieloziarnisty, masło , </text:p>
            <text:p text:style-name="P6"><text:s/>Zupa mleczna z kaszą manną</text:p>
            <text:p text:style-name="P6"><text:s text:c="3"/>Miód ,</text:p>
            <text:p text:style-name="P6"><text:s/>Herbata</text:p>
          </table:table-cell>
          <table:table-cell table:style-name="Tabela2.A2" office:value-type="string">
            <text:p text:style-name="P6">Bułka z pieczenią <text:s/>rzymską </text:p>
            <text:p text:style-name="P6">Papryka </text:p>
          </table:table-cell>
          <table:table-cell table:style-name="Tabela2.A2" office:value-type="string">
            <text:p text:style-name="P6">Zupa <text:s/>- Brokułowa z pulpetami, </text:p>
            <text:p text:style-name="P6">Ryż z truskawkami i śmietaną,</text:p>
            <text:p text:style-name="P6">Kompot agrestowy</text:p>
          </table:table-cell>
          <table:table-cell table:style-name="Tabela2.A2" office:value-type="string">
            <text:p text:style-name="P6">Banan</text:p>
          </table:table-cell>
          <table:table-cell table:style-name="Tabela2.F2" office:value-type="string">
            <text:p text:style-name="P6">Chleb zwykły i wieloziarnisty, margaryna </text:p>
            <text:p text:style-name="P6">Sałatka z makreli wędzonej ,</text:p>
            <text:p text:style-name="P6">Ser w plastrach 2 szt,</text:p>
            <text:p text:style-name="P6">Herbata</text:p>
          </table:table-cell>
        </table:table-row>
        <table:table-row table:style-name="Tabela2.7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 , <text:s/>3, <text:s/>7, 9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,4, 6, 7, 11</text:p>
          </table:table-cell>
        </table:table-row>
        <table:table-row table:style-name="Tabela2.8">
          <table:table-cell table:style-name="Tabela2.A2" office:value-type="string">
            <text:p text:style-name="P5">16.05.2024</text:p>
            <text:p text:style-name="P5">CZWARTEK</text:p>
            <text:p text:style-name="P5"/>
          </table:table-cell>
          <table:table-cell table:style-name="Tabela2.A2" office:value-type="string">
            <text:p text:style-name="P6">Chleb zwykły i wieloziarnisty, masło , </text:p>
            <text:p text:style-name="P6">Smaczek konserwowy 40g</text:p>
            <text:p text:style-name="P6">Ser żółty 30g</text:p>
            <text:p text:style-name="P6">Pomidor ,</text:p>
            <text:p text:style-name="P6">Herbata</text:p>
            <text:p text:style-name="P6"/>
          </table:table-cell>
          <table:table-cell table:style-name="Tabela2.A2" office:value-type="string">
            <text:p text:style-name="P6">Bułka z pastą jajeczną i sałatą</text:p>
            <text:p text:style-name="P6"/>
          </table:table-cell>
          <table:table-cell table:style-name="Tabela2.A2" office:value-type="string">
            <text:p text:style-name="P6">Zupa – Koperkowa</text:p>
            <text:p text:style-name="P6">Kasza gryczana – Pieczeń <text:s/>ze schabu w sosie ,</text:p>
            <text:p text:style-name="P6">Buraczki,</text:p>
            <text:p text:style-name="P6">Kompot rabarbarowy</text:p>
          </table:table-cell>
          <table:table-cell table:style-name="Tabela2.A2" office:value-type="string">
            <text:p text:style-name="P6">Gruszka</text:p>
          </table:table-cell>
          <table:table-cell table:style-name="Tabela2.F2" office:value-type="string">
            <text:p text:style-name="P3">Chleb zwykły i wieloziarnisty, masło , </text:p>
            <text:p text:style-name="P3">Pasztetowa 50g,</text:p>
            <text:p text:style-name="P3">Ser żółty 30g</text:p>
            <text:p text:style-name="P3">Ogórek kiszony.</text:p>
            <text:p text:style-name="P3">Herbata</text:p>
          </table:table-cell>
        </table:table-row>
        <table:table-row table:style-name="Tabela2.9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 , 7 ,11</text:p>
          </table:table-cell>
          <table:table-cell table:style-name="Tabela2.A2" office:value-type="string">
            <text:p text:style-name="P7">1, 3, 7</text:p>
          </table:table-cell>
          <table:table-cell table:style-name="Tabela2.A2" office:value-type="string">
            <text:p text:style-name="P7"><text:s/>1 , 7, 9 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, 6, 7, 11</text:p>
          </table:table-cell>
        </table:table-row>
        <table:table-row>
          <table:table-cell table:style-name="Tabela2.A2" office:value-type="string">
            <text:p text:style-name="P5">17.05.2024</text:p>
            <text:p text:style-name="P5">PIĄTEK</text:p>
            <text:p text:style-name="P5"/>
          </table:table-cell>
          <table:table-cell table:style-name="Tabela2.A2" office:value-type="string">
            <text:p text:style-name="P6">Chleb zwykły i wieloziarnisty, masło , </text:p>
            <text:p text:style-name="P6"><text:s/>Zupa mleczna z płatkami kukurydzianymi</text:p>
            <text:p text:style-name="P6"><text:s text:c="3"/>Dżem ,</text:p>
            <text:p text:style-name="P6"><text:s/>Herbata</text:p>
          </table:table-cell>
          <table:table-cell table:style-name="Tabela2.A2" office:value-type="string">
            <text:p text:style-name="P6">Bułka z <text:s/>szynką </text:p>
            <text:p text:style-name="P6">Jabłko</text:p>
          </table:table-cell>
          <table:table-cell table:style-name="Tabela2.A2" office:value-type="string">
            <text:p text:style-name="P6">Ziemniaki – Kotlet rybny,</text:p>
            <text:p text:style-name="P6">Surówka z pora,</text:p>
            <text:p text:style-name="P6">Kompot jabłkowy.</text:p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Alergeny </text:p>
          </table:table-cell>
          <table:table-cell table:style-name="Tabela2.A2" office:value-type="string">
            <text:p text:style-name="P7">1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, 3, 4, 7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</table:table>
      <text:p text:style-name="P4">JADŁOSPIS MOŻE ULEC ZMIANIE </text:p>
      <text:p text:style-name="P1">Cyfry umieszczone pod <text:s/>każdym <text:s/>z posiłków odpowiadają numerom poszczególnych alergenów w wykazie umieszczonym na stronie w zakładce jadłospis oraz na tablicy w stołówce szkol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Barbara Kulwińska</meta:initial-creator>
    <meta:creation-date>2024-04-29T20:43:57</meta:creation-date>
    <dc:creator>Barbara</dc:creator>
    <dc:date>2024-04-30T12:30:51</dc:date>
    <meta:printed-by>Barbara</meta:printed-by>
    <meta:print-date>2024-04-30T12:29:17</meta:print-date>
    <meta:editing-cycles>3</meta:editing-cycles>
    <meta:editing-duration>PT4H48M35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222" meta:word-count="630" meta:character-count="4041"/>
  </office:meta>
</office:document-meta>
</file>