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1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901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ŁOSPIS <text:s/>03.02.2025 <text:s/>–07.02.2025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<text:s/>OBIAD</text:p>
          </table:table-cell>
          <table:table-cell table:style-name="Tabela1.A1" office:value-type="string">
            <text:p text:style-name="P1">PODWIECZOREK</text:p>
          </table:table-cell>
          <table:table-cell table:style-name="Tabela1.F1" office:value-type="string">
            <text:p text:style-name="P1">KOLACJA</text:p>
          </table:table-cell>
        </table:table-row>
        <table:table-row table:style-name="Tabela1.2">
          <table:table-cell table:style-name="Tabela1.A2" office:value-type="string">
            <text:p text:style-name="P1">03.02.2025</text:p>
            <text:p text:style-name="P1">PONIEDZIAŁEK</text:p>
          </table:table-cell>
          <table:table-cell table:style-name="Tabela1.A2" office:value-type="string">
            <text:p text:style-name="P2">Chleb zwykły i wieloziarnisty, masło , </text:p>
            <text:p text:style-name="P2"><text:s text:c="2"/>Ser żółty 30g</text:p>
            <text:p text:style-name="P2"><text:s/>Polędwica sopocka40g</text:p>
            <text:p text:style-name="P2"><text:s/>Pomidor, <text:s text:c="3"/>Herbata</text:p>
          </table:table-cell>
          <table:table-cell table:style-name="Tabela1.A2" office:value-type="string">
            <text:p text:style-name="P2">Bułka z pasztetem drobiowym i ogórkiem kiszonym.</text:p>
          </table:table-cell>
          <table:table-cell table:style-name="Tabela1.A2" office:value-type="string">
            <text:p text:style-name="P6"><text:s/>Zupa – Ogórkowa <text:s/>, </text:p>
            <text:p text:style-name="P6">Kasza – Filet z kurczaka w sosie własnym,</text:p>
            <text:p text:style-name="P2">Sałata z sosem winegret,</text:p>
            <text:p text:style-name="P2">Kompot jabłkowy </text:p>
          </table:table-cell>
          <table:table-cell table:style-name="Tabela1.A2" office:value-type="string">
            <text:p text:style-name="P2">Jabłko</text:p>
          </table:table-cell>
          <table:table-cell table:style-name="Tabela1.F2" office:value-type="string">
            <text:p text:style-name="P2">Chleb zwykły i wieloziarnisty, margaryna </text:p>
            <text:p text:style-name="P2"><text:s/>Jajko gotowane z majonezem i szczypiorem,</text:p>
            <text:p text:style-name="P2"><text:s text:c="2"/>Krakowska parzona 40g. ,</text:p>
            <text:p text:style-name="P2"><text:s text:c="4"/>Kawa z <text:s/>mlekiem.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 , 6 , 7 , 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 7, 9</text:p>
          </table:table-cell>
          <table:table-cell table:style-name="Tabela1.C3">
            <text:p text:style-name="P3"/>
          </table:table-cell>
          <table:table-cell table:style-name="Tabela1.F2" office:value-type="string">
            <text:p text:style-name="P3">1, 3, 6 ,7 ,11</text:p>
          </table:table-cell>
        </table:table-row>
        <table:table-row>
          <table:table-cell table:style-name="Tabela1.A2" office:value-type="string">
            <text:p text:style-name="P1">04.02.2025</text:p>
            <text:p text:style-name="P1">WTOREK</text:p>
            <text:p text:style-name="P2"/>
            <text:p text:style-name="P2"/>
          </table:table-cell>
          <table:table-cell table:style-name="Tabela1.A2" office:value-type="string">
            <text:p text:style-name="P2">Chleb zwykły i wieloziarnisty, masło </text:p>
            <text:p text:style-name="P2"><text:s/>Parówka <text:s/>2 szt</text:p>
            <text:p text:style-name="P2">Serek top. 25g,</text:p>
            <text:p text:style-name="P2"><text:s/>Keczup, </text:p>
            <text:p text:style-name="P2">Herbata</text:p>
          </table:table-cell>
          <table:table-cell table:style-name="Tabela1.A2" office:value-type="string">
            <text:p text:style-name="P2">Bułka z serem żółtym i </text:p>
            <text:p text:style-name="P2">pomidorem,</text:p>
            <text:p text:style-name="P2"/>
          </table:table-cell>
          <table:table-cell table:style-name="Tabela1.A2" office:value-type="string">
            <text:p text:style-name="P2">Zupa – Pomidorowa z makaronem</text:p>
            <text:p text:style-name="P2">Ziemniaki –Mielony,</text:p>
            <text:p text:style-name="P2">Mizeria,</text:p>
            <text:p text:style-name="P2">Woda z cytryną <text:s/></text:p>
          </table:table-cell>
          <table:table-cell table:style-name="Tabela1.A2" office:value-type="string">
            <text:p text:style-name="P2">Mandarynka</text:p>
          </table:table-cell>
          <table:table-cell table:style-name="Tabela1.F2" office:value-type="string">
            <text:p text:style-name="P6">Chleb zwykły i wieloziarnisty, margaryna </text:p>
            <text:p text:style-name="P2">Ser żółty 30g,</text:p>
            <text:p text:style-name="P2">Szynka 40g,</text:p>
            <text:p text:style-name="P2">Pomidor </text:p>
            <text:p text:style-name="P2">Herbata 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 , 6 , 7 , 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 3, 7, <text:s/>9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>1 , 6 , 7 ,11</text:p>
          </table:table-cell>
        </table:table-row>
        <table:table-row>
          <table:table-cell table:style-name="Tabela1.A2" office:value-type="string">
            <text:p text:style-name="P1">05.02.2025</text:p>
            <text:p text:style-name="P1">ŚRODA</text:p>
            <text:p text:style-name="P2"/>
          </table:table-cell>
          <table:table-cell table:style-name="Tabela1.A2" office:value-type="string">
            <text:p text:style-name="P2">Chleb zwykły i wieloziarnisty , masło </text:p>
            <text:p text:style-name="P2"><text:s text:c="2"/>Zupa mleczna z płatkami kukurydzianymi,</text:p>
            <text:p text:style-name="P2">Miód,</text:p>
            <text:p text:style-name="P2"><text:s/>Herbata</text:p>
          </table:table-cell>
          <table:table-cell table:style-name="Tabela1.A2" office:value-type="string">
            <text:p text:style-name="P2">Bułka z szynką wędzoną,</text:p>
            <text:p text:style-name="P2">Jabłko</text:p>
            <text:p text:style-name="P2"/>
          </table:table-cell>
          <table:table-cell table:style-name="Tabela1.A2" office:value-type="string">
            <text:p text:style-name="P6">Zupa – <text:s/>Brokułowa </text:p>
            <text:p text:style-name="P2">Naleśniki z twarogiem i śmietaną</text:p>
            <text:p text:style-name="P6"><text:s text:c="2"/>Kompot wieloowocowy </text:p>
          </table:table-cell>
          <table:table-cell table:style-name="Tabela1.A2" office:value-type="string">
            <text:p text:style-name="P2">Banan</text:p>
          </table:table-cell>
          <table:table-cell table:style-name="Tabela1.F2" office:value-type="string">
            <text:p text:style-name="P2">Chleb zwykły i wieloziarnisty, margaryna</text:p>
            <text:p text:style-name="P2">Polędwica sopocka <text:s/>40g,</text:p>
            <text:p text:style-name="P2">Serek homogenizowany,</text:p>
            <text:p text:style-name="P2">Sałata</text:p>
            <text:p text:style-name="P2">Herbata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 , 6 , 7 ,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 3 ,7, 9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>1 , 6 , 7, 11</text:p>
          </table:table-cell>
        </table:table-row>
        <table:table-row table:style-name="Tabela1.8">
          <table:table-cell table:style-name="Tabela1.A2" office:value-type="string">
            <text:p text:style-name="P1">05.02.2024</text:p>
            <text:p text:style-name="P1">CZWARTEK</text:p>
            <text:p text:style-name="P2"/>
          </table:table-cell>
          <table:table-cell table:style-name="Tabela1.A2" office:value-type="string">
            <text:p text:style-name="P2">Chleb zwykły i wieloziarnisty, masło , </text:p>
            <text:p text:style-name="P2">K. mielonka <text:s/>tyrolska 40g,</text:p>
            <text:p text:style-name="P2">Ser żółty 30g</text:p>
            <text:p text:style-name="P2">Papryka</text:p>
            <text:p text:style-name="P2">Kakao</text:p>
          </table:table-cell>
          <table:table-cell table:style-name="Tabela1.A2" office:value-type="string">
            <text:p text:style-name="P2">Bułka z serkiem topionym ,</text:p>
            <text:p text:style-name="P2">ogórkiem zielonym.</text:p>
          </table:table-cell>
          <table:table-cell table:style-name="Tabela1.A2" office:value-type="string">
            <text:p text:style-name="P2"><text:s/>Zupa Fasolowa </text:p>
            <text:p text:style-name="P2">Ryż z mięsem i warzywami , </text:p>
            <text:p text:style-name="P2">Kompot agrestowy</text:p>
          </table:table-cell>
          <table:table-cell table:style-name="Tabela1.A2" office:value-type="string">
            <text:p text:style-name="P2">Gruszka</text:p>
          </table:table-cell>
          <table:table-cell table:style-name="Tabela1.F2" office:value-type="string">
            <text:p text:style-name="P2">Chleb zwykły i wieloziarnisty, margaryna</text:p>
            <text:p text:style-name="P2">Szynka 50g, </text:p>
            <text:p text:style-name="P2"><text:s/>Ser w plastrach 2 szt.</text:p>
            <text:p text:style-name="P2">Ogórek kiszony</text:p>
            <text:p text:style-name="P2">Herbata <text:s text:c="3"/></text:p>
          </table:table-cell>
        </table:table-row>
        <table:table-row table:style-name="Tabela1.9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, <text:s text:c="2"/>6 , 7 , 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 7, <text:s/>9</text:p>
          </table:table-cell>
          <table:table-cell table:style-name="Tabela1.C3">
            <text:p text:style-name="P3"/>
          </table:table-cell>
          <table:table-cell table:style-name="Tabela1.F2" office:value-type="string">
            <text:p text:style-name="P3">1 , 6 , 7, 11</text:p>
          </table:table-cell>
        </table:table-row>
        <table:table-row>
          <table:table-cell table:style-name="Tabela1.A2" office:value-type="string">
            <text:p text:style-name="P1">07.02.2025</text:p>
            <text:p text:style-name="P1">PIĄTEK</text:p>
            <text:p text:style-name="P1"/>
          </table:table-cell>
          <table:table-cell table:style-name="Tabela1.A2" office:value-type="string">
            <text:p text:style-name="P2">Chleb zwykły i wieloziarnisty, masło , </text:p>
            <text:p text:style-name="P2">Zupa mleczna z makaronem,</text:p>
            <text:p text:style-name="P2">Dżem,</text:p>
            <text:p text:style-name="P2">Herbata</text:p>
          </table:table-cell>
          <table:table-cell table:style-name="Tabela1.A2" office:value-type="string">
            <text:p text:style-name="P2">Bułka z pieczenią rzymską,</text:p>
            <text:p text:style-name="P2">Sok owocowy</text:p>
          </table:table-cell>
          <table:table-cell table:style-name="Tabela1.A2" office:value-type="string">
            <text:p text:style-name="P2">Ziemniaki – Filet rybny smażony,</text:p>
            <text:p text:style-name="P2">Surówka z kiszonej kapusty</text:p>
            <text:p text:style-name="P2">Kompot rabarbarowy</text:p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 , 6 , 7 , 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3, 4</text:p>
          </table:table-cell>
          <table:table-cell table:style-name="Tabela1.A2" office:value-type="string">
            <text:p text:style-name="P3"/>
          </table:table-cell>
          <table:table-cell table:style-name="Tabela1.F11">
            <text:p text:style-name="P3"/>
          </table:table-cell>
        </table:table-row>
      </table:table>
      <text:p text:style-name="P7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4"/>
      <text:p text:style-name="P4"/>
      <text:p text:style-name="P5"><text:soft-page-break/>JADŁOSPIS <text:s/>10.02.2025 <text:s/>– 14.02.2025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I ŚNIADANIE</text:p>
          </table:table-cell>
          <table:table-cell table:style-name="Tabela2.A1" office:value-type="string">
            <text:p text:style-name="P1">II ŚNIADANIE</text:p>
          </table:table-cell>
          <table:table-cell table:style-name="Tabela2.A1" office:value-type="string">
            <text:p text:style-name="P1"><text:s/>OBIAD</text:p>
          </table:table-cell>
          <table:table-cell table:style-name="Tabela2.A1" office:value-type="string">
            <text:p text:style-name="P1">PODWIECZOREK</text:p>
          </table:table-cell>
          <table:table-cell table:style-name="Tabela2.F1" office:value-type="string">
            <text:p text:style-name="P1">KOLACJA</text:p>
          </table:table-cell>
        </table:table-row>
        <table:table-row>
          <table:table-cell table:style-name="Tabela2.A2" office:value-type="string">
            <text:p text:style-name="P1">10.02.2025</text:p>
            <text:p text:style-name="P1">PONIEDZIAŁEK</text:p>
            <text:p text:style-name="P1"/>
          </table:table-cell>
          <table:table-cell table:style-name="Tabela2.A2" office:value-type="string">
            <text:p text:style-name="P2">Chleb zwykły i wieloziarnisty, masło , </text:p>
            <text:p text:style-name="P2">Szynka 50g,</text:p>
            <text:p text:style-name="P2">Rzodkiewka</text:p>
            <text:p text:style-name="P2">Herbata owocowa</text:p>
          </table:table-cell>
          <table:table-cell table:style-name="Tabela2.A2" office:value-type="string">
            <text:p text:style-name="P2"><text:s/>Bułka z serem w plastrach i sałatą</text:p>
          </table:table-cell>
          <table:table-cell table:style-name="Tabela2.A2" office:value-type="string">
            <text:p text:style-name="P2">Rosół z makaronem,</text:p>
            <text:p text:style-name="P2">Ziemniaki – Potrawka z kurczaka,</text:p>
            <text:p text:style-name="P2">Brokuł gotowany,</text:p>
            <text:p text:style-name="P2">Woda z cytryną</text:p>
          </table:table-cell>
          <table:table-cell table:style-name="Tabela2.A2" office:value-type="string">
            <text:p text:style-name="P2">Mandarynka</text:p>
          </table:table-cell>
          <table:table-cell table:style-name="Tabela2.F2" office:value-type="string">
            <text:p text:style-name="P2">Chleb zwykły i wieloziarnisty, margaryna </text:p>
            <text:p text:style-name="P2">Baton szynkowy 40g,</text:p>
            <text:p text:style-name="P2">Twarożek z szczypiorem 50g</text:p>
            <text:p text:style-name="P2">Pomidor </text:p>
            <text:p text:style-name="P2">Kakao </text:p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7 , 9 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,6,7, 11</text:p>
          </table:table-cell>
        </table:table-row>
        <table:table-row>
          <table:table-cell table:style-name="Tabela2.A2" office:value-type="string">
            <text:p text:style-name="P1">11.02.2025</text:p>
            <text:p text:style-name="P1">WTOREK</text:p>
            <text:p text:style-name="P1"/>
            <text:p text:style-name="P2"/>
          </table:table-cell>
          <table:table-cell table:style-name="Tabela2.A2" office:value-type="string">
            <text:p text:style-name="P2">Chleb zwykły i wieloziarnisty, masło , </text:p>
            <text:p text:style-name="P2"><text:s/>Jajecznica z szczypiorem,</text:p>
            <text:p text:style-name="P2">K. żywiecka 30g,</text:p>
            <text:p text:style-name="P2"><text:s text:c="2"/>Herbata</text:p>
          </table:table-cell>
          <table:table-cell table:style-name="Tabela2.A2" office:value-type="string">
            <text:p text:style-name="P2">Bułka z serem żółtym i pomidorem</text:p>
          </table:table-cell>
          <table:table-cell table:style-name="Tabela2.A2" office:value-type="string">
            <text:p text:style-name="P6">Zupa – Ryżowa, </text:p>
            <text:p text:style-name="P2">Ziemniaki – Schab panierowany smażony, </text:p>
            <text:p text:style-name="P2">Sałata z śmietaną,</text:p>
            <text:p text:style-name="P2">Kompot wieloowocowy</text:p>
          </table:table-cell>
          <table:table-cell table:style-name="Tabela2.A2" office:value-type="string">
            <text:p text:style-name="P2">Jabłko</text:p>
          </table:table-cell>
          <table:table-cell table:style-name="Tabela2.F2" office:value-type="string">
            <text:p text:style-name="P2">Chleb zwykły i wieloziarnisty, margaryna </text:p>
            <text:p text:style-name="P2">Polędwica Sopocka 40g,</text:p>
            <text:p text:style-name="P2">Serek topiony 25g,</text:p>
            <text:p text:style-name="P2">Keczup ,</text:p>
            <text:p text:style-name="P2">Herbata</text:p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3, 6, <text:s/>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 ,3, 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 <text:s/>, 6 , 7, 11 </text:p>
          </table:table-cell>
        </table:table-row>
        <table:table-row>
          <table:table-cell table:style-name="Tabela2.A2" office:value-type="string">
            <text:p text:style-name="P1">12.02.2025</text:p>
            <text:p text:style-name="P1">ŚRODA</text:p>
            <text:p text:style-name="P1"/>
            <text:p text:style-name="P2"/>
          </table:table-cell>
          <table:table-cell table:style-name="Tabela2.A2" office:value-type="string">
            <text:p text:style-name="P2">Chleb zwykły i wieloziarnisty, masło , </text:p>
            <text:p text:style-name="P2"><text:s/>Zupa mleczna z kaszą manną</text:p>
            <text:p text:style-name="P2"><text:s text:c="3"/>Miód ,</text:p>
            <text:p text:style-name="P2"><text:s/>Herbata</text:p>
          </table:table-cell>
          <table:table-cell table:style-name="Tabela2.A2" office:value-type="string">
            <text:p text:style-name="P2">Bułka z pieczenią <text:s/>rzymską </text:p>
            <text:p text:style-name="P2">Sok owocowy</text:p>
          </table:table-cell>
          <table:table-cell table:style-name="Tabela2.A2" office:value-type="string">
            <text:p text:style-name="P2">Zupa <text:s/>- Gulaszowa, </text:p>
            <text:p text:style-name="P2">Makaron z truskawkami i śmietaną,</text:p>
            <text:p text:style-name="P2">Kompot agrestowy</text:p>
          </table:table-cell>
          <table:table-cell table:style-name="Tabela2.A2" office:value-type="string">
            <text:p text:style-name="P2">Banan</text:p>
          </table:table-cell>
          <table:table-cell table:style-name="Tabela2.F2" office:value-type="string">
            <text:p text:style-name="P2">Chleb zwykły i wieloziarnisty, margaryna </text:p>
            <text:p text:style-name="P2">Sałatka gyros,</text:p>
            <text:p text:style-name="P2">Herbata</text:p>
          </table:table-cell>
        </table:table-row>
        <table:table-row table:style-name="Tabela2.7"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, 6 , 7 ,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 , <text:s/>3, <text:s/>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, 6, 7, 11</text:p>
          </table:table-cell>
        </table:table-row>
        <table:table-row table:style-name="Tabela2.8">
          <table:table-cell table:style-name="Tabela2.A2" office:value-type="string">
            <text:p text:style-name="P1">13.02.2025</text:p>
            <text:p text:style-name="P1">CZWARTEK</text:p>
            <text:p text:style-name="P1"/>
          </table:table-cell>
          <table:table-cell table:style-name="Tabela2.A2" office:value-type="string">
            <text:p text:style-name="P2">Chleb zwykły i wieloziarnisty, masło , </text:p>
            <text:p text:style-name="P2">Szynka wędzona 40g</text:p>
            <text:p text:style-name="P2">Ser żółty 30g</text:p>
            <text:p text:style-name="P2">Pomidor ,</text:p>
            <text:p text:style-name="P2">Herbata</text:p>
            <text:p text:style-name="P2"/>
          </table:table-cell>
          <table:table-cell table:style-name="Tabela2.A2" office:value-type="string">
            <text:p text:style-name="P2">Bułka z pastą jajeczną i sałatą</text:p>
            <text:p text:style-name="P2"/>
          </table:table-cell>
          <table:table-cell table:style-name="Tabela2.A2" office:value-type="string">
            <text:p text:style-name="P2">Zupa – <text:s/>Biały barszcz,</text:p>
            <text:p text:style-name="P2">Ziemniaki – Wątróbka w sosie ,</text:p>
            <text:p text:style-name="P2">Ogórek konserwowy,</text:p>
            <text:p text:style-name="P2">Kompot rabarbarowy</text:p>
          </table:table-cell>
          <table:table-cell table:style-name="Tabela2.A2" office:value-type="string">
            <text:p text:style-name="P2">Gruszka</text:p>
          </table:table-cell>
          <table:table-cell table:style-name="Tabela2.F2" office:value-type="string">
            <text:p text:style-name="P6">Chleb zwykły i wieloziarnisty, masło , </text:p>
            <text:p text:style-name="P6">Pasztet <text:s/>50g,</text:p>
            <text:p text:style-name="P6">Ser żółty 30g</text:p>
            <text:p text:style-name="P6">Papryka,</text:p>
            <text:p text:style-name="P6">herbata</text:p>
          </table:table-cell>
        </table:table-row>
        <table:table-row table:style-name="Tabela2.9"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11</text:p>
          </table:table-cell>
          <table:table-cell table:style-name="Tabela2.A2" office:value-type="string">
            <text:p text:style-name="P3">1, 3, 7</text:p>
          </table:table-cell>
          <table:table-cell table:style-name="Tabela2.A2" office:value-type="string">
            <text:p text:style-name="P3"><text:s/>1 , 3, 7 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, 6, 7, 11</text:p>
          </table:table-cell>
        </table:table-row>
        <table:table-row>
          <table:table-cell table:style-name="Tabela2.A2" office:value-type="string">
            <text:p text:style-name="P1">14.02.2025</text:p>
            <text:p text:style-name="P1">PIĄTEK</text:p>
            <text:p text:style-name="P1"/>
          </table:table-cell>
          <table:table-cell table:style-name="Tabela2.A2" office:value-type="string">
            <text:p text:style-name="P2">Chleb zwykły i wieloziarnisty, masło , </text:p>
            <text:p text:style-name="P2"><text:s/>Zupa mleczna z płatkami kukurydzianymi</text:p>
            <text:p text:style-name="P2"><text:s text:c="3"/>Dżem ,</text:p>
            <text:p text:style-name="P2"><text:s/>Herbata</text:p>
          </table:table-cell>
          <table:table-cell table:style-name="Tabela2.A2" office:value-type="string">
            <text:p text:style-name="P2">Bułka z <text:s/>szynką </text:p>
            <text:p text:style-name="P2">Jabłko</text:p>
          </table:table-cell>
          <table:table-cell table:style-name="Tabela2.A2" office:value-type="string">
            <text:p text:style-name="P2">Ziemniaki – Kotlet rybny,</text:p>
            <text:p text:style-name="P2">Surówka z kapusty pekińskiej,</text:p>
            <text:p text:style-name="P2">Kompot jabłkowy</text:p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Alergeny </text:p>
          </table:table-cell>
          <table:table-cell table:style-name="Tabela2.A2" office:value-type="string">
            <text:p text:style-name="P3">1, 6 , 7 ,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4, 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/>
          </table:table-cell>
        </table:table-row>
      </table:table>
      <text:p text:style-name="P7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3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 Kulwińska</meta:initial-creator>
    <meta:creation-date>2025-01-27T19:32:38</meta:creation-date>
    <dc:creator>Barbara</dc:creator>
    <dc:date>2025-01-28T13:29:12</dc:date>
    <meta:printed-by>Barbara</meta:printed-by>
    <meta:print-date>2025-01-28T13:25:05</meta:print-date>
    <meta:editing-cycles>3</meta:editing-cycles>
    <meta:editing-duration>PT17M8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3" meta:word-count="623" meta:character-count="3995"/>
  </office:meta>
</office:document-meta>
</file>