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17cm" fo:margin-left="-0.074cm" fo:margin-right="-0.243cm" table:align="margins"/>
    </style:style>
    <style:style style:name="Tabela1.A" style:family="table-column">
      <style:table-column-properties style:column-width="2.482cm" style:rel-column-width="6251*"/>
    </style:style>
    <style:style style:name="Tabela1.B" style:family="table-column">
      <style:table-column-properties style:column-width="5.285cm" style:rel-column-width="13311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17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7cm" fo:margin-left="-0.074cm" fo:margin-right="-0.243cm" table:align="margins"/>
    </style:style>
    <style:style style:name="Tabela2.A" style:family="table-column">
      <style:table-column-properties style:column-width="2.482cm" style:rel-column-width="6251*"/>
    </style:style>
    <style:style style:name="Tabela2.B" style:family="table-column">
      <style:table-column-properties style:column-width="5.285cm" style:rel-column-width="13311*"/>
    </style:style>
    <style:style style:name="Tabela2.C" style:family="table-column">
      <style:table-column-properties style:column-width="2.582cm" style:rel-column-width="6504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7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 <text:s/>26.02.2024 <text:s/>– 01.03.202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<text:s/>OBIAD</text:p>
          </table:table-cell>
          <table:table-cell table:style-name="Tabela1.A1" office:value-type="string">
            <text:p text:style-name="P3">PODWIECZOREK</text:p>
          </table:table-cell>
          <table:table-cell table:style-name="Tabela1.F1" office:value-type="string">
            <text:p text:style-name="P3">KOLACJA</text:p>
          </table:table-cell>
        </table:table-row>
        <table:table-row table:style-name="Tabela1.2">
          <table:table-cell table:style-name="Tabela1.A2" office:value-type="string">
            <text:p text:style-name="P1">26.02.2024</text:p>
            <text:p text:style-name="P1">PONIEDZIAŁEK</text:p>
          </table:table-cell>
          <table:table-cell table:style-name="Tabela1.A2" office:value-type="string">
            <text:p text:style-name="P4">Chleb zwykły i wieloziarnisty, masło , </text:p>
            <text:p text:style-name="P4"><text:s text:c="2"/>Ser żółty 30g</text:p>
            <text:p text:style-name="P4"><text:s/>Polędwica sopocka40g</text:p>
            <text:p text:style-name="P4"><text:s/>Pomidor, <text:s text:c="3"/>Herbata</text:p>
          </table:table-cell>
          <table:table-cell table:style-name="Tabela1.A2" office:value-type="string">
            <text:p text:style-name="P4">Bułka z serem żółtym i ogórkiem zielonym</text:p>
          </table:table-cell>
          <table:table-cell table:style-name="Tabela1.A2" office:value-type="string">
            <text:p text:style-name="P10"><text:s/>Zupa – <text:s/>Biały barszcz</text:p>
            <text:p text:style-name="P10">Kartacze,</text:p>
            <text:p text:style-name="P10">Surówka z kapusty pekińskiej,</text:p>
            <text:p text:style-name="P4">Kompot agrestowy</text:p>
          </table:table-cell>
          <table:table-cell table:style-name="Tabela1.A2" office:value-type="string">
            <text:p text:style-name="P4">Jabłko</text:p>
          </table:table-cell>
          <table:table-cell table:style-name="Tabela1.F2" office:value-type="string">
            <text:p text:style-name="P4">Chleb zwykły i wieloziarnisty, margaryna </text:p>
            <text:p text:style-name="P10">Ser żółty 30g,</text:p>
            <text:p text:style-name="P10">Szynka 40g</text:p>
            <text:p text:style-name="P10">Papryka</text:p>
            <text:p text:style-name="P4">Herbata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3, <text:s/>7, 9</text:p>
          </table:table-cell>
          <table:table-cell table:style-name="Tabela1.C3">
            <text:p text:style-name="P6"/>
          </table:table-cell>
          <table:table-cell table:style-name="Tabela1.F2" office:value-type="string">
            <text:p text:style-name="P6">1, 6 ,7 ,11</text:p>
          </table:table-cell>
        </table:table-row>
        <table:table-row>
          <table:table-cell table:style-name="Tabela1.A2" office:value-type="string">
            <text:p text:style-name="P1">27.02.2024</text:p>
            <text:p text:style-name="P1">WTOREK</text:p>
            <text:p text:style-name="P2"/>
            <text:p text:style-name="P2"/>
          </table:table-cell>
          <table:table-cell table:style-name="Tabela1.A2" office:value-type="string">
            <text:p text:style-name="P10">Chleb zwykły i wieloziarnisty, masło </text:p>
            <text:p text:style-name="P4"><text:s/>Kiełbasa na ciepło,</text:p>
            <text:p text:style-name="P4">Serek top. 25g,</text:p>
            <text:p text:style-name="P4"><text:s/>Keczup, </text:p>
            <text:p text:style-name="P4">Herbata</text:p>
          </table:table-cell>
          <table:table-cell table:style-name="Tabela1.A2" office:value-type="string">
            <text:p text:style-name="P4">Bułka z szynką wędzoną i pomidorem</text:p>
            <text:p text:style-name="P4"/>
            <text:p text:style-name="P4"/>
          </table:table-cell>
          <table:table-cell table:style-name="Tabela1.A2" office:value-type="string">
            <text:p text:style-name="P10">Zupa – Serowa z makaronem.</text:p>
            <text:p text:style-name="P4">Ziemniaki – Udko pieczone, </text:p>
            <text:p text:style-name="P4">Surówka z marchewki,</text:p>
            <text:p text:style-name="P4">Kompot rabarbarowy</text:p>
          </table:table-cell>
          <table:table-cell table:style-name="Tabela1.A2" office:value-type="string">
            <text:p text:style-name="P4">Mandarynka</text:p>
          </table:table-cell>
          <table:table-cell table:style-name="Tabela1.F2" office:value-type="string">
            <text:p text:style-name="P4">Chleb zwykły i wieloziarnisty, margaryna</text:p>
            <text:p text:style-name="P4">Pasztet pieczony 50g, </text:p>
            <text:p text:style-name="P4">Ser żółty 30g, </text:p>
            <text:p text:style-name="P4">Ogórek kiszony</text:p>
            <text:p text:style-name="P4">Herbata <text:s text:c="3"/>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3, <text:s/>7, 9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>1 , 6 , 7 ,11</text:p>
          </table:table-cell>
        </table:table-row>
        <table:table-row>
          <table:table-cell table:style-name="Tabela1.A2" office:value-type="string">
            <text:p text:style-name="P1">28.02.2024</text:p>
            <text:p text:style-name="P1">ŚRODA</text:p>
            <text:p text:style-name="P2"/>
          </table:table-cell>
          <table:table-cell table:style-name="Tabela1.A2" office:value-type="string">
            <text:p text:style-name="P4">Chleb zwykły i wieloziarnisty , masło </text:p>
            <text:p text:style-name="P4"><text:s text:c="2"/>Zupa mleczna z płatkami kukurydzianymi,</text:p>
            <text:p text:style-name="P4">Miód,</text:p>
            <text:p text:style-name="P4"><text:s/>Herbata</text:p>
          </table:table-cell>
          <table:table-cell table:style-name="Tabela1.A2" office:value-type="string">
            <text:p text:style-name="P4">Bułka z serem żółtym</text:p>
            <text:p text:style-name="P4">Jabłko</text:p>
          </table:table-cell>
          <table:table-cell table:style-name="Tabela1.A2" office:value-type="string">
            <text:p text:style-name="P4">Zupa – Brokułowa, chleb </text:p>
            <text:p text:style-name="P4">Ziemniaki – Jajko sadzone ,</text:p>
            <text:p text:style-name="P4">Sałata z śmietaną,</text:p>
            <text:p text:style-name="P4">Kompot wieloowocowy </text:p>
            <text:p text:style-name="P4"><text:s/></text:p>
          </table:table-cell>
          <table:table-cell table:style-name="Tabela1.A2" office:value-type="string">
            <text:p text:style-name="P4">Gruszka</text:p>
          </table:table-cell>
          <table:table-cell table:style-name="Tabela1.F2" office:value-type="string">
            <text:p text:style-name="P4">Chleb zwykły i wieloziarnisty, margaryna </text:p>
            <text:p text:style-name="P4">Sałatka makaronowa</text:p>
            <text:p text:style-name="P4">Herbata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 , 6 , 7 ,11</text:p>
          </table:table-cell>
          <table:table-cell table:style-name="Tabela1.A2" office:value-type="string">
            <text:p text:style-name="P6">1, , 7</text:p>
          </table:table-cell>
          <table:table-cell table:style-name="Tabela1.A2" office:value-type="string">
            <text:p text:style-name="P6">1, 3 ,7, 9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>1 , 6 , 7, 11</text:p>
          </table:table-cell>
        </table:table-row>
        <table:table-row table:style-name="Tabela1.8">
          <table:table-cell table:style-name="Tabela1.A2" office:value-type="string">
            <text:p text:style-name="P1">29.02.2024</text:p>
            <text:p text:style-name="P1">CZWARTEK</text:p>
            <text:p text:style-name="P2"/>
          </table:table-cell>
          <table:table-cell table:style-name="Tabela1.A2" office:value-type="string">
            <text:p text:style-name="P4">Chleb zwykły i wieloziarnisty, masło , </text:p>
            <text:p text:style-name="P4">Serek homogenizowany,</text:p>
            <text:p text:style-name="P4">K. mielonka <text:s/>tyrolska 40g,</text:p>
            <text:p text:style-name="P4">Pomidor</text:p>
            <text:p text:style-name="P4">Herbata</text:p>
          </table:table-cell>
          <table:table-cell table:style-name="Tabela1.A2" office:value-type="string">
            <text:p text:style-name="P4">Bułka z serkiem topionym i ogórkiem zielonym</text:p>
          </table:table-cell>
          <table:table-cell table:style-name="Tabela1.A2" office:value-type="string">
            <text:p text:style-name="P4">Zupa – <text:s/>Ryżowa</text:p>
            <text:p text:style-name="P4"><text:s/>Ziemniaki – Pulpet w sosie pieczarkowym</text:p>
            <text:p text:style-name="P4">Surówka z czerwonej kapusty,</text:p>
            <text:p text:style-name="P4">Kompot jabłkowy</text:p>
          </table:table-cell>
          <table:table-cell table:style-name="Tabela1.A2" office:value-type="string">
            <text:p text:style-name="P4">Banan</text:p>
          </table:table-cell>
          <table:table-cell table:style-name="Tabela1.F2" office:value-type="string">
            <text:p text:style-name="P4">Chleb zwykły i wieloziarnisty, margaryna </text:p>
            <text:p text:style-name="P4"><text:s text:c="2"/>Jajko gotowane z majonezem i szczypiorem,</text:p>
            <text:p text:style-name="P4"><text:s text:c="2"/>Krakowska parzona 40g. ,</text:p>
            <text:p text:style-name="P4"><text:s text:c="4"/>Kakao.</text:p>
          </table:table-cell>
        </table:table-row>
        <table:table-row table:style-name="Tabela1.9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, <text:s text:c="2"/>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3, 7, 9</text:p>
          </table:table-cell>
          <table:table-cell table:style-name="Tabela1.C3">
            <text:p text:style-name="P6"/>
          </table:table-cell>
          <table:table-cell table:style-name="Tabela1.F2" office:value-type="string">
            <text:p text:style-name="P6">1 , 3, 6 , 7, 11</text:p>
          </table:table-cell>
        </table:table-row>
        <table:table-row>
          <table:table-cell table:style-name="Tabela1.A2" office:value-type="string">
            <text:p text:style-name="P1">01.03.2024</text:p>
            <text:p text:style-name="P1">PIĄTEK</text:p>
            <text:p text:style-name="P1"/>
          </table:table-cell>
          <table:table-cell table:style-name="Tabela1.A2" office:value-type="string">
            <text:p text:style-name="P4">Chleb zwykły i wieloziarnisty, masło , </text:p>
            <text:p text:style-name="P4">Zupa mleczna z makaronem,</text:p>
            <text:p text:style-name="P4">Dżem,</text:p>
            <text:p text:style-name="P4">Herbata</text:p>
          </table:table-cell>
          <table:table-cell table:style-name="Tabela1.A2" office:value-type="string">
            <text:p text:style-name="P4">Bułka z pieczenią rzymską,</text:p>
            <text:p text:style-name="P4">Mandarynka</text:p>
          </table:table-cell>
          <table:table-cell table:style-name="Tabela1.A2" office:value-type="string">
            <text:p text:style-name="P4"><text:s/>Ziemniaki – Paluszki rybne</text:p>
            <text:p text:style-name="P4">Surówka z pora</text:p>
            <text:p text:style-name="P4">Woda z cytryną <text:s/>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 , 3 , 7 <text:s/></text:p>
          </table:table-cell>
          <table:table-cell table:style-name="Tabela1.A2" office:value-type="string">
            <text:p text:style-name="P6"/>
          </table:table-cell>
          <table:table-cell table:style-name="Tabela1.F11">
            <text:p text:style-name="P6"/>
          </table:table-cell>
        </table:table-row>
      </table:table>
      <text:p text:style-name="P11">JADŁOSPIS MOŻE ULEC ZMIANIE</text:p>
      <text:p text:style-name="P8">Cyfry umieszczone pod <text:s/>każdym <text:s/>z posiłków odpowiadają numerom poszczególnych alergenów w wykazie umieszczonym na stronie w zakładce jadłospis oraz na tablicy w stołówce szkolnej.</text:p>
      <text:p text:style-name="P8"/>
      <text:p text:style-name="P8"/>
      <text:p text:style-name="P8"/>
      <text:p text:style-name="P8"/>
      <text:p text:style-name="P8"><text:soft-page-break/></text:p>
      <text:p text:style-name="P9">JADŁOSPIS <text:s/>04.03.2024 <text:s/>– 08.03.202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I ŚNIADANIE</text:p>
          </table:table-cell>
          <table:table-cell table:style-name="Tabela2.A1" office:value-type="string">
            <text:p text:style-name="P1">II ŚNIADANIE</text:p>
          </table:table-cell>
          <table:table-cell table:style-name="Tabela2.A1" office:value-type="string">
            <text:p text:style-name="P1"><text:s/>OBIAD</text:p>
          </table:table-cell>
          <table:table-cell table:style-name="Tabela2.A1" office:value-type="string">
            <text:p text:style-name="P1">PODWIECZOREK</text:p>
          </table:table-cell>
          <table:table-cell table:style-name="Tabela2.F1" office:value-type="string">
            <text:p text:style-name="P1">KOLACJA</text:p>
          </table:table-cell>
        </table:table-row>
        <table:table-row>
          <table:table-cell table:style-name="Tabela2.A2" office:value-type="string">
            <text:p text:style-name="P1">04.03.2024</text:p>
            <text:p text:style-name="P1">PONIEDZIAŁEK</text:p>
            <text:p text:style-name="P1"/>
          </table:table-cell>
          <table:table-cell table:style-name="Tabela2.A2" office:value-type="string">
            <text:p text:style-name="P4">Chleb zwykły i wieloziarnisty, masło , </text:p>
            <text:p text:style-name="P4">Szynka 50g,</text:p>
            <text:p text:style-name="P4">Rzodkiewka</text:p>
            <text:p text:style-name="P4">Herbata owocowa</text:p>
          </table:table-cell>
          <table:table-cell table:style-name="Tabela2.A2" office:value-type="string">
            <text:p text:style-name="P4"><text:s/>Bułka z serem w plastrach i sałatą</text:p>
          </table:table-cell>
          <table:table-cell table:style-name="Tabela2.A2" office:value-type="string">
            <text:p text:style-name="P10">Zupa – Pomidorowa z ryżem <text:s/></text:p>
            <text:p text:style-name="P10">Ziemniaki –Kiełbasa smażona</text:p>
            <text:p text:style-name="P4">Mizeria</text:p>
            <text:p text:style-name="P4">Kompot jabłkowy</text:p>
          </table:table-cell>
          <table:table-cell table:style-name="Tabela2.A2" office:value-type="string">
            <text:p text:style-name="P4">Gruszka</text:p>
          </table:table-cell>
          <table:table-cell table:style-name="Tabela2.F2" office:value-type="string">
            <text:p text:style-name="P4">Chleb zwykły i wieloziarnisty, margaryna </text:p>
            <text:p text:style-name="P4">Baton szynkowy 40g,</text:p>
            <text:p text:style-name="P4">Serek smakowy 50g</text:p>
            <text:p text:style-name="P4">Pomidor </text:p>
            <text:p text:style-name="P4">Kakao </text:p>
          </table:table-cell>
        </table:table-row>
        <table:table-row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6">1 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<text:s/>7 , 9 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, 6, 7, 11</text:p>
          </table:table-cell>
        </table:table-row>
        <table:table-row>
          <table:table-cell table:style-name="Tabela2.A2" office:value-type="string">
            <text:p text:style-name="P1">05.02.2024</text:p>
            <text:p text:style-name="P1">WTOREK</text:p>
            <text:p text:style-name="P1"/>
            <text:p text:style-name="P2"/>
          </table:table-cell>
          <table:table-cell table:style-name="Tabela2.A2" office:value-type="string">
            <text:p text:style-name="P4">Chleb zwykły i wieloziarnisty, masło , </text:p>
            <text:p text:style-name="P4">Pasta jajeczna z szczypiorkiem,</text:p>
            <text:p text:style-name="P4">Sałata</text:p>
            <text:p text:style-name="P4">K. żywiecka 30g,</text:p>
            <text:p text:style-name="P4"><text:s text:c="2"/>Herbata</text:p>
          </table:table-cell>
          <table:table-cell table:style-name="Tabela2.A2" office:value-type="string">
            <text:p text:style-name="P4">Bułka z serem żółtym i ogórkiem zielonym</text:p>
          </table:table-cell>
          <table:table-cell table:style-name="Tabela2.A2" office:value-type="string">
            <text:p text:style-name="P4">Zupa – Meksykańska,</text:p>
            <text:p text:style-name="P4">Ryż z truskawkami i śmietaną,</text:p>
            <text:p text:style-name="P4">Kompot wieloowocowy</text:p>
          </table:table-cell>
          <table:table-cell table:style-name="Tabela2.A2" office:value-type="string">
            <text:p text:style-name="P4">Sok owocowy</text:p>
          </table:table-cell>
          <table:table-cell table:style-name="Tabela2.F2" office:value-type="string">
            <text:p text:style-name="P4">Chleb zwykły i wieloziarnisty, margaryna </text:p>
            <text:p text:style-name="P4">Polędwica sopocka 40g,</text:p>
            <text:p text:style-name="P4">Ser żółty 30g,</text:p>
            <text:p text:style-name="P4">Keczup ,</text:p>
            <text:p text:style-name="P4">Herbata </text:p>
          </table:table-cell>
        </table:table-row>
        <table:table-row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6">1, 3, 6, <text:s/>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 , <text:s/>7 , <text:s/>9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<text:s/>, 6 , 7, 11 </text:p>
          </table:table-cell>
        </table:table-row>
        <table:table-row>
          <table:table-cell table:style-name="Tabela2.A2" office:value-type="string">
            <text:p text:style-name="P1">06.03.2024</text:p>
            <text:p text:style-name="P1">ŚRODA</text:p>
            <text:p text:style-name="P1"/>
            <text:p text:style-name="P2"/>
          </table:table-cell>
          <table:table-cell table:style-name="Tabela2.A2" office:value-type="string">
            <text:p text:style-name="P4">Chleb zwykły i wieloziarnisty, masło , </text:p>
            <text:p text:style-name="P4">Zupa mleczna z płatkami owsianymi,</text:p>
            <text:p text:style-name="P4">Miód</text:p>
            <text:p text:style-name="P4">Herbata</text:p>
          </table:table-cell>
          <table:table-cell table:style-name="Tabela2.A2" office:value-type="string">
            <text:p text:style-name="P4">Bułka z pieczenią <text:s/>rzymską</text:p>
            <text:p text:style-name="P4">Jabłko</text:p>
          </table:table-cell>
          <table:table-cell table:style-name="Tabela2.A2" office:value-type="string">
            <text:p text:style-name="P4">Zupa <text:s/>- Z zielonego groszku </text:p>
            <text:p text:style-name="P4">Ziemniaki – Pieczeń ze schabu w sosie,</text:p>
            <text:p text:style-name="P4">Sałatka z buraków</text:p>
            <text:p text:style-name="P4">Woda z cytryną</text:p>
          </table:table-cell>
          <table:table-cell table:style-name="Tabela2.A2" office:value-type="string">
            <text:p text:style-name="P4">Mandarynka</text:p>
          </table:table-cell>
          <table:table-cell table:style-name="Tabela2.F2" office:value-type="string">
            <text:p text:style-name="P4">Chleb zwykły i wieloziarnisty, margaryna </text:p>
            <text:p text:style-name="P4">Sałatka jarzynowa</text:p>
            <text:p text:style-name="P4">Herbata </text:p>
          </table:table-cell>
        </table:table-row>
        <table:table-row table:style-name="Tabela2.7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6">1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 , <text:s text:c="2"/>7, 9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, 3, <text:s/>6, 7, 11</text:p>
          </table:table-cell>
        </table:table-row>
        <table:table-row table:style-name="Tabela2.8">
          <table:table-cell table:style-name="Tabela2.A2" office:value-type="string">
            <text:p text:style-name="P1">07.03.2024</text:p>
            <text:p text:style-name="P1">CZWARTEK</text:p>
            <text:p text:style-name="P1"/>
          </table:table-cell>
          <table:table-cell table:style-name="Tabela2.A2" office:value-type="string">
            <text:p text:style-name="P4">Chleb zwykły i wieloziarnisty, masło , </text:p>
            <text:p text:style-name="P4">Twarożek <text:s/>z <text:s/>szczypiorem 50g</text:p>
            <text:p text:style-name="P4">Szynka 40g,</text:p>
            <text:p text:style-name="P4">Kawa z mlekiem</text:p>
          </table:table-cell>
          <table:table-cell table:style-name="Tabela2.A2" office:value-type="string">
            <text:p text:style-name="P4">Bułka z serem żółtym i pomidorem</text:p>
          </table:table-cell>
          <table:table-cell table:style-name="Tabela2.A2" office:value-type="string">
            <text:p text:style-name="P4">Zupa – Dyniowa,</text:p>
            <text:p text:style-name="P4">Kasza - <text:s/>Gulasz ,</text:p>
            <text:p text:style-name="P4">Ogórek konserwowy, </text:p>
            <text:p text:style-name="P4"><text:s text:c="2"/>Kompot agrestowy <text:s/></text:p>
            <text:p text:style-name="P4"/>
          </table:table-cell>
          <table:table-cell table:style-name="Tabela2.A2" office:value-type="string">
            <text:p text:style-name="P4">Banan</text:p>
          </table:table-cell>
          <table:table-cell table:style-name="Tabela2.F2" office:value-type="string">
            <text:p text:style-name="P4">Chleb zwykły i wieloziarnisty, margaryna </text:p>
            <text:p text:style-name="P4">Pieczeń rzymska50g,</text:p>
            <text:p text:style-name="P4">Serek top. 25g</text:p>
            <text:p text:style-name="P4">Ogórek konserwowy,</text:p>
            <text:p text:style-name="P4">Herbata</text:p>
          </table:table-cell>
        </table:table-row>
        <table:table-row table:style-name="Tabela2.9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6">1 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<text:s/>1 , 7 , 9 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, 6 ,7, 11</text:p>
          </table:table-cell>
        </table:table-row>
        <table:table-row>
          <table:table-cell table:style-name="Tabela2.A2" office:value-type="string">
            <text:p text:style-name="P1">08.02.2024</text:p>
            <text:p text:style-name="P1">PIĄTEK</text:p>
            <text:p text:style-name="P1"/>
          </table:table-cell>
          <table:table-cell table:style-name="Tabela2.A2" office:value-type="string">
            <text:p text:style-name="P4">Chleb zwykły i wieloziarnisty, masło , </text:p>
            <text:p text:style-name="P4"><text:s/>Zupa mleczna z płatkami kukurydzianymi</text:p>
            <text:p text:style-name="P4"><text:s text:c="3"/>Dżem ,</text:p>
            <text:p text:style-name="P4"><text:s/>Herbata</text:p>
          </table:table-cell>
          <table:table-cell table:style-name="Tabela2.A2" office:value-type="string">
            <text:p text:style-name="P4">Bułka z polędwicą sopocką </text:p>
            <text:p text:style-name="P4">Jabłko</text:p>
          </table:table-cell>
          <table:table-cell table:style-name="Tabela2.A2" office:value-type="string">
            <text:p text:style-name="P4">Ziemniaki – Ryba smażona,</text:p>
            <text:p text:style-name="P4">Surówka z kapusty kiszonej </text:p>
            <text:p text:style-name="P4">Kompot rabarbarowy</text:p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5">Alergeny </text:p>
          </table:table-cell>
          <table:table-cell table:style-name="Tabela2.A2" office:value-type="string">
            <text:p text:style-name="P6">1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3, 4,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</table:table>
      <text:p text:style-name="P11">JADŁOSPIS MOŻE ULEC ZMIANIE</text:p>
      <text:p text:style-name="P8">Cyfry umieszczone pod <text:s/>każdym <text:s/>z posiłków odpowiadają numerom poszczególnych alergenów w wykazie umieszczonym na stronie w zakładce jadłospis oraz na tablicy w stołówce szkolnej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2-20T02:46:03</meta:creation-date>
    <dc:creator>Barbara</dc:creator>
    <dc:date>2024-02-23T09:02:10</dc:date>
    <meta:printed-by>Barbara</meta:printed-by>
    <meta:print-date>2024-02-21T14:02:41</meta:print-date>
    <meta:editing-cycles>3</meta:editing-cycles>
    <meta:editing-duration>PT1H43M39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2" meta:word-count="621" meta:character-count="4027"/>
  </office:meta>
</office:document-meta>
</file>