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12.02.2024 <text:s/>–16.02.202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12.02.2024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<text:s/>Zupa – <text:s/>Szczawiowa z jajkiem, </text:p>
            <text:p text:style-name="P3">Ziemniaki – Pierś gotowana z sosem brokułowym</text:p>
            <text:p text:style-name="P6">Kompot jabłkowy 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6">Chleb zwykły i wieloziarnisty, margaryna </text:p>
            <text:p text:style-name="P6"><text:s/>Jajko gotowane z majonezem i szczypiorem,</text:p>
            <text:p text:style-name="P6"><text:s text:c="2"/>Krakowska parzona 40g. ,</text:p>
            <text:p text:style-name="P6"><text:s text:c="4"/>Kawa z <text:s/>mlekiem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<text:s/>3, 7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3, 6 ,7 ,11</text:p>
          </table:table-cell>
        </table:table-row>
        <table:table-row>
          <table:table-cell table:style-name="Tabela1.A2" office:value-type="string">
            <text:p text:style-name="P5">13.02.2024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<text:s/>Parówka <text:s/>2 szt</text:p>
            <text:p text:style-name="P6">Serek top. 25g,</text:p>
            <text:p text:style-name="P6"><text:s/>Keczup, </text:p>
            <text:p text:style-name="P6">Herbata</text:p>
          </table:table-cell>
          <table:table-cell table:style-name="Tabela1.A2" office:value-type="string">
            <text:p text:style-name="P6">Bułka z serem żółtym i </text:p>
            <text:p text:style-name="P6">pomidorem,</text:p>
            <text:p text:style-name="P6"/>
          </table:table-cell>
          <table:table-cell table:style-name="Tabela1.A2" office:value-type="string">
            <text:p text:style-name="P6">Zupa – Pomidorowa z makaronem</text:p>
            <text:p text:style-name="P6">Ziemniaki –Mielony,</text:p>
            <text:p text:style-name="P6">Sałata z sosem winegret,</text:p>
            <text:p text:style-name="P6">Woda z cytryną <text:s/>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3">Chleb zwykły i wieloziarnisty, margaryna </text:p>
            <text:p text:style-name="P6">Ser żółty 30g,</text:p>
            <text:p text:style-name="P6">Szynka 40g,</text:p>
            <text:p text:style-name="P6">Pomidor 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<text:s/>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14.02.2024</text:p>
            <text:p text:style-name="P5">ŚRODA</text:p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Jabłko</text:p>
            <text:p text:style-name="P6"/>
          </table:table-cell>
          <table:table-cell table:style-name="Tabela1.A2" office:value-type="string">
            <text:p text:style-name="P3">Zupa – Jarzynowa </text:p>
            <text:p text:style-name="P6"><text:s/>Makaron z twarogiem i śmietaną</text:p>
            <text:p text:style-name="P3"><text:s text:c="2"/>Kompot wieloowocowy </text:p>
          </table:table-cell>
          <table:table-cell table:style-name="Tabela1.A2" office:value-type="string">
            <text:p text:style-name="P6">Banan</text:p>
          </table:table-cell>
          <table:table-cell table:style-name="Tabela1.F2" office:value-type="string">
            <text:p text:style-name="P6">Chleb zwykły i wieloziarnisty, margaryna </text:p>
            <text:p text:style-name="P6">Sałatka gyros,</text:p>
            <text:p text:style-name="P6">Herbata</text:p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,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15.02.2024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Jogurt,</text:p>
            <text:p text:style-name="P6">K. mielonka <text:s/>tyrolska 40g,</text:p>
            <text:p text:style-name="P6">Papryka</text:p>
            <text:p text:style-name="P6">Kakao</text:p>
          </table:table-cell>
          <table:table-cell table:style-name="Tabela1.A2" office:value-type="string">
            <text:p text:style-name="P6">Bułka z serkiem topionym ,</text:p>
            <text:p text:style-name="P6">ogórkiem zielonym.</text:p>
          </table:table-cell>
          <table:table-cell table:style-name="Tabela1.A2" office:value-type="string">
            <text:p text:style-name="P6"><text:s/>Zupa Fasolowa </text:p>
            <text:p text:style-name="P6">Ryż z mięsem i warzywami , </text:p>
            <text:p text:style-name="P6">Kompot wieloowoc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</text:p>
            <text:p text:style-name="P6">Pasztet pieczon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16.02.2024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Sok owocowy</text:p>
          </table:table-cell>
          <table:table-cell table:style-name="Tabela1.A2" office:value-type="string">
            <text:p text:style-name="P6">Ziemniaki – Filet rybny smażony,</text:p>
            <text:p text:style-name="P6">Surówka z kiszonej kapusty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3, 4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1"/>
      <text:p text:style-name="P2"><text:soft-page-break/>JADŁOSPIS <text:s/>19.02.2024 <text:s/>– 23.02.2024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19.02.2024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Rosół z makaronem,</text:p>
            <text:p text:style-name="P6">Ziemniaki – Potrawka z kurczaka,</text:p>
            <text:p text:style-name="P6">Sałatka z ogórka konserwowego .</text:p>
            <text:p text:style-name="P6">Woda z cytryną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Twarożek z szczypiorem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<text:s/>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20.02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Jajecznica z szczypiorem,</text:p>
            <text:p text:style-name="P6">K. żywiecka 30g,</text:p>
            <text:p text:style-name="P6"><text:s text:c="2"/>Herbata</text:p>
          </table:table-cell>
          <table:table-cell table:style-name="Tabela2.A2" office:value-type="string">
            <text:p text:style-name="P6">Bułka z serem żótym i ogórkiem zielonym.</text:p>
          </table:table-cell>
          <table:table-cell table:style-name="Tabela2.A2" office:value-type="string">
            <text:p text:style-name="P3">Zupa – Krupnik, </text:p>
            <text:p text:style-name="P6">Ziemniaki – Schab panierowany smażony, </text:p>
            <text:p text:style-name="P6">Sałatka wiosenna ,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Polędwica Sopocka 40g,</text:p>
            <text:p text:style-name="P6">Serek topiony 25g,</text:p>
            <text:p text:style-name="P6">Keczup ,</text:p>
            <text:p text:style-name="P6">Herbata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3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21.02.2024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kaszą manną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Papryka </text:p>
          </table:table-cell>
          <table:table-cell table:style-name="Tabela2.A2" office:value-type="string">
            <text:p text:style-name="P6">Zupa <text:s/>- Ukraiński barszcz, </text:p>
            <text:p text:style-name="P6">Kopytka z boczkiem i cebulą,</text:p>
            <text:p text:style-name="P6">Kapusta zasmażana,</text:p>
            <text:p text:style-name="P6">Kompot agrestowy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 </text:p>
            <text:p text:style-name="P6">K. smaczek konserwowy 50g,</text:p>
            <text:p text:style-name="P6">Ser w plastrach 2 szt,</text:p>
            <text:p text:style-name="P6">Sałata</text:p>
            <text:p text:style-name="P6">Kawa z mlekiem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 table:style-name="Tabela2.8">
          <table:table-cell table:style-name="Tabela2.A2" office:value-type="string">
            <text:p text:style-name="P5">22.02.2024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wędzona 40g</text:p>
            <text:p text:style-name="P6">Ser żółty 30g</text:p>
            <text:p text:style-name="P6">Pomidor ,</text:p>
            <text:p text:style-name="P6">Herbata</text:p>
            <text:p text:style-name="P6"/>
          </table:table-cell>
          <table:table-cell table:style-name="Tabela2.A2" office:value-type="string">
            <text:p text:style-name="P6">Bułka z pastą jajeczną i sałatą</text:p>
            <text:p text:style-name="P6"/>
          </table:table-cell>
          <table:table-cell table:style-name="Tabela2.A2" office:value-type="string">
            <text:p text:style-name="P6">Zupa – <text:s/>Ogórkowa</text:p>
            <text:p text:style-name="P6">Ziemniaki – Wątróbka w sosie ,</text:p>
            <text:p text:style-name="P6">Surówka z białej kapusty,</text:p>
            <text:p text:style-name="P6">Kompot rabarbarowy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3">Chleb zwykły i wieloziarnisty, masło , </text:p>
            <text:p text:style-name="P3">Pasztet drobiowy 50g,</text:p>
            <text:p text:style-name="P3">Ser żóty 30g</text:p>
            <text:p text:style-name="P3">Ogórek zielony.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A2" office:value-type="string">
            <text:p text:style-name="P7">1, 3, 7</text:p>
          </table:table-cell>
          <table:table-cell table:style-name="Tabela2.A2" office:value-type="string">
            <text:p text:style-name="P7"><text:s/>1 , 3, 7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>
          <table:table-cell table:style-name="Tabela2.A2" office:value-type="string">
            <text:p text:style-name="P5">23.02.2024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Jabłko</text:p>
          </table:table-cell>
          <table:table-cell table:style-name="Tabela2.A2" office:value-type="string">
            <text:p text:style-name="P6">Ziemniaki – Klops rybny w sosie pomidorowym,</text:p>
            <text:p text:style-name="P6">Fasolka szparagowa,</text:p>
            <text:p text:style-name="P6">Kompot jabłkowy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4, 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4">JADŁOSPIS MOŻE ULEC ZMIANIE </text:p>
      <text:p text:style-name="P1">Cyfry umieszczone pod <text:s/>każdym <text:s/>z posiłków odpowiadają numerom poszczególnych alergenów w wykazie umieszczonym na stronie w zakładce jadłospis oraz na tablicy w stołówce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4-02-01T18:06:38</meta:creation-date>
    <dc:creator>Barbara</dc:creator>
    <dc:date>2024-02-02T12:09:47</dc:date>
    <meta:printed-by>Barbara Kulwińska</meta:printed-by>
    <meta:print-date>2024-02-01T18:19:29</meta:print-date>
    <meta:editing-cycles>4</meta:editing-cycles>
    <meta:editing-duration>PT30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2" meta:word-count="632" meta:character-count="4073"/>
  </office:meta>
</office:document-meta>
</file>