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TableColumn3" style:family="table-column">
      <style:table-column-properties style:column-width="0.977in" style:use-optimal-column-width="false"/>
    </style:style>
    <style:style style:name="TableColumn4" style:family="table-column">
      <style:table-column-properties style:column-width="2.0805in" style:use-optimal-column-width="false"/>
    </style:style>
    <style:style style:name="TableColumn5" style:family="table-column">
      <style:table-column-properties style:column-width="1.0166in" style:use-optimal-column-width="false"/>
    </style:style>
    <style:style style:name="TableColumn6" style:family="table-column">
      <style:table-column-properties style:column-width="2.9062in" style:use-optimal-column-width="false"/>
    </style:style>
    <style:style style:name="TableColumn7" style:family="table-column">
      <style:table-column-properties style:column-width="1.2479in" style:use-optimal-column-width="false"/>
    </style:style>
    <style:style style:name="TableColumn8" style:family="table-column">
      <style:table-column-properties style:column-width="2.0145in" style:use-optimal-column-width="false"/>
    </style:style>
    <style:style style:name="Table2" style:family="table">
      <style:table-properties style:width="10.243in" fo:margin-left="-0.0291in" table:align="left"/>
    </style:style>
    <style:style style:name="TableRow9" style:family="table-row">
      <style:table-row-properties style:min-row-height="0.2104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2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3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3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3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3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3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Standard" style:family="paragraph">
      <style:paragraph-properties fo:text-align="center"/>
      <style:text-properties fo:font-size="9pt" style:font-size-asian="9pt" style:font-size-complex="9pt"/>
    </style:style>
    <style:style style:name="P3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4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4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4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4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4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4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color="#DC2300" fo:font-size="8pt" style:font-size-asian="8pt" style:font-size-complex="8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color="#DC2300" fo:font-size="9pt" style:font-size-asian="9pt" style:font-size-complex="9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color="#DC2300" fo:font-size="9pt" style:font-size-asian="9pt" style:font-size-complex="9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color="#DC2300" fo:font-size="9pt" style:font-size-asian="9pt" style:font-size-complex="9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color="#DC2300" fo:font-size="9pt" style:font-size-asian="9pt" style:font-size-complex="9pt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color="#DC2300" fo:font-size="9pt" style:font-size-asian="9pt" style:font-size-complex="9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6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6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7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7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7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7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7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7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8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8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8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8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8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color="#DC2300" fo:font-size="8pt" style:font-size-asian="8pt" style:font-size-complex="8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color="#DC2300" fo:font-size="9pt" style:font-size-asian="9pt" style:font-size-complex="9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color="#DC2300" fo:font-size="9pt" style:font-size-asian="9pt" style:font-size-complex="9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color="#DC2300" fo:font-size="9pt" style:font-size-asian="9pt" style:font-size-complex="9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color="#DC2300" fo:font-size="9pt" style:font-size-asian="9pt" style:font-size-complex="9pt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fo:color="#DC2300" fo:font-size="9pt" style:font-size-asian="9pt" style:font-size-complex="9pt"/>
    </style:style>
    <style:style style:name="TableRow102" style:family="table-row">
      <style:table-row-properties style:min-row-height="0.7138in"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05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0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0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1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1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1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1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1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1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2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2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2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2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2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29" style:family="table-row">
      <style:table-row-properties style:min-row-height="0.2326in"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fo:color="#DC2300" fo:font-size="8pt" style:font-size-asian="8pt" style:font-size-complex="8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fo:color="#DC2300" fo:font-size="9pt" style:font-size-asian="9pt" style:font-size-complex="9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fo:color="#DC2300" fo:font-size="9pt" style:font-size-asian="9pt" style:font-size-complex="9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fo:color="#DC2300" fo:font-size="9pt" style:font-size-asian="9pt" style:font-size-complex="9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fo:color="#DC2300" fo:font-size="9pt" style:font-size-asian="9pt" style:font-size-complex="9pt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fo:color="#DC2300" fo:font-size="9pt" style:font-size-asian="9pt" style:font-size-complex="9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45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4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4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5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5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5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5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5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fo:color="#DC2300" fo:font-size="8pt" style:font-size-asian="8pt" style:font-size-complex="8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fo:color="#DC2300" fo:font-size="9pt" style:font-size-asian="9pt" style:font-size-complex="9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fo:color="#DC2300" fo:font-size="9pt" style:font-size-asian="9pt" style:font-size-complex="9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fo:color="#DC2300" fo:font-size="9pt" style:font-size-asian="9pt" style:font-size-complex="9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fo:color="#DC2300" fo:font-size="9pt" style:font-size-asian="9pt" style:font-size-complex="9pt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fo:color="#DC2300" fo:font-size="9pt" style:font-size-asian="9pt" style:font-size-complex="9pt"/>
    </style:style>
    <style:style style:name="P176" style:parent-style-name="Standard" style:family="paragraph">
      <style:text-properties fo:color="#000000" fo:font-size="11pt" style:font-size-asian="11pt" style:font-size-complex="11pt"/>
    </style:style>
    <style:style style:name="P177" style:parent-style-name="Standard" style:family="paragraph">
      <style:paragraph-properties fo:text-align="justify"/>
      <style:text-properties fo:font-weight="bold" style:font-weight-asian="bold" style:font-weight-complex="bold" fo:color="#FF3333" fo:font-size="11pt" style:font-size-asian="11pt" style:font-size-complex="11pt"/>
    </style:style>
    <style:style style:name="P178" style:parent-style-name="Standard" style:family="paragraph">
      <style:paragraph-properties fo:text-align="justify"/>
      <style:text-properties fo:font-weight="bold" style:font-weight-asian="bold" style:font-weight-complex="bold" fo:color="#FF3333"/>
    </style:style>
    <style:style style:name="P179" style:parent-style-name="Standard" style:family="paragraph">
      <style:paragraph-properties fo:text-align="justify"/>
      <style:text-properties fo:font-weight="bold" style:font-weight-asian="bold" style:font-weight-complex="bold" fo:color="#FF3333"/>
    </style:style>
    <style:style style:name="P180" style:parent-style-name="Standard" style:family="paragraph">
      <style:paragraph-properties fo:text-align="justify"/>
      <style:text-properties fo:font-weight="bold" style:font-weight-asian="bold" style:font-weight-complex="bold" fo:color="#FF3333"/>
    </style:style>
    <style:style style:name="P181" style:parent-style-name="Standard" style:family="paragraph">
      <style:paragraph-properties fo:text-align="justify"/>
      <style:text-properties fo:font-weight="bold" style:font-weight-asian="bold" style:font-weight-complex="bold" fo:color="#FF3333"/>
    </style:style>
    <style:style style:name="P182" style:parent-style-name="Standard" style:family="paragraph">
      <style:paragraph-properties fo:text-align="justify"/>
      <style:text-properties fo:font-weight="bold" style:font-weight-asian="bold" style:font-weight-complex="bold" fo:color="#FF3333"/>
    </style:style>
    <style:style style:name="P18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185" style:family="table-column">
      <style:table-column-properties style:column-width="0.977in" style:use-optimal-column-width="false"/>
    </style:style>
    <style:style style:name="TableColumn186" style:family="table-column">
      <style:table-column-properties style:column-width="2.0805in" style:use-optimal-column-width="false"/>
    </style:style>
    <style:style style:name="TableColumn187" style:family="table-column">
      <style:table-column-properties style:column-width="1.0166in" style:use-optimal-column-width="false"/>
    </style:style>
    <style:style style:name="TableColumn188" style:family="table-column">
      <style:table-column-properties style:column-width="2.9062in" style:use-optimal-column-width="false"/>
    </style:style>
    <style:style style:name="TableColumn189" style:family="table-column">
      <style:table-column-properties style:column-width="1.2479in" style:use-optimal-column-width="false"/>
    </style:style>
    <style:style style:name="TableColumn190" style:family="table-column">
      <style:table-column-properties style:column-width="2.0145in" style:use-optimal-column-width="false"/>
    </style:style>
    <style:style style:name="Table184" style:family="table">
      <style:table-properties style:width="10.243in" fo:margin-left="-0.0291in" table:align="lef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0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07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0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21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21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21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21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21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22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22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22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22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22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fo:color="#DC2300" fo:font-size="8pt" style:font-size-asian="8pt" style:font-size-complex="8pt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fo:color="#DC2300" fo:font-size="9pt" style:font-size-asian="9pt" style:font-size-complex="9pt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fo:color="#DC2300" fo:font-size="9pt" style:font-size-asian="9pt" style:font-size-complex="9pt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fo:color="#DC2300" fo:font-size="9pt" style:font-size-asian="9pt" style:font-size-complex="9p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fo:color="#DC2300" fo:font-size="9pt" style:font-size-asian="9pt" style:font-size-complex="9pt"/>
    </style:style>
    <style:style style:name="TableCell2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fo:color="#DC2300" fo:font-size="9pt" style:font-size-asian="9pt" style:font-size-complex="9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45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4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4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25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25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25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25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25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26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26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26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66" style:family="table-row">
      <style:table-row-properties style:min-row-height="0.1263in" style:use-optimal-row-height="false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fo:color="#DC2300" fo:font-size="8pt" style:font-size-asian="8pt" style:font-size-complex="8pt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fo:color="#DC2300" fo:font-size="9pt" style:font-size-asian="9pt" style:font-size-complex="9pt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fo:color="#DC2300" fo:font-size="9pt" style:font-size-asian="9pt" style:font-size-complex="9pt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fo:color="#DC2300" fo:font-size="9pt" style:font-size-asian="9pt" style:font-size-complex="9pt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fo:color="#DC2300" fo:font-size="9pt" style:font-size-asian="9pt" style:font-size-complex="9pt"/>
    </style:style>
    <style:style style:name="TableCell2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fo:color="#DC2300" fo:font-size="9pt" style:font-size-asian="9pt" style:font-size-complex="9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8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83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8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28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28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28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29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29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29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29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30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30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30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30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306" style:family="table-row">
      <style:table-row-properties style:min-row-height="0.1527in" style:use-optimal-row-height="false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fo:color="#DC2300" fo:font-size="8pt" style:font-size-asian="8pt" style:font-size-complex="8pt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fo:color="#DC2300" fo:font-size="9pt" style:font-size-asian="9pt" style:font-size-complex="9pt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fo:color="#DC2300" fo:font-size="9pt" style:font-size-asian="9pt" style:font-size-complex="9pt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fo:color="#DC2300" fo:font-size="9pt" style:font-size-asian="9pt" style:font-size-complex="9pt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fo:color="#DC2300" fo:font-size="9pt" style:font-size-asian="9pt" style:font-size-complex="9pt"/>
    </style:style>
    <style:style style:name="TableCell3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fo:color="#DC2300" fo:font-size="9pt" style:font-size-asian="9pt" style:font-size-complex="9pt"/>
    </style:style>
    <style:style style:name="TableRow319" style:family="table-row">
      <style:table-row-properties style:min-row-height="0.7319in" style:use-optimal-row-height="false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32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323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32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32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32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33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334" style:parent-style-name="Standard" style:family="paragraph">
      <style:paragraph-properties fo:text-align="center"/>
      <style:text-properties fo:font-size="9pt" style:font-size-asian="9pt" style:font-size-complex="9pt"/>
    </style:style>
    <style:style style:name="P33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33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33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34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34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34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34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346" style:family="table-row">
      <style:table-row-properties style:min-row-height="0.0708in" style:use-optimal-row-height="false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fo:color="#DC2300" fo:font-size="8pt" style:font-size-asian="8pt" style:font-size-complex="8pt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fo:color="#DC2300" fo:font-size="9pt" style:font-size-asian="9pt" style:font-size-complex="9pt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  <style:text-properties fo:color="#DC2300" fo:font-size="9pt" style:font-size-asian="9pt" style:font-size-complex="9pt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  <style:text-properties fo:color="#DC2300" fo:font-size="9pt" style:font-size-asian="9pt" style:font-size-complex="9pt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  <style:text-properties fo:color="#DC2300" fo:font-size="9pt" style:font-size-asian="9pt" style:font-size-complex="9pt"/>
    </style:style>
    <style:style style:name="TableCell3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  <style:text-properties fo:color="#DC2300" fo:font-size="9pt" style:font-size-asian="9pt" style:font-size-complex="9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36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363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36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36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36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37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37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37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  <style:text-properties fo:color="#DC2300" fo:font-size="8pt" style:font-size-asian="8pt" style:font-size-complex="8pt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  <style:text-properties fo:color="#DC2300" fo:font-size="9pt" style:font-size-asian="9pt" style:font-size-complex="9pt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  <style:text-properties fo:color="#DC2300" fo:font-size="9pt" style:font-size-asian="9pt" style:font-size-complex="9pt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  <style:text-properties fo:color="#DC2300" fo:font-size="9pt" style:font-size-asian="9pt" style:font-size-complex="9pt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  <style:text-properties fo:color="#DC2300" fo:font-size="9pt" style:font-size-asian="9pt" style:font-size-complex="9pt"/>
    </style:style>
    <style:style style:name="TableCell3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  <style:text-properties fo:color="#DC2300" fo:font-size="9pt" style:font-size-asian="9pt" style:font-size-complex="9pt"/>
    </style:style>
    <style:style style:name="P393" style:parent-style-name="Standard" style:family="paragraph">
      <style:text-properties fo:color="#000000" fo:font-size="11pt" style:font-size-asian="11pt" style:font-size-complex="11pt"/>
    </style:style>
    <style:style style:name="P394" style:parent-style-name="Standard" style:family="paragraph">
      <style:paragraph-properties fo:text-align="justify"/>
      <style:text-properties fo:font-weight="bold" style:font-weight-asian="bold" style:font-weight-complex="bold" fo:color="#FF3333" fo:font-size="11pt" style:font-size-asian="11pt" style:font-size-complex="11pt"/>
    </style:style>
    <style:style style:name="P395" style:parent-style-name="Standard" style:family="paragraph">
      <style:text-properties fo:font-weight="bold" style:font-weight-asian="bold" style:font-weight-complex="bold" fo:color="#FF3333"/>
    </style:style>
  </office:automatic-styles>
  <office:body>
    <office:text text:use-soft-page-breaks="true">
      <text:p text:style-name="P1">JADŁOSPIS <text:s/>02.01.2024 <text:s/>– 05.01.2024</text:p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>I ŚNIADANIE</text:p>
          </table:table-cell>
          <table:table-cell table:style-name="TableCell14">
            <text:p text:style-name="P15">II ŚNIADANIE</text:p>
          </table:table-cell>
          <table:table-cell table:style-name="TableCell16">
            <text:p text:style-name="P17"><text:s/>OBIAD</text:p>
          </table:table-cell>
          <table:table-cell table:style-name="TableCell18">
            <text:p text:style-name="P19">PODWIECZOREK</text:p>
          </table:table-cell>
          <table:table-cell table:style-name="TableCell20">
            <text:p text:style-name="P21">KOLACJA</text:p>
          </table:table-cell>
        </table:table-row>
        <table:table-row table:style-name="TableRow22">
          <table:table-cell table:style-name="TableCell23">
            <text:p text:style-name="P24">02.01.2024</text:p>
            <text:p text:style-name="P25">WTOREK</text:p>
            <text:p text:style-name="P26"/>
            <text:p text:style-name="P27"/>
          </table:table-cell>
          <table:table-cell table:style-name="TableCell28">
            <text:p text:style-name="P29">Chleb zwykły i wieloziarnisty, masło ,</text:p>
            <text:p text:style-name="P30"><text:s text:c="2"/>Ser żółty 30g</text:p>
            <text:p text:style-name="P31"><text:s/>Polędwica sopocka40g</text:p>
            <text:p text:style-name="P32"><text:s/>Pomidor, <text:s text:c="3"/>Herbata</text:p>
          </table:table-cell>
          <table:table-cell table:style-name="TableCell33">
            <text:p text:style-name="P34">Bułka z serkiem topionym w plastrach,</text:p>
            <text:p text:style-name="P35"/>
            <text:p text:style-name="P36"/>
          </table:table-cell>
          <table:table-cell table:style-name="TableCell37">
            <text:p text:style-name="P38"><text:s/>Zupa – <text:s/>Pomidorowa z makaronem</text:p>
            <text:p text:style-name="P39"><text:s/>Ziemniaki – Jajko sadzone</text:p>
            <text:p text:style-name="P40">Marchewka z groszkiem</text:p>
            <text:p text:style-name="P41">Kompot agrestowy</text:p>
          </table:table-cell>
          <table:table-cell table:style-name="TableCell42">
            <text:p text:style-name="P43">Sok wieloowocowy</text:p>
          </table:table-cell>
          <table:table-cell table:style-name="TableCell44">
            <text:p text:style-name="P45">Chleb zwykły i wieloziarnisty, margaryna</text:p>
            <text:p text:style-name="P46">Żywiecka <text:s/>40g,</text:p>
            <text:p text:style-name="P47">Ser żółty 30g,</text:p>
            <text:p text:style-name="P48">Ogórek kiszony</text:p>
            <text:p text:style-name="P49">Herbata <text:s text:c="3"/></text:p>
          </table:table-cell>
        </table:table-row>
        <table:table-row table:style-name="TableRow50">
          <table:table-cell table:style-name="TableCell51">
            <text:p text:style-name="P52">Alergeny</text:p>
          </table:table-cell>
          <table:table-cell table:style-name="TableCell53">
            <text:p text:style-name="P54">1 , 6 , 7 , 11</text:p>
          </table:table-cell>
          <table:table-cell table:style-name="TableCell55">
            <text:p text:style-name="P56">1,7</text:p>
          </table:table-cell>
          <table:table-cell table:style-name="TableCell57">
            <text:p text:style-name="P58">1, 3, <text:s/>7, 9</text:p>
          </table:table-cell>
          <table:table-cell table:style-name="TableCell59">
            <text:p text:style-name="P60"/>
          </table:table-cell>
          <table:table-cell table:style-name="TableCell61">
            <text:p text:style-name="P62">1 , 6 , 7 ,11</text:p>
          </table:table-cell>
        </table:table-row>
        <table:table-row table:style-name="TableRow63">
          <table:table-cell table:style-name="TableCell64">
            <text:p text:style-name="P65">03.01.2024</text:p>
            <text:p text:style-name="P66">ŚRODA</text:p>
            <text:p text:style-name="P67"/>
          </table:table-cell>
          <table:table-cell table:style-name="TableCell68">
            <text:p text:style-name="P69">Chleb zwykły i wieloziarnisty , masło</text:p>
            <text:p text:style-name="P70"><text:s text:c="2"/>Zupa mleczna z płatkami kukurydzianymi,</text:p>
            <text:p text:style-name="P71">Miód,</text:p>
            <text:p text:style-name="P72"><text:s/>Herbata</text:p>
          </table:table-cell>
          <table:table-cell table:style-name="TableCell73">
            <text:p text:style-name="P74">Bułka z serem żółtym</text:p>
            <text:p text:style-name="P75">Jabłko</text:p>
          </table:table-cell>
          <table:table-cell table:style-name="TableCell76">
            <text:p text:style-name="P77">Zupa – <text:s/>Ryżowa,</text:p>
            <text:p text:style-name="P78">Ziemniaki – Kotlet mielony ,</text:p>
            <text:p text:style-name="P79">Sałatka wiosenna,</text:p>
            <text:p text:style-name="P80">Kompot rabarbarowy</text:p>
            <text:p text:style-name="P81"><text:s/></text:p>
          </table:table-cell>
          <table:table-cell table:style-name="TableCell82">
            <text:p text:style-name="P83">Banan</text:p>
          </table:table-cell>
          <table:table-cell table:style-name="TableCell84">
            <text:p text:style-name="P85">Chleb zwykły i wieloziarnisty, margaryna</text:p>
            <text:p text:style-name="P86"><text:s text:c="2"/>Jajko gotowane z majonezem i szczypiorem,</text:p>
            <text:p text:style-name="P87"><text:s text:c="2"/>Krakowska parzona 40g. ,</text:p>
            <text:p text:style-name="P88"><text:s text:c="4"/>Herbata.</text:p>
          </table:table-cell>
        </table:table-row>
        <table:table-row table:style-name="TableRow89">
          <table:table-cell table:style-name="TableCell90">
            <text:p text:style-name="P91">Alergeny</text:p>
          </table:table-cell>
          <table:table-cell table:style-name="TableCell92">
            <text:p text:style-name="P93">1 , 6 , 7 ,11</text:p>
          </table:table-cell>
          <table:table-cell table:style-name="TableCell94">
            <text:p text:style-name="P95">1, 3, 7</text:p>
          </table:table-cell>
          <table:table-cell table:style-name="TableCell96">
            <text:p text:style-name="P97">1, 3 ,7, 9</text:p>
          </table:table-cell>
          <table:table-cell table:style-name="TableCell98">
            <text:p text:style-name="P99"/>
          </table:table-cell>
          <table:table-cell table:style-name="TableCell100">
            <text:p text:style-name="P101">1 , 3, <text:s/>6 , 7, 11</text:p>
          </table:table-cell>
        </table:table-row>
        <table:table-row table:style-name="TableRow102">
          <table:table-cell table:style-name="TableCell103">
            <text:p text:style-name="P104">04.01.2024</text:p>
            <text:p text:style-name="P105">CZWARTEK</text:p>
            <text:p text:style-name="P106"/>
          </table:table-cell>
          <table:table-cell table:style-name="TableCell107">
            <text:p text:style-name="P108">Chleb zwykły i wieloziarnisty, masło ,</text:p>
            <text:p text:style-name="P109">Parówki,</text:p>
            <text:p text:style-name="P110">Serek topiony,</text:p>
            <text:p text:style-name="P111">Keczup,</text:p>
            <text:p text:style-name="P112">Herbata</text:p>
          </table:table-cell>
          <table:table-cell table:style-name="TableCell113">
            <text:p text:style-name="P114">Bułka z pieczenią i pomidorem</text:p>
          </table:table-cell>
          <table:table-cell table:style-name="TableCell115">
            <text:p text:style-name="P116">Zupa - <text:s/>Ogórkowa.</text:p>
            <text:p text:style-name="P117">Ziemniaki – Pierś w sosie ,</text:p>
            <text:p text:style-name="P118">Surówka z selera</text:p>
            <text:p text:style-name="P119">Kompot wieloowocowy</text:p>
          </table:table-cell>
          <table:table-cell table:style-name="TableCell120">
            <text:p text:style-name="P121">Mandarynka</text:p>
          </table:table-cell>
          <table:table-cell table:style-name="TableCell122">
            <text:p text:style-name="P123">Chleb zwykły i wieloziarnisty, margaryna</text:p>
            <text:p text:style-name="P124">Szynka 40g,</text:p>
            <text:p text:style-name="P125">Ser w plastrach 2 szt.</text:p>
            <text:p text:style-name="P126">Papryka,</text:p>
            <text:p text:style-name="P127">Kakao</text:p>
            <text:p text:style-name="P128"/>
          </table:table-cell>
        </table:table-row>
        <table:table-row table:style-name="TableRow129">
          <table:table-cell table:style-name="TableCell130">
            <text:p text:style-name="P131">Alergeny</text:p>
          </table:table-cell>
          <table:table-cell table:style-name="TableCell132">
            <text:p text:style-name="P133">1, <text:s text:c="2"/>6 , 7 , 11</text:p>
          </table:table-cell>
          <table:table-cell table:style-name="TableCell134">
            <text:p text:style-name="P135">1,7</text:p>
          </table:table-cell>
          <table:table-cell table:style-name="TableCell136">
            <text:p text:style-name="P137">1, 7, 9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1 , 6 , 7, 11</text:p>
          </table:table-cell>
        </table:table-row>
        <table:table-row table:style-name="TableRow142">
          <table:table-cell table:style-name="TableCell143">
            <text:p text:style-name="P144">05.01.2024</text:p>
            <text:p text:style-name="P145">PIĄTEK</text:p>
            <text:p text:style-name="P146"/>
          </table:table-cell>
          <table:table-cell table:style-name="TableCell147">
            <text:p text:style-name="P148">Chleb zwykły i wieloziarnisty, masło ,</text:p>
            <text:p text:style-name="P149">Zupa mleczna z makaronem,</text:p>
            <text:p text:style-name="P150">Dżem,</text:p>
            <text:p text:style-name="P151">Herbata</text:p>
          </table:table-cell>
          <table:table-cell table:style-name="TableCell152">
            <text:p text:style-name="P153">Bułka z serkiem topionym,</text:p>
            <text:p text:style-name="P154">Gruszka</text:p>
          </table:table-cell>
          <table:table-cell table:style-name="TableCell155">
            <text:p text:style-name="P156">Ziemniaki – Paluszki rybne</text:p>
            <text:p text:style-name="P157"><text:s/>Surówka z białej kapusty</text:p>
            <text:p text:style-name="P158">Woda z cytryną <text:s/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Alergeny</text:p>
          </table:table-cell>
          <table:table-cell table:style-name="TableCell166">
            <text:p text:style-name="P167">1 , 6 , 7 , 11</text:p>
          </table:table-cell>
          <table:table-cell table:style-name="TableCell168">
            <text:p text:style-name="P169">1,7</text:p>
          </table:table-cell>
          <table:table-cell table:style-name="TableCell170">
            <text:p text:style-name="P171">1 , 3 , 4, 7 <text:s/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>JADŁOSPIS MOŻE ULEC ZMIANIE</text:p>
      <text:p text:style-name="P177">Cyfry umieszczone pod <text:s/>każdym <text:s/>z posiłków odpowiadają numerom poszczególnych alergenów w wykazie umieszczonym na stronie w zakładce jadłospis oraz na tablicy w stołówce szkolnej.</text:p>
      <text:p text:style-name="P178"/>
      <text:p text:style-name="P179"/>
      <text:p text:style-name="P180"/>
      <text:p text:style-name="P181"/>
      <text:p text:style-name="P182"/>
      <text:p text:style-name="P183">JADŁOSPIS <text:s/>08.01.2024 <text:s/>– 12.01.2024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>I ŚNIADANIE</text:p>
          </table:table-cell>
          <table:table-cell table:style-name="TableCell196">
            <text:p text:style-name="P197">II ŚNIADANIE</text:p>
          </table:table-cell>
          <table:table-cell table:style-name="TableCell198">
            <text:p text:style-name="P199"><text:s/>OBIAD</text:p>
          </table:table-cell>
          <table:table-cell table:style-name="TableCell200">
            <text:p text:style-name="P201">PODWIECZOREK</text:p>
          </table:table-cell>
          <table:table-cell table:style-name="TableCell202">
            <text:p text:style-name="P203">KOLACJA</text:p>
          </table:table-cell>
        </table:table-row>
        <table:table-row table:style-name="TableRow204">
          <table:table-cell table:style-name="TableCell205">
            <text:p text:style-name="P206">08.01.2024</text:p>
            <text:p text:style-name="P207">PONIEDZIAŁEK</text:p>
            <text:p text:style-name="P208"/>
          </table:table-cell>
          <table:table-cell table:style-name="TableCell209">
            <text:p text:style-name="P210">Chleb zwykły i wieloziarnisty, masło ,</text:p>
            <text:p text:style-name="P211">Szynka 50g,</text:p>
            <text:p text:style-name="P212">Rzodkiewka</text:p>
            <text:p text:style-name="P213">Herbata owocowa</text:p>
          </table:table-cell>
          <table:table-cell table:style-name="TableCell214">
            <text:p text:style-name="P215"><text:s/>Bułka z serem w plastrach i ogórkiem św.</text:p>
          </table:table-cell>
          <table:table-cell table:style-name="TableCell216">
            <text:p text:style-name="P217">Zupa – Biały barszcz,</text:p>
            <text:p text:style-name="P218">Kasza - <text:s/>Gulasz ,</text:p>
            <text:p text:style-name="P219">Surówka z ogórka korniszonego,</text:p>
            <text:p text:style-name="P220">Kompot jabłkowy</text:p>
          </table:table-cell>
          <table:table-cell table:style-name="TableCell221">
            <text:p text:style-name="P222">Banan</text:p>
          </table:table-cell>
          <table:table-cell table:style-name="TableCell223">
            <text:p text:style-name="P224">Chleb zwykły i wieloziarnisty, margaryna</text:p>
            <text:p text:style-name="P225">Baton szynkowy 40g,</text:p>
            <text:p text:style-name="P226">Serek smakowy 50g</text:p>
            <text:p text:style-name="P227">Pomidor</text:p>
            <text:p text:style-name="P228">Kakao</text:p>
          </table:table-cell>
        </table:table-row>
        <table:table-row table:style-name="TableRow229">
          <table:table-cell table:style-name="TableCell230">
            <text:p text:style-name="P231">Alergeny</text:p>
          </table:table-cell>
          <table:table-cell table:style-name="TableCell232">
            <text:p text:style-name="P233">1 , 6 , 7 ,11</text:p>
          </table:table-cell>
          <table:table-cell table:style-name="TableCell234">
            <text:p text:style-name="P235">1,7</text:p>
          </table:table-cell>
          <table:table-cell table:style-name="TableCell236">
            <text:p text:style-name="P237">1, <text:s/>7 , 9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1,6,7, 11</text:p>
          </table:table-cell>
        </table:table-row>
        <table:table-row table:style-name="TableRow242">
          <table:table-cell table:style-name="TableCell243">
            <text:p text:style-name="P244">09.01.2024</text:p>
            <text:p text:style-name="P245">WTOREK</text:p>
            <text:p text:style-name="P246"/>
            <text:p text:style-name="P247"/>
          </table:table-cell>
          <table:table-cell table:style-name="TableCell248">
            <text:p text:style-name="P249">Chleb zwykły i wieloziarnisty, masło ,</text:p>
            <text:p text:style-name="P250"><text:s/>Jajecznica z szczypiorem,</text:p>
            <text:p text:style-name="P251">K. żywiecka 30g,</text:p>
            <text:p text:style-name="P252"><text:s text:c="2"/>Herbata</text:p>
          </table:table-cell>
          <table:table-cell table:style-name="TableCell253">
            <text:p text:style-name="P254">Bułka z serem żółtym i sałatą</text:p>
          </table:table-cell>
          <table:table-cell table:style-name="TableCell255">
            <text:p text:style-name="P256">Zupa – Brokułowa z pulpecikami,</text:p>
            <text:p text:style-name="P257">Ryż z truskawkami i śmietaną,</text:p>
            <text:p text:style-name="P258">Kompot wieloowocowy</text:p>
          </table:table-cell>
          <table:table-cell table:style-name="TableCell259">
            <text:p text:style-name="P260">Jabłko</text:p>
          </table:table-cell>
          <table:table-cell table:style-name="TableCell261">
            <text:p text:style-name="P262">Chleb zwykły i wieloziarnisty, margaryna</text:p>
            <text:p text:style-name="P263">Pasztetowa elbląska 50g,</text:p>
            <text:p text:style-name="P264">Ser żółty 30g,<text:s/>Keczup,</text:p>
            <text:p text:style-name="P265">Herbata<text:s/></text:p>
          </table:table-cell>
        </table:table-row>
        <table:table-row table:style-name="TableRow266">
          <table:table-cell table:style-name="TableCell267">
            <text:p text:style-name="P268">Alergeny</text:p>
          </table:table-cell>
          <table:table-cell table:style-name="TableCell269">
            <text:p text:style-name="P270">1 ,3, 6, <text:s/>7 , 11</text:p>
          </table:table-cell>
          <table:table-cell table:style-name="TableCell271">
            <text:p text:style-name="P272">1,7</text:p>
          </table:table-cell>
          <table:table-cell table:style-name="TableCell273">
            <text:p text:style-name="P274">1 , 3, <text:s/>7 , <text:s/>9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1 <text:s/>, 6 , 7, 11</text:p>
          </table:table-cell>
        </table:table-row>
        <table:table-row table:style-name="TableRow279">
          <table:table-cell table:style-name="TableCell280">
            <text:p text:style-name="P281">10.01.2024</text:p>
            <text:p text:style-name="P282">ŚRODA</text:p>
            <text:p text:style-name="P283"/>
            <text:p text:style-name="P284"/>
          </table:table-cell>
          <table:table-cell table:style-name="TableCell285">
            <text:p text:style-name="P286">Chleb zwykły i wieloziarnisty, masło ,</text:p>
            <text:p text:style-name="P287">Zupa mleczna z płatkami owsianymi,</text:p>
            <text:p text:style-name="P288">Miód</text:p>
            <text:p text:style-name="P289">Herbata</text:p>
          </table:table-cell>
          <table:table-cell table:style-name="TableCell290">
            <text:p text:style-name="P291">Bułka z pieczenią <text:s/>rzymską</text:p>
            <text:p text:style-name="P292"><text:s/>Mandarynka.</text:p>
          </table:table-cell>
          <table:table-cell table:style-name="TableCell293">
            <text:p text:style-name="P294">Zupa <text:s/>- Pieczarkowa z makaronem,</text:p>
            <text:p text:style-name="P295">Ziemniaki – Pieczeń z indyka w sosie,</text:p>
            <text:p text:style-name="P296">Buraczki,</text:p>
            <text:p text:style-name="P297">Woda z cytryną</text:p>
          </table:table-cell>
          <table:table-cell table:style-name="TableCell298">
            <text:p text:style-name="P299">Gruszka</text:p>
          </table:table-cell>
          <table:table-cell table:style-name="TableCell300">
            <text:p text:style-name="P301">Chleb zwykły i wieloziarnisty, margaryna</text:p>
            <text:p text:style-name="P302"><text:s/>Smaczek konserwowy 50g,</text:p>
            <text:p text:style-name="P303">Ser w plastrach 2 szt,</text:p>
            <text:p text:style-name="P304">Papryka</text:p>
            <text:p text:style-name="P305">Herbata</text:p>
          </table:table-cell>
        </table:table-row>
        <table:table-row table:style-name="TableRow306">
          <table:table-cell table:style-name="TableCell307">
            <text:p text:style-name="P308">Alergeny</text:p>
          </table:table-cell>
          <table:table-cell table:style-name="TableCell309">
            <text:p text:style-name="P310">1, 6 , 7 ,11</text:p>
          </table:table-cell>
          <table:table-cell table:style-name="TableCell311">
            <text:p text:style-name="P312">1,7</text:p>
          </table:table-cell>
          <table:table-cell table:style-name="TableCell313">
            <text:p text:style-name="P314">1 , <text:s/>7, 9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1, 6, 7, 11</text:p>
          </table:table-cell>
        </table:table-row>
        <table:table-row table:style-name="TableRow319">
          <table:table-cell table:style-name="TableCell320">
            <text:p text:style-name="P321">11.01.2024</text:p>
            <text:p text:style-name="P322">CZWARTEK</text:p>
            <text:p text:style-name="P323"/>
          </table:table-cell>
          <table:table-cell table:style-name="TableCell324">
            <text:p text:style-name="P325">Chleb zwykły i wieloziarnisty, masło ,</text:p>
            <text:p text:style-name="P326">Twarożek z papryką i szczypiorem 50g</text:p>
            <text:p text:style-name="P327">Polędwica sopocka 40g,</text:p>
            <text:p text:style-name="P328">Kawa z mlekiem</text:p>
          </table:table-cell>
          <table:table-cell table:style-name="TableCell329">
            <text:p text:style-name="P330">Bułka z serem żółtym i pomidorem</text:p>
          </table:table-cell>
          <table:table-cell table:style-name="TableCell331">
            <text:p text:style-name="P332"/>
            <text:p text:style-name="P333"><text:s/>Zupa – Czerwony barszcz <text:s/></text:p>
            <text:p text:style-name="P334">Ziemniaki – Pierś panierowana smażona</text:p>
            <text:p text:style-name="P335">Surówka z marchewki</text:p>
            <text:p text:style-name="P336"><text:s text:c="2"/>Kompot agrestowy <text:s/></text:p>
            <text:p text:style-name="P337"/>
          </table:table-cell>
          <table:table-cell table:style-name="TableCell338">
            <text:p text:style-name="P339">Sok wieloowocowy</text:p>
          </table:table-cell>
          <table:table-cell table:style-name="TableCell340">
            <text:p text:style-name="P341">Chleb zwykły i wieloziarnisty, margaryna</text:p>
            <text:p text:style-name="P342">Pasta z jajka,</text:p>
            <text:p text:style-name="P343">Żywiecka 30g</text:p>
            <text:p text:style-name="P344">Ogórek konserwowy,</text:p>
            <text:p text:style-name="P345">Herbata</text:p>
          </table:table-cell>
        </table:table-row>
        <table:table-row table:style-name="TableRow346">
          <table:table-cell table:style-name="TableCell347">
            <text:p text:style-name="P348">Alergeny</text:p>
          </table:table-cell>
          <table:table-cell table:style-name="TableCell349">
            <text:p text:style-name="P350">1 , 6 , 7 ,11</text:p>
          </table:table-cell>
          <table:table-cell table:style-name="TableCell351">
            <text:p text:style-name="P352">1,7</text:p>
          </table:table-cell>
          <table:table-cell table:style-name="TableCell353">
            <text:p text:style-name="P354"><text:s/>1, 3, <text:s/>7 , 9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1 , 3, 6 ,7, 11</text:p>
          </table:table-cell>
        </table:table-row>
        <table:table-row table:style-name="TableRow359">
          <table:table-cell table:style-name="TableCell360">
            <text:p text:style-name="P361">12.01.2024</text:p>
            <text:p text:style-name="P362">PIĄTEK</text:p>
            <text:p text:style-name="P363"/>
          </table:table-cell>
          <table:table-cell table:style-name="TableCell364">
            <text:p text:style-name="P365">Chleb zwykły i wieloziarnisty, masło ,</text:p>
            <text:p text:style-name="P366"><text:s/>Zupa mleczna z kaszą manną</text:p>
            <text:p text:style-name="P367"><text:s text:c="3"/>Dżem ,</text:p>
            <text:p text:style-name="P368"><text:s/>Herbata</text:p>
          </table:table-cell>
          <table:table-cell table:style-name="TableCell369">
            <text:p text:style-name="P370">Bułka z polędwicą sopocką</text:p>
            <text:p text:style-name="P371">Jabłko</text:p>
          </table:table-cell>
          <table:table-cell table:style-name="TableCell372">
            <text:p text:style-name="P373">Ziemniaki – Ryba smażona,</text:p>
            <text:p text:style-name="P374">Surówka z kapusty pekińskiej</text:p>
            <text:p text:style-name="P375">Kompot rabarbarowy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Alergeny</text:p>
          </table:table-cell>
          <table:table-cell table:style-name="TableCell383">
            <text:p text:style-name="P384">1, 6 , 7 ,11</text:p>
          </table:table-cell>
          <table:table-cell table:style-name="TableCell385">
            <text:p text:style-name="P386">1,7</text:p>
          </table:table-cell>
          <table:table-cell table:style-name="TableCell387">
            <text:p text:style-name="P388">1, 3, 4,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</table:table>
      <text:p text:style-name="P393">JADŁOSPIS MOŻE ULEC ZMIANIE</text:p>
      <text:p text:style-name="P394">Cyfry umieszczone pod <text:s/>każdym <text:s/>z posiłków odpowiadają numerom poszczególnych alergenów w wykazie umieszczonym na stronie w zakładce jadłospis oraz na tablicy w stołówce szkolnej.</text:p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bara Kulwińska</meta:initial-creator>
    <dc:creator>Iwona K</dc:creator>
    <meta:creation-date>2024-01-02T17:41:00Z</meta:creation-date>
    <dc:date>2024-01-02T17:41:00Z</dc:date>
    <meta:print-date>2024-01-01T14:13:00Z</meta:print-date>
    <meta:template xlink:href="Normal" xlink:type="simple"/>
    <meta:editing-cycles>2</meta:editing-cycles>
    <meta:editing-duration>PT18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7" meta:word-count="564" meta:character-count="3946" meta:row-count="28" meta:non-whitespace-character-count="3389"/>
  </office:meta>
</office:document-meta>
</file>