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11.12.2023 <text:s/>–15.12.2023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11.12.2023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Zupa – Meksykańska </text:p>
            <text:p text:style-name="P6"><text:s/>Ryż z jabłkiem i śmietaną</text:p>
            <text:p text:style-name="P6"><text:s text:c="2"/>Kompot wieloowocowy <text:s/></text:p>
          </table:table-cell>
          <table:table-cell table:style-name="Tabela1.A2" office:value-type="string">
            <text:p text:style-name="P6">Banan</text:p>
          </table:table-cell>
          <table:table-cell table:style-name="Tabela1.F2" office:value-type="string">
            <text:p text:style-name="P6">Chleb zwykły i wieloziarnisty, margaryna </text:p>
            <text:p text:style-name="P6"><text:s/>Twarożek z <text:s/>szczypiorem i papryką,</text:p>
            <text:p text:style-name="P6"><text:s text:c="2"/>Krakowska parzona 40g. ,</text:p>
            <text:p text:style-name="P6"><text:s text:c="4"/>Kawa z <text:s/>mlekiem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6 ,7 ,11</text:p>
          </table:table-cell>
        </table:table-row>
        <table:table-row>
          <table:table-cell table:style-name="Tabela1.A2" office:value-type="string">
            <text:p text:style-name="P5">12.12.2023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<text:s/>Parówka <text:s/>2 szt</text:p>
            <text:p text:style-name="P6">Serek top. 25g,</text:p>
            <text:p text:style-name="P6"><text:s/>Keczup, </text:p>
            <text:p text:style-name="P6">Herbata</text:p>
          </table:table-cell>
          <table:table-cell table:style-name="Tabela1.A2" office:value-type="string">
            <text:p text:style-name="P6">Bułka z serem żółtym i </text:p>
            <text:p text:style-name="P6">pomidorem,</text:p>
            <text:p text:style-name="P6"/>
          </table:table-cell>
          <table:table-cell table:style-name="Tabela1.A2" office:value-type="string">
            <text:p text:style-name="P6">Zupa – Czerwony barszcz</text:p>
            <text:p text:style-name="P6">Ziemniaki –Mielony,</text:p>
            <text:p text:style-name="P6">Sałata z śmietaną,</text:p>
            <text:p text:style-name="P6">Woda z cytryną <text:s/>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3">Chleb zwykły i wieloziarnisty, margaryna </text:p>
            <text:p text:style-name="P6">Pasztet pieczony 50g,</text:p>
            <text:p text:style-name="P6">Ser żółty 30g</text:p>
            <text:p text:style-name="P6">Herbata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 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13.12.2023</text:p>
            <text:p text:style-name="P5">ŚRODA</text:p>
            <text:p text:style-name="P6"/>
          </table:table-cell>
          <table:table-cell table:style-name="Tabela1.A2" office:value-type="string">
            <text:p text:style-name="P6"/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Papryka</text:p>
            <text:p text:style-name="P6"/>
          </table:table-cell>
          <table:table-cell table:style-name="Tabela1.A2" office:value-type="string">
            <text:p text:style-name="P3">Zupa – <text:s/>Marchwiana, </text:p>
            <text:p text:style-name="P6">Kasza – Schab w sosie</text:p>
            <text:p text:style-name="P6">Ogórek konserwowy</text:p>
            <text:p text:style-name="P6">Kompot jabłkowy 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6">Chleb zwykły i wieloziarnisty, margaryna </text:p>
            <text:p text:style-name="P6">Ser żółty 30g,</text:p>
            <text:p text:style-name="P6">Szynka 40g,</text:p>
            <text:p text:style-name="P6">Pomidor 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 , 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14.12.2023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Jogurt,</text:p>
            <text:p text:style-name="P6">K. mielonka <text:s/>tyrolska 40g,</text:p>
            <text:p text:style-name="P6">Papryka</text:p>
            <text:p text:style-name="P6">Kakao</text:p>
          </table:table-cell>
          <table:table-cell table:style-name="Tabela1.A2" office:value-type="string">
            <text:p text:style-name="P6">Bułka z serkiem topionym ,</text:p>
            <text:p text:style-name="P6">ogórkiem św.</text:p>
          </table:table-cell>
          <table:table-cell table:style-name="Tabela1.A2" office:value-type="string">
            <text:p text:style-name="P6"><text:s/>Zupa- Brokułowa </text:p>
            <text:p text:style-name="P6">Spaghetti , </text:p>
            <text:p text:style-name="P6">Kompot agrestowy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sło,</text:p>
            <text:p text:style-name="P6">Sałatka jarzynowa, Ryba po grecku, Śledź w oleju, Jajko w majonezie, Pierogi z kapustą , Barszcz , Ciasto, Pomarańcza,</text:p>
            <text:p text:style-name="P6">Herbata z cytryną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3,4, 6 , 7, 11</text:p>
          </table:table-cell>
        </table:table-row>
        <table:table-row>
          <table:table-cell table:style-name="Tabela1.A2" office:value-type="string">
            <text:p text:style-name="P5">15.12.2023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Sok owocowy</text:p>
          </table:table-cell>
          <table:table-cell table:style-name="Tabela1.A2" office:value-type="string">
            <text:p text:style-name="P6">Ziemniaki - Paluszki rybne,</text:p>
            <text:p text:style-name="P6">Surówka z kapusty pekińskiej,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4, 7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2"><text:soft-page-break/>JADŁOSPIS <text:s/>18.12.2023 <text:s/>–22.12.2023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18.12.2023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Zupa - <text:s/>Kalafiorowa,</text:p>
            <text:p text:style-name="P6">Ziemniaki – Kiełbasa smażona,</text:p>
            <text:p text:style-name="P6">Sałata z sosem winegret</text:p>
            <text:p text:style-name="P6">Woda z cytryną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Serek smakowy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<text:s/>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19.12.2023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Jajecznica z szczypiorem,</text:p>
            <text:p text:style-name="P6">K. żywiecka 30g,</text:p>
            <text:p text:style-name="P6"><text:s text:c="2"/>Herbata</text:p>
          </table:table-cell>
          <table:table-cell table:style-name="Tabela2.A2" office:value-type="string">
            <text:p text:style-name="P6">Bułka z serem żółtym i ogórkiem św.</text:p>
          </table:table-cell>
          <table:table-cell table:style-name="Tabela2.A2" office:value-type="string">
            <text:p text:style-name="P3">Zupa – Krupnik, </text:p>
            <text:p text:style-name="P6">Ziemniaki – Schab panierowany smażony, </text:p>
            <text:p text:style-name="P6">Mizeria</text:p>
            <text:p text:style-name="P6">Kompot wieloowocowy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Polędwica Sopocka40g,</text:p>
            <text:p text:style-name="P6">Serek topiony 25g,</text:p>
            <text:p text:style-name="P6">Keczup ,</text:p>
            <text:p text:style-name="P6">Herbata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3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20.12.2023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Soczek</text:p>
          </table:table-cell>
          <table:table-cell table:style-name="Tabela2.A2" office:value-type="string">
            <text:p text:style-name="P6">Zupa <text:s/>z fasolki szparagowej, </text:p>
            <text:p text:style-name="P6">Pierogi z twarogiem i ziemniakami,</text:p>
            <text:p text:style-name="P6">Surówka z czerwonej kapusty</text:p>
            <text:p text:style-name="P6">Kompot agrestowy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K. smaczek konserwowy 50g,</text:p>
            <text:p text:style-name="P6">Ser w plastrach 2 szt,</text:p>
            <text:p text:style-name="P6">Papryka</text:p>
            <text:p text:style-name="P6">Herbata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 table:style-name="Tabela2.8">
          <table:table-cell table:style-name="Tabela2.A2" office:value-type="string">
            <text:p text:style-name="P5">21.12.2023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er żółty 30g</text:p>
            <text:p text:style-name="P6">Pieczeń rzymska 40g</text:p>
            <text:p text:style-name="P6">Pomidor ,</text:p>
            <text:p text:style-name="P6">Herbata</text:p>
          </table:table-cell>
          <table:table-cell table:style-name="Tabela2.A2" office:value-type="string">
            <text:p text:style-name="P6">Bułka z serem żółtym i sałatą</text:p>
            <text:p text:style-name="P6"/>
          </table:table-cell>
          <table:table-cell table:style-name="Tabela2.A2" office:value-type="string">
            <text:p text:style-name="P6">Zupa – Rosół z makaronem</text:p>
            <text:p text:style-name="P6">Ziemniaki – Udko gotowane w sosie jarzynowym ,</text:p>
            <text:p text:style-name="P6">Brokuł gotowany ,</text:p>
            <text:p text:style-name="P6">Kompot rabarbarowy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6">Chleb zwykły i wieloziarnisty, masło,</text:p>
            <text:p text:style-name="P6">Sałatka jarzynowa,</text:p>
            <text:p text:style-name="P6">K. Żywiecka 30g</text:p>
            <text:p text:style-name="P6">Herbata 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<text:s/>1 , 7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3, 6, 7, 11</text:p>
          </table:table-cell>
        </table:table-row>
        <table:table-row>
          <table:table-cell table:style-name="Tabela2.A2" office:value-type="string">
            <text:p text:style-name="P5">22.12.2023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ryżem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Banan</text:p>
          </table:table-cell>
          <table:table-cell table:style-name="Tabela2.A2" office:value-type="string">
            <text:p text:style-name="P6">Ziemniaki – Filet rybny smażony,</text:p>
            <text:p text:style-name="P6">Surówka z kiszonej kapusty</text:p>
            <text:p text:style-name="P6">Kompot jabłkowy</text:p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4, 7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3-12-05T18:10:41</meta:creation-date>
    <dc:creator>Barbara</dc:creator>
    <dc:date>2023-12-08T12:41:31</dc:date>
    <meta:printed-by>Barbara</meta:printed-by>
    <meta:print-date>2023-12-08T12:38:08</meta:print-date>
    <meta:editing-cycles>5</meta:editing-cycles>
    <meta:editing-duration>PT43M17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3" meta:paragraph-count="222" meta:word-count="628" meta:character-count="4052"/>
  </office:meta>
</office:document-meta>
</file>