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17cm" fo:margin-left="-0.074cm" fo:margin-right="-0.243cm" table:align="margins"/>
    </style:style>
    <style:style style:name="Tabela1.A" style:family="table-column">
      <style:table-column-properties style:column-width="2.482cm" style:rel-column-width="6251*"/>
    </style:style>
    <style:style style:name="Tabela1.B" style:family="table-column">
      <style:table-column-properties style:column-width="5.285cm" style:rel-column-width="13311*"/>
    </style:style>
    <style:style style:name="Tabela1.C" style:family="table-column">
      <style:table-column-properties style:column-width="2.582cm" style:rel-column-width="6504*"/>
    </style:style>
    <style:style style:name="Tabela1.D" style:family="table-column">
      <style:table-column-properties style:column-width="7.382cm" style:rel-column-width="18594*"/>
    </style:style>
    <style:style style:name="Tabela1.E" style:family="table-column">
      <style:table-column-properties style:column-width="3.17cm" style:rel-column-width="7984*"/>
    </style:style>
    <style:style style:name="Tabela1.F" style:family="table-column">
      <style:table-column-properties style:column-width="5.117cm" style:rel-column-width="12891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017cm" fo:margin-left="-0.074cm" fo:margin-right="-0.243cm" table:align="margins"/>
    </style:style>
    <style:style style:name="Tabela2.A" style:family="table-column">
      <style:table-column-properties style:column-width="2.482cm" style:rel-column-width="6251*"/>
    </style:style>
    <style:style style:name="Tabela2.B" style:family="table-column">
      <style:table-column-properties style:column-width="5.285cm" style:rel-column-width="13311*"/>
    </style:style>
    <style:style style:name="Tabela2.C" style:family="table-column">
      <style:table-column-properties style:column-width="2.582cm" style:rel-column-width="6504*"/>
    </style:style>
    <style:style style:name="Tabela2.D" style:family="table-column">
      <style:table-column-properties style:column-width="7.382cm" style:rel-column-width="18594*"/>
    </style:style>
    <style:style style:name="Tabela2.E" style:family="table-column">
      <style:table-column-properties style:column-width="3.17cm" style:rel-column-width="7984*"/>
    </style:style>
    <style:style style:name="Tabela2.F" style:family="table-column">
      <style:table-column-properties style:column-width="5.117cm" style:rel-column-width="128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JADŁOSPIS 27.11.2023 <text:s/>– 01.12.2023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I ŚNIADANIE</text:p>
          </table:table-cell>
          <table:table-cell table:style-name="Tabela1.A1" office:value-type="string">
            <text:p text:style-name="P8">II ŚNIADANIE</text:p>
          </table:table-cell>
          <table:table-cell table:style-name="Tabela1.A1" office:value-type="string">
            <text:p text:style-name="P8"><text:s/>OBIAD</text:p>
          </table:table-cell>
          <table:table-cell table:style-name="Tabela1.A1" office:value-type="string">
            <text:p text:style-name="P8">PODWIECZOREK</text:p>
          </table:table-cell>
          <table:table-cell table:style-name="Tabela1.F1" office:value-type="string">
            <text:p text:style-name="P8">KOLACJA</text:p>
          </table:table-cell>
        </table:table-row>
        <table:table-row table:style-name="Tabela1.2">
          <table:table-cell table:style-name="Tabela1.A2" office:value-type="string">
            <text:p text:style-name="P6">27.11.2023</text:p>
            <text:p text:style-name="P6">PONIEDZIAŁEK</text:p>
          </table:table-cell>
          <table:table-cell table:style-name="Tabela1.A2" office:value-type="string">
            <text:p text:style-name="P9">Chleb zwykły i wieloziarnisty, masło , </text:p>
            <text:p text:style-name="P9"><text:s text:c="2"/>Ser żółty 30g</text:p>
            <text:p text:style-name="P9"><text:s/>Polędwica sopocka40g</text:p>
            <text:p text:style-name="P9"><text:s/>Pomidor, <text:s text:c="3"/>Herbata</text:p>
          </table:table-cell>
          <table:table-cell table:style-name="Tabela1.A2" office:value-type="string">
            <text:p text:style-name="P9">Bułka z serem żółtym i ogórkiem św.</text:p>
          </table:table-cell>
          <table:table-cell table:style-name="Tabela1.A2" office:value-type="string">
            <text:p text:style-name="P4"><text:s/>Zupa – <text:s/>Ogórkowa, </text:p>
            <text:p text:style-name="P9"><text:s/>Pyzy z mięsem</text:p>
            <text:p text:style-name="P9">Surówka z białej kapusty</text:p>
            <text:p text:style-name="P9">Kompot jabłkowy</text:p>
          </table:table-cell>
          <table:table-cell table:style-name="Tabela1.A2" office:value-type="string">
            <text:p text:style-name="P9">Jabłko</text:p>
          </table:table-cell>
          <table:table-cell table:style-name="Tabela1.F2" office:value-type="string">
            <text:p text:style-name="P9">Chleb zwykły i wieloziarnisty, margaryna </text:p>
            <text:p text:style-name="P4">Sałatka makaronowa z warzywami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7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, 3, 6 ,7 ,11</text:p>
          </table:table-cell>
        </table:table-row>
        <table:table-row>
          <table:table-cell table:style-name="Tabela1.A2" office:value-type="string">
            <text:p text:style-name="P6">28.11.2023</text:p>
            <text:p text:style-name="P6">WTOREK</text:p>
            <text:p text:style-name="P7"/>
            <text:p text:style-name="P7"/>
          </table:table-cell>
          <table:table-cell table:style-name="Tabela1.A2" office:value-type="string">
            <text:p text:style-name="P4">Chleb zwykły i wieloziarnisty, masło </text:p>
            <text:p text:style-name="P9"><text:s/>Parówka <text:s/>2 szt</text:p>
            <text:p text:style-name="P9">Serek top. 25g,</text:p>
            <text:p text:style-name="P9"><text:s/>Keczup, </text:p>
            <text:p text:style-name="P9">Herbata</text:p>
          </table:table-cell>
          <table:table-cell table:style-name="Tabela1.A2" office:value-type="string">
            <text:p text:style-name="P9">Bułka z szynką wędzoną i pomidorem</text:p>
            <text:p text:style-name="P9"/>
            <text:p text:style-name="P9"/>
          </table:table-cell>
          <table:table-cell table:style-name="Tabela1.A2" office:value-type="string">
            <text:p text:style-name="P9">Zupa – <text:s/>Fasolowa, </text:p>
            <text:p text:style-name="P9">Ziemniaki – Klops gotowany w sosie koperkowym ,</text:p>
            <text:p text:style-name="P9">Surówka z marchewki,</text:p>
            <text:p text:style-name="P9">Kompot agrestowy</text:p>
          </table:table-cell>
          <table:table-cell table:style-name="Tabela1.A2" office:value-type="string">
            <text:p text:style-name="P9">Banan</text:p>
          </table:table-cell>
          <table:table-cell table:style-name="Tabela1.F2" office:value-type="string">
            <text:p text:style-name="P9">Chleb zwykły i wieloziarnisty, margaryna</text:p>
            <text:p text:style-name="P9">Polędwica sopocka 40g, </text:p>
            <text:p text:style-name="P9">Ser żółty 30g, </text:p>
            <text:p text:style-name="P9">Ogórek kiszony</text:p>
            <text:p text:style-name="P9">Kawa z mlekiem <text:s text:c="2"/>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<text:s/>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 ,11</text:p>
          </table:table-cell>
        </table:table-row>
        <table:table-row>
          <table:table-cell table:style-name="Tabela1.A2" office:value-type="string">
            <text:p text:style-name="P6">29.11.2023</text:p>
            <text:p text:style-name="P6">ŚRODA</text:p>
            <text:p text:style-name="P7"/>
          </table:table-cell>
          <table:table-cell table:style-name="Tabela1.A2" office:value-type="string">
            <text:p text:style-name="P9">Chleb zwykły i wieloziarnisty , masło </text:p>
            <text:p text:style-name="P9"><text:s text:c="2"/>Zupa mleczna z płatkami kukurydzianymi,</text:p>
            <text:p text:style-name="P9">Miód,</text:p>
            <text:p text:style-name="P9"><text:s/>Herbata</text:p>
          </table:table-cell>
          <table:table-cell table:style-name="Tabela1.A2" office:value-type="string">
            <text:p text:style-name="P9">Bułka z pastą jajeczną </text:p>
            <text:p text:style-name="P9">Jabłko</text:p>
          </table:table-cell>
          <table:table-cell table:style-name="Tabela1.A2" office:value-type="string">
            <text:p text:style-name="P9">Zupa – Jarzynowa, </text:p>
            <text:p text:style-name="P9">Naleśniki z twarogiem </text:p>
            <text:p text:style-name="P9">z sosem jogurtowo - śmietanowym,</text:p>
            <text:p text:style-name="P9">Kompot wieloowocowy </text:p>
            <text:p text:style-name="P9"><text:s/></text:p>
          </table:table-cell>
          <table:table-cell table:style-name="Tabela1.A2" office:value-type="string">
            <text:p text:style-name="P9">Mandarynka </text:p>
          </table:table-cell>
          <table:table-cell table:style-name="Tabela1.F2" office:value-type="string">
            <text:p text:style-name="P9">Chleb zwykły i wieloziarnisty, margaryna </text:p>
            <text:p text:style-name="P9">Szynka 40g,</text:p>
            <text:p text:style-name="P9">Ser w plastrach 2 szt.</text:p>
            <text:p text:style-name="P9">Ogórek zielony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11</text:p>
          </table:table-cell>
          <table:table-cell table:style-name="Tabela1.A2" office:value-type="string">
            <text:p text:style-name="P11"><text:s/>1, 3, 7</text:p>
          </table:table-cell>
          <table:table-cell table:style-name="Tabela1.A2" office:value-type="string">
            <text:p text:style-name="P11">1, 3 ,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, 11</text:p>
          </table:table-cell>
        </table:table-row>
        <table:table-row table:style-name="Tabela1.8">
          <table:table-cell table:style-name="Tabela1.A2" office:value-type="string">
            <text:p text:style-name="P6">30.11.2023</text:p>
            <text:p text:style-name="P6">CZWARTEK</text:p>
            <text:p text:style-name="P7"/>
          </table:table-cell>
          <table:table-cell table:style-name="Tabela1.A2" office:value-type="string">
            <text:p text:style-name="P9">Chleb zwykły i wieloziarnisty, masło , </text:p>
            <text:p text:style-name="P9">Serek homogenizowany,</text:p>
            <text:p text:style-name="P9">K. mielonka <text:s/>tyrolska 40g,</text:p>
            <text:p text:style-name="P9">Pomidor</text:p>
            <text:p text:style-name="P9">Herbata</text:p>
          </table:table-cell>
          <table:table-cell table:style-name="Tabela1.A2" office:value-type="string">
            <text:p text:style-name="P9">Bułka z serkiem topionym ,</text:p>
            <text:p text:style-name="P9">Papryka</text:p>
          </table:table-cell>
          <table:table-cell table:style-name="Tabela1.A2" office:value-type="string">
            <text:p text:style-name="P9">Zupa <text:s/>- Serowa <text:s text:c="19"/>.</text:p>
            <text:p text:style-name="P9">Ziemniaki – Udko pieczone, </text:p>
            <text:p text:style-name="P9">Marchewka z groszkiem</text:p>
            <text:p text:style-name="P9">Kompot rabarbarowy</text:p>
          </table:table-cell>
          <table:table-cell table:style-name="Tabela1.A2" office:value-type="string">
            <text:p text:style-name="P9">Gruszka </text:p>
          </table:table-cell>
          <table:table-cell table:style-name="Tabela1.F2" office:value-type="string">
            <text:p text:style-name="P9">Chleb zwykły i wieloziarnisty, margaryna </text:p>
            <text:p text:style-name="P9"><text:s text:c="2"/>Jajko gotowane z majonezem i szczypiorem,</text:p>
            <text:p text:style-name="P9"><text:s text:c="2"/>Krakowska parzona 40g. ,</text:p>
            <text:p text:style-name="P9"><text:s text:c="4"/>Kakao.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, <text:s text:c="2"/>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 , 3, 6 , 7, 11</text:p>
          </table:table-cell>
        </table:table-row>
        <table:table-row>
          <table:table-cell table:style-name="Tabela1.A2" office:value-type="string">
            <text:p text:style-name="P6">01.12.2023</text:p>
            <text:p text:style-name="P6">PIĄTEK</text:p>
            <text:p text:style-name="P6"/>
          </table:table-cell>
          <table:table-cell table:style-name="Tabela1.A2" office:value-type="string">
            <text:p text:style-name="P9">Chleb zwykły i wieloziarnisty, masło , </text:p>
            <text:p text:style-name="P9">Zupa mleczna z makaronem,</text:p>
            <text:p text:style-name="P9">Dżem,</text:p>
            <text:p text:style-name="P9">Herbata</text:p>
          </table:table-cell>
          <table:table-cell table:style-name="Tabela1.A2" office:value-type="string">
            <text:p text:style-name="P9">Bułka z pieczenią rzymską,</text:p>
            <text:p text:style-name="P9">sok wieloowocowy</text:p>
          </table:table-cell>
          <table:table-cell table:style-name="Tabela1.A2" office:value-type="string">
            <text:p text:style-name="P9">Ziemniaki – Paluszki rybne</text:p>
            <text:p text:style-name="P9">Surówka z kiszonej kapusty </text:p>
            <text:p text:style-name="P9">Woda z cytryną <text:s/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 , 3 , 4, 7 <text:s/></text:p>
          </table:table-cell>
          <table:table-cell table:style-name="Tabela1.A2" office:value-type="string">
            <text:p text:style-name="P11"/>
          </table:table-cell>
          <table:table-cell table:style-name="Tabela1.F11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3"><text:soft-page-break/>JADŁOSPIS <text:s/>04.12.2023 <text:s/>– 08.12.2023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I ŚNIADANIE</text:p>
          </table:table-cell>
          <table:table-cell table:style-name="Tabela2.A1" office:value-type="string">
            <text:p text:style-name="P6">II ŚNIADANIE</text:p>
          </table:table-cell>
          <table:table-cell table:style-name="Tabela2.A1" office:value-type="string">
            <text:p text:style-name="P6"><text:s/>OBIAD</text:p>
          </table:table-cell>
          <table:table-cell table:style-name="Tabela2.A1" office:value-type="string">
            <text:p text:style-name="P6">PODWIECZOREK</text:p>
          </table:table-cell>
          <table:table-cell table:style-name="Tabela2.F1" office:value-type="string">
            <text:p text:style-name="P6">KOLACJA</text:p>
          </table:table-cell>
        </table:table-row>
        <table:table-row>
          <table:table-cell table:style-name="Tabela2.A2" office:value-type="string">
            <text:p text:style-name="P6">04.12.2023</text:p>
            <text:p text:style-name="P6">PONIEDZIAŁ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Szynka 50g,</text:p>
            <text:p text:style-name="P9">Rzodkiewka</text:p>
            <text:p text:style-name="P9">Herbata owocowa</text:p>
          </table:table-cell>
          <table:table-cell table:style-name="Tabela2.A2" office:value-type="string">
            <text:p text:style-name="P9"><text:s/>Bułka z serem w plastrach i ogórkiem św.</text:p>
          </table:table-cell>
          <table:table-cell table:style-name="Tabela2.A2" office:value-type="string">
            <text:p text:style-name="P9">Zupa – Szczawiowa,</text:p>
            <text:p text:style-name="P9">Kasza - <text:s/>Gulasz ,</text:p>
            <text:p text:style-name="P9">Sałatka z ogórka korniszonego,</text:p>
            <text:p text:style-name="P9">Kompot jabłkowy</text:p>
          </table:table-cell>
          <table:table-cell table:style-name="Tabela2.A2" office:value-type="string">
            <text:p text:style-name="P9">Sok wieloowocowy</text:p>
          </table:table-cell>
          <table:table-cell table:style-name="Tabela2.F2" office:value-type="string">
            <text:p text:style-name="P9">Chleb zwykły i wieloziarnisty, margaryna </text:p>
            <text:p text:style-name="P9">Baton szynkowy 40g,</text:p>
            <text:p text:style-name="P9">Serek smakowy 50g</text:p>
            <text:p text:style-name="P9">Pomidor </text:p>
            <text:p text:style-name="P9">Kakao 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<text:s/>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6,7, 11</text:p>
          </table:table-cell>
        </table:table-row>
        <table:table-row>
          <table:table-cell table:style-name="Tabela2.A2" office:value-type="string">
            <text:p text:style-name="P6">05.12.2023</text:p>
            <text:p text:style-name="P6">WTOREK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<text:s/>Pasta jajeczna z szczypiorkiem,</text:p>
            <text:p text:style-name="P9">K. żywiecka 30g,</text:p>
            <text:p text:style-name="P9">Sałata</text:p>
            <text:p text:style-name="P9"><text:s text:c="2"/>Herbata</text:p>
          </table:table-cell>
          <table:table-cell table:style-name="Tabela2.A2" office:value-type="string">
            <text:p text:style-name="P9">Bułka z serem żółtym i sałatą</text:p>
          </table:table-cell>
          <table:table-cell table:style-name="Tabela2.A2" office:value-type="string">
            <text:p text:style-name="P9">Zupa – Brokułowa z pulpecikami, <text:s text:c="8"/></text:p>
            <text:p text:style-name="P9">Makaron z truskawkami i śmietaną,</text:p>
            <text:p text:style-name="P9">Kompot wieloowocowy</text:p>
          </table:table-cell>
          <table:table-cell table:style-name="Tabela2.A2" office:value-type="string">
            <text:p text:style-name="P9">Mandarynka</text:p>
          </table:table-cell>
          <table:table-cell table:style-name="Tabela2.F2" office:value-type="string">
            <text:p text:style-name="P9">Chleb zwykły i wieloziarnisty, margaryna </text:p>
            <text:p text:style-name="P4">Pasta z makreli50g,</text:p>
            <text:p text:style-name="P9">Serek top. 25g</text:p>
            <text:p text:style-name="P9">Ogórek konserwowy,</text:p>
            <text:p text:style-name="P9">Herbata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3, 6, <text:s/>7 , 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3, <text:s/>7 , <text:s/>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<text:s/>,4, <text:s/>6 , 7, 11 </text:p>
          </table:table-cell>
        </table:table-row>
        <table:table-row>
          <table:table-cell table:style-name="Tabela2.A2" office:value-type="string">
            <text:p text:style-name="P6">06.12.2023</text:p>
            <text:p text:style-name="P6">ŚRODA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Zupa mleczna z płatkami owsianymi,</text:p>
            <text:p text:style-name="P9">Miód</text:p>
            <text:p text:style-name="P9">Herbata</text:p>
          </table:table-cell>
          <table:table-cell table:style-name="Tabela2.A2" office:value-type="string">
            <text:p text:style-name="P9">Bułka z pieczenią <text:s/>rzymską</text:p>
            <text:p text:style-name="P9"><text:s/>Gruszka.</text:p>
          </table:table-cell>
          <table:table-cell table:style-name="Tabela2.A2" office:value-type="string">
            <text:p text:style-name="P9">Zupa <text:s/>- Pomidorowa z ryżem,</text:p>
            <text:p text:style-name="P9">Ziemniaki – Pieczeń z indyka w sosie,</text:p>
            <text:p text:style-name="P9">Sałatka z buraków,</text:p>
            <text:p text:style-name="P9">Woda z cytryną</text:p>
          </table:table-cell>
          <table:table-cell table:style-name="Tabela2.A2" office:value-type="string">
            <text:p text:style-name="P9">Jabłko</text:p>
          </table:table-cell>
          <table:table-cell table:style-name="Tabela2.F2" office:value-type="string">
            <text:p text:style-name="P9">Chleb zwykły i wieloziarnisty, margaryna </text:p>
            <text:p text:style-name="P9">K. smaczek konserwowy 50g,</text:p>
            <text:p text:style-name="P9">Ser w plastrach 2 szt,</text:p>
            <text:p text:style-name="P9">Papryka</text:p>
            <text:p text:style-name="P9">Herbata </text:p>
          </table:table-cell>
        </table:table-row>
        <table:table-row table:style-name="Tabela2.7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<text:s text:c="2"/>7, 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 6, 7, 11</text:p>
          </table:table-cell>
        </table:table-row>
        <table:table-row table:style-name="Tabela2.8">
          <table:table-cell table:style-name="Tabela2.A2" office:value-type="string">
            <text:p text:style-name="P6">07.12.2023</text:p>
            <text:p text:style-name="P6">CZWAR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Ser żółty 30g</text:p>
            <text:p text:style-name="P9">Polędwica sopocka 40g,</text:p>
            <text:p text:style-name="P9">Kawa z mlekiem</text:p>
          </table:table-cell>
          <table:table-cell table:style-name="Tabela2.A2" office:value-type="string">
            <text:p text:style-name="P9">Bułka z serem żółtym i pomidorem</text:p>
          </table:table-cell>
          <table:table-cell table:style-name="Tabela2.A2" office:value-type="string">
            <text:p text:style-name="P9"/>
            <text:p text:style-name="P9"><text:s/>Zupa - Ryżowa <text:s text:c="2"/></text:p>
            <text:p text:style-name="P4">Ziemniaki – Bigos z kiszonej kapusty</text:p>
            <text:p text:style-name="P9"><text:s text:c="2"/>Kompot agrestowy <text:s/></text:p>
            <text:p text:style-name="P9"/>
          </table:table-cell>
          <table:table-cell table:style-name="Tabela2.A2" office:value-type="string">
            <text:p text:style-name="P9">Banan</text:p>
          </table:table-cell>
          <table:table-cell table:style-name="Tabela2.F2" office:value-type="string">
            <text:p text:style-name="P9">Chleb zwykły i wieloziarnisty, margaryna </text:p>
            <text:p text:style-name="P9">Pasztetowa elbląska 50g,</text:p>
            <text:p text:style-name="P9">Ser żółty 30g,</text:p>
            <text:p text:style-name="P9">Keczup ,</text:p>
            <text:p text:style-name="P9">Herbata z </text:p>
          </table:table-cell>
        </table:table-row>
        <table:table-row table:style-name="Tabela2.9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<text:s/>1 , 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, , 6 ,7, 11</text:p>
          </table:table-cell>
        </table:table-row>
        <table:table-row>
          <table:table-cell table:style-name="Tabela2.A2" office:value-type="string">
            <text:p text:style-name="P6">08.12.2023</text:p>
            <text:p text:style-name="P6">PIĄ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<text:s/>Zupa mleczna z płatkami kukurydzianymi</text:p>
            <text:p text:style-name="P9"><text:s text:c="3"/>Dżem ,</text:p>
            <text:p text:style-name="P9"><text:s/>Herbata</text:p>
          </table:table-cell>
          <table:table-cell table:style-name="Tabela2.A2" office:value-type="string">
            <text:p text:style-name="P9">Bułka z polędwicą sopocką </text:p>
            <text:p text:style-name="P9">Jabłko</text:p>
          </table:table-cell>
          <table:table-cell table:style-name="Tabela2.A2" office:value-type="string">
            <text:p text:style-name="P9">Ziemniaki – Kotlet rybny,</text:p>
            <text:p text:style-name="P9">Surówka z kapusty pekińskiej </text:p>
            <text:p text:style-name="P9">Kompot rabarbarowy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Alergeny 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3, 4,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3-11-21T17:54:26</meta:creation-date>
    <dc:creator>Barbara</dc:creator>
    <dc:date>2023-11-28T13:53:06</dc:date>
    <meta:printed-by>Barbara</meta:printed-by>
    <meta:print-date>2023-11-24T14:06:19</meta:print-date>
    <meta:editing-cycles>5</meta:editing-cycles>
    <meta:editing-duration>PT1H14M4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3" meta:paragraph-count="224" meta:word-count="641" meta:character-count="4157"/>
  </office:meta>
</office:document-meta>
</file>