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017cm" fo:margin-left="-0.074cm" fo:margin-right="-0.243cm" table:align="margins"/>
    </style:style>
    <style:style style:name="Tabela1.A" style:family="table-column">
      <style:table-column-properties style:column-width="2.577cm" style:rel-column-width="6251*"/>
    </style:style>
    <style:style style:name="Tabela1.B" style:family="table-column">
      <style:table-column-properties style:column-width="5.487cm" style:rel-column-width="13311*"/>
    </style:style>
    <style:style style:name="Tabela1.C" style:family="table-column">
      <style:table-column-properties style:column-width="2.681cm" style:rel-column-width="6504*"/>
    </style:style>
    <style:style style:name="Tabela1.D" style:family="table-column">
      <style:table-column-properties style:column-width="7.666cm" style:rel-column-width="18594*"/>
    </style:style>
    <style:style style:name="Tabela1.E" style:family="table-column">
      <style:table-column-properties style:column-width="3.291cm" style:rel-column-width="7984*"/>
    </style:style>
    <style:style style:name="Tabela1.F" style:family="table-column">
      <style:table-column-properties style:column-width="5.315cm" style:rel-column-width="12891*"/>
    </style:style>
    <style:style style:name="Tabela1.1" style:family="table-row">
      <style:table-row-properties style:min-row-height="0.5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1.46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8" style:family="table-row">
      <style:table-row-properties style:min-row-height="1.813cm"/>
    </style:style>
    <style:style style:name="Tabela1.9" style:family="table-row">
      <style:table-row-properties style:min-row-height="0.591cm"/>
    </style:style>
    <style:style style:name="Tabela1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7.017cm" fo:margin-left="-0.074cm" fo:margin-right="-0.243cm" table:align="margins"/>
    </style:style>
    <style:style style:name="Tabela2.A" style:family="table-column">
      <style:table-column-properties style:column-width="2.577cm" style:rel-column-width="6251*"/>
    </style:style>
    <style:style style:name="Tabela2.B" style:family="table-column">
      <style:table-column-properties style:column-width="5.487cm" style:rel-column-width="13311*"/>
    </style:style>
    <style:style style:name="Tabela2.C" style:family="table-column">
      <style:table-column-properties style:column-width="2.681cm" style:rel-column-width="6504*"/>
    </style:style>
    <style:style style:name="Tabela2.D" style:family="table-column">
      <style:table-column-properties style:column-width="7.666cm" style:rel-column-width="18594*"/>
    </style:style>
    <style:style style:name="Tabela2.E" style:family="table-column">
      <style:table-column-properties style:column-width="3.291cm" style:rel-column-width="7984*"/>
    </style:style>
    <style:style style:name="Tabela2.F" style:family="table-column">
      <style:table-column-properties style:column-width="5.315cm" style:rel-column-width="1289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7" style:family="table-row">
      <style:table-row-properties style:min-row-height="0.607cm"/>
    </style:style>
    <style:style style:name="Tabela2.8" style:family="table-row">
      <style:table-row-properties style:min-row-height="1.859cm"/>
    </style:style>
    <style:style style:name="Tabela2.9" style:family="table-row">
      <style:table-row-properties style:min-row-height="0.594cm"/>
    </style:style>
    <style:style style:name="P1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3333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color="#dc2300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ADŁOSPIS <text:s/>16.10.2023 <text:s/>– 20.10.2023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>I ŚNIADANIE</text:p>
          </table:table-cell>
          <table:table-cell table:style-name="Tabela1.A1" office:value-type="string">
            <text:p text:style-name="P8">II ŚNIADANIE</text:p>
          </table:table-cell>
          <table:table-cell table:style-name="Tabela1.A1" office:value-type="string">
            <text:p text:style-name="P8"><text:s/>OBIAD</text:p>
          </table:table-cell>
          <table:table-cell table:style-name="Tabela1.A1" office:value-type="string">
            <text:p text:style-name="P8">PODWIECZOREK</text:p>
          </table:table-cell>
          <table:table-cell table:style-name="Tabela1.F1" office:value-type="string">
            <text:p text:style-name="P8">KOLACJA</text:p>
          </table:table-cell>
        </table:table-row>
        <table:table-row table:style-name="Tabela1.2">
          <table:table-cell table:style-name="Tabela1.A2" office:value-type="string">
            <text:p text:style-name="P6">16.10.2023</text:p>
            <text:p text:style-name="P6">PONIEDZIAŁEK</text:p>
          </table:table-cell>
          <table:table-cell table:style-name="Tabela1.A2" office:value-type="string">
            <text:p text:style-name="P9">Chleb zwykły i wieloziarnisty, masło , </text:p>
            <text:p text:style-name="P9"><text:s text:c="2"/>Ser żółty 30g</text:p>
            <text:p text:style-name="P9"><text:s/>Polędwica sopocka40g</text:p>
            <text:p text:style-name="P9"><text:s/>Pomidor, <text:s text:c="3"/>Herbata</text:p>
          </table:table-cell>
          <table:table-cell table:style-name="Tabela1.A2" office:value-type="string">
            <text:p text:style-name="P9">Bułka z serem żółtym i ogórkiem zielonym</text:p>
          </table:table-cell>
          <table:table-cell table:style-name="Tabela1.A2" office:value-type="string">
            <text:p text:style-name="P4"><text:s/>Zupa – <text:s/>Ogórkowa, chleb</text:p>
            <text:p text:style-name="P9"><text:s/>Ziemniaki – Paluszki rybne</text:p>
            <text:p text:style-name="P9">Surówka z kapusty pekińskiej</text:p>
            <text:p text:style-name="P9">Kompot agrestowy</text:p>
          </table:table-cell>
          <table:table-cell table:style-name="Tabela1.A2" office:value-type="string">
            <text:p text:style-name="P9">Jabłko</text:p>
          </table:table-cell>
          <table:table-cell table:style-name="Tabela1.F2" office:value-type="string">
            <text:p text:style-name="P9">Chleb zwykły i wieloziarnisty, margaryna </text:p>
            <text:p text:style-name="P4">Sałatka ryżowa z zielonymi warzywami,</text:p>
            <text:p text:style-name="P9">Herbata</text:p>
          </table:table-cell>
        </table:table-row>
        <table:table-row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 , 6 , 7 , 11</text:p>
          </table:table-cell>
          <table:table-cell table:style-name="Tabela1.C3" office:value-type="float" office:value="1.7">
            <text:p text:style-name="P11">1,7</text:p>
          </table:table-cell>
          <table:table-cell table:style-name="Tabela1.A2" office:value-type="string">
            <text:p text:style-name="P11">1, 3, 4, 7, 9</text:p>
          </table:table-cell>
          <table:table-cell table:style-name="Tabela1.C3">
            <text:p text:style-name="P11"/>
          </table:table-cell>
          <table:table-cell table:style-name="Tabela1.F2" office:value-type="string">
            <text:p text:style-name="P11">1, 3, 6 ,7 ,11</text:p>
          </table:table-cell>
        </table:table-row>
        <table:table-row>
          <table:table-cell table:style-name="Tabela1.A2" office:value-type="string">
            <text:p text:style-name="P6">17.10.2023</text:p>
            <text:p text:style-name="P6">WTOREK</text:p>
            <text:p text:style-name="P7"/>
            <text:p text:style-name="P7"/>
          </table:table-cell>
          <table:table-cell table:style-name="Tabela1.A2" office:value-type="string">
            <text:p text:style-name="P4">Chleb zwykły i wieloziarnisty, masło </text:p>
            <text:p text:style-name="P9"><text:s/>Kiełbasa na ciepło,</text:p>
            <text:p text:style-name="P9">Serek top. 25g,</text:p>
            <text:p text:style-name="P9"><text:s/>Keczup, </text:p>
            <text:p text:style-name="P9">Herbata</text:p>
          </table:table-cell>
          <table:table-cell table:style-name="Tabela1.A2" office:value-type="string">
            <text:p text:style-name="P9">Bułka z szynką wędzoną,</text:p>
            <text:p text:style-name="P9">Papryka</text:p>
            <text:p text:style-name="P9"/>
          </table:table-cell>
          <table:table-cell table:style-name="Tabela1.A2" office:value-type="string">
            <text:p text:style-name="P4">Zupa – Rosół z makaronem.</text:p>
            <text:p text:style-name="P9">Ziemniaki – Udko pieczone, </text:p>
            <text:p text:style-name="P9">Surówka z marchewki,</text:p>
            <text:p text:style-name="P9">Kompot rabarbarowy</text:p>
          </table:table-cell>
          <table:table-cell table:style-name="Tabela1.A2" office:value-type="string">
            <text:p text:style-name="P9">Nektarynka</text:p>
          </table:table-cell>
          <table:table-cell table:style-name="Tabela1.F2" office:value-type="string">
            <text:p text:style-name="P9">Chleb zwykły i wieloziarnisty, margaryna</text:p>
            <text:p text:style-name="P9">Pasztet pieczony 50g, </text:p>
            <text:p text:style-name="P9">Ser żółty 30g, </text:p>
            <text:p text:style-name="P9">Ogórek kiszony</text:p>
            <text:p text:style-name="P9">Herbata <text:s text:c="3"/></text:p>
          </table:table-cell>
        </table:table-row>
        <table:table-row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 , 6 , 7 , 11</text:p>
          </table:table-cell>
          <table:table-cell table:style-name="Tabela1.C3" office:value-type="float" office:value="1.7">
            <text:p text:style-name="P11">1,7</text:p>
          </table:table-cell>
          <table:table-cell table:style-name="Tabela1.A2" office:value-type="string">
            <text:p text:style-name="P11">1, 3, <text:s/>7, 9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>1 , 6 , 7 ,11</text:p>
          </table:table-cell>
        </table:table-row>
        <table:table-row>
          <table:table-cell table:style-name="Tabela1.A2" office:value-type="string">
            <text:p text:style-name="P6">18.10.2023</text:p>
            <text:p text:style-name="P6">ŚRODA</text:p>
            <text:p text:style-name="P7"/>
          </table:table-cell>
          <table:table-cell table:style-name="Tabela1.A2" office:value-type="string">
            <text:p text:style-name="P9">Chleb zwykły i wieloziarnisty , masło </text:p>
            <text:p text:style-name="P9"><text:s text:c="2"/>Zupa mleczna z płatkami kukurydzianymi,</text:p>
            <text:p text:style-name="P9">Miód,</text:p>
            <text:p text:style-name="P9"><text:s/>Herbata</text:p>
          </table:table-cell>
          <table:table-cell table:style-name="Tabela1.A2" office:value-type="string">
            <text:p text:style-name="P9">Bułka z pasztecikiem drobiowym i pomidorem</text:p>
          </table:table-cell>
          <table:table-cell table:style-name="Tabela1.A2" office:value-type="string">
            <text:p text:style-name="P9">Zupa – Brokułowa, </text:p>
            <text:p text:style-name="P9">Ziemniaki – Pierś smażona ,</text:p>
            <text:p text:style-name="P9">Surówka z selera,</text:p>
            <text:p text:style-name="P9">Kompot wieloowocowy </text:p>
            <text:p text:style-name="P9"><text:s/></text:p>
          </table:table-cell>
          <table:table-cell table:style-name="Tabela1.A2" office:value-type="string">
            <text:p text:style-name="P9">Gruszka</text:p>
          </table:table-cell>
          <table:table-cell table:style-name="Tabela1.F2" office:value-type="string">
            <text:p text:style-name="P9">Chleb zwykły i wieloziarnisty, margaryna </text:p>
            <text:p text:style-name="P9">Szynka 40g,</text:p>
            <text:p text:style-name="P9">Ser w plastrach 2 szt.</text:p>
            <text:p text:style-name="P9">Papryka,</text:p>
            <text:p text:style-name="P9">Herbata</text:p>
          </table:table-cell>
        </table:table-row>
        <table:table-row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 , 6 , 7 ,11</text:p>
          </table:table-cell>
          <table:table-cell table:style-name="Tabela1.A2" office:value-type="string">
            <text:p text:style-name="P11">1, 3, 7</text:p>
          </table:table-cell>
          <table:table-cell table:style-name="Tabela1.A2" office:value-type="string">
            <text:p text:style-name="P11">1, 3 ,7, 9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>1 , 6 , 7, 11</text:p>
          </table:table-cell>
        </table:table-row>
        <table:table-row table:style-name="Tabela1.8">
          <table:table-cell table:style-name="Tabela1.A2" office:value-type="string">
            <text:p text:style-name="P6">19.10.2023</text:p>
            <text:p text:style-name="P6">CZWARTEK</text:p>
            <text:p text:style-name="P7"/>
          </table:table-cell>
          <table:table-cell table:style-name="Tabela1.A2" office:value-type="string">
            <text:p text:style-name="P9">Chleb zwykły i wieloziarnisty, masło , </text:p>
            <text:p text:style-name="P9">Serek homogenizowany,</text:p>
            <text:p text:style-name="P9">K. mielonka <text:s/>tyrolska 40g,</text:p>
            <text:p text:style-name="P9">Pomidor</text:p>
            <text:p text:style-name="P9">Herbata</text:p>
          </table:table-cell>
          <table:table-cell table:style-name="Tabela1.A2" office:value-type="string">
            <text:p text:style-name="P9">Bułka z serkiem topionym i ogórkiem zielonym</text:p>
          </table:table-cell>
          <table:table-cell table:style-name="Tabela1.A2" office:value-type="string">
            <text:p text:style-name="P9">Zupa – <text:s/>z Fasolki szparagowej,</text:p>
            <text:p text:style-name="P9">Kopytka z boczkiem i cebulą ,</text:p>
            <text:p text:style-name="P9">Czerwona kapusta zasmażana,</text:p>
            <text:p text:style-name="P9">Kompot jabłkowy</text:p>
          </table:table-cell>
          <table:table-cell table:style-name="Tabela1.A2" office:value-type="string">
            <text:p text:style-name="P9">Banan</text:p>
          </table:table-cell>
          <table:table-cell table:style-name="Tabela1.F2" office:value-type="string">
            <text:p text:style-name="P9">Chleb zwykły i wieloziarnisty, margaryna </text:p>
            <text:p text:style-name="P9"><text:s text:c="2"/>Jajko gotowane z majonezem i szczypiorem,</text:p>
            <text:p text:style-name="P9"><text:s text:c="2"/>Krakowska parzona 40g. ,</text:p>
            <text:p text:style-name="P9"><text:s text:c="4"/>Kakao.</text:p>
          </table:table-cell>
        </table:table-row>
        <table:table-row table:style-name="Tabela1.9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, <text:s text:c="2"/>6 , 7 , 11</text:p>
          </table:table-cell>
          <table:table-cell table:style-name="Tabela1.C3" office:value-type="float" office:value="1.7">
            <text:p text:style-name="P11">1,7</text:p>
          </table:table-cell>
          <table:table-cell table:style-name="Tabela1.A2" office:value-type="string">
            <text:p text:style-name="P11">1,7, 9</text:p>
          </table:table-cell>
          <table:table-cell table:style-name="Tabela1.C3">
            <text:p text:style-name="P11"/>
          </table:table-cell>
          <table:table-cell table:style-name="Tabela1.F2" office:value-type="string">
            <text:p text:style-name="P11">1 , 3, 6 , 7, 11</text:p>
          </table:table-cell>
        </table:table-row>
        <table:table-row>
          <table:table-cell table:style-name="Tabela1.A2" office:value-type="string">
            <text:p text:style-name="P6">20.10.2023</text:p>
            <text:p text:style-name="P6">PIĄTEK</text:p>
            <text:p text:style-name="P6"/>
          </table:table-cell>
          <table:table-cell table:style-name="Tabela1.A2" office:value-type="string">
            <text:p text:style-name="P9">Chleb zwykły i wieloziarnisty, masło , </text:p>
            <text:p text:style-name="P9">Zupa mleczna z makaronem,</text:p>
            <text:p text:style-name="P9">Dżem,</text:p>
            <text:p text:style-name="P9">Herbata</text:p>
          </table:table-cell>
          <table:table-cell table:style-name="Tabela1.A2" office:value-type="string">
            <text:p text:style-name="P9">Bułka z pieczenią rzymską,</text:p>
            <text:p text:style-name="P9">Jabłko</text:p>
          </table:table-cell>
          <table:table-cell table:style-name="Tabela1.A2" office:value-type="string">
            <text:p text:style-name="P9">Ziemniaki – </text:p>
            <text:p text:style-name="P9">Gołąbek w sosie pomidorowym</text:p>
            <text:p text:style-name="P9">Woda z cytryną <text:s/>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1">1 , 6 , 7 , 11</text:p>
          </table:table-cell>
          <table:table-cell table:style-name="Tabela1.C3" office:value-type="float" office:value="1.7">
            <text:p text:style-name="P11">1,7</text:p>
          </table:table-cell>
          <table:table-cell table:style-name="Tabela1.A2" office:value-type="string">
            <text:p text:style-name="P11">1 <text:s/>, 7 <text:s/></text:p>
          </table:table-cell>
          <table:table-cell table:style-name="Tabela1.A2" office:value-type="string">
            <text:p text:style-name="P11"/>
          </table:table-cell>
          <table:table-cell table:style-name="Tabela1.F11">
            <text:p text:style-name="P11"/>
          </table:table-cell>
        </table:table-row>
      </table:table>
      <text:p text:style-name="P5">JADŁOSPIS MOŻE ULEC ZMIANIE</text:p>
      <text:p text:style-name="P2">Cyfry umieszczone pod <text:s/>każdym <text:s/>z posiłków odpowiadają numerom poszczególnych alergenów w wykazie umieszczonym na stronie w zakładce jadłospis oraz na tablicy w stołówce szkolnej.</text:p>
      <text:p text:style-name="P2"/>
      <text:p text:style-name="P2"/>
      <text:p text:style-name="P2"/>
      <text:p text:style-name="P2"/>
      <text:p text:style-name="P2"><text:soft-page-break/></text:p>
      <text:p text:style-name="P3">JADŁOSPIS <text:s/>23.10.2023 <text:s/>– 27.10.2023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I ŚNIADANIE</text:p>
          </table:table-cell>
          <table:table-cell table:style-name="Tabela2.A1" office:value-type="string">
            <text:p text:style-name="P6">II ŚNIADANIE</text:p>
          </table:table-cell>
          <table:table-cell table:style-name="Tabela2.A1" office:value-type="string">
            <text:p text:style-name="P6"><text:s/>OBIAD</text:p>
          </table:table-cell>
          <table:table-cell table:style-name="Tabela2.A1" office:value-type="string">
            <text:p text:style-name="P6">PODWIECZOREK</text:p>
          </table:table-cell>
          <table:table-cell table:style-name="Tabela2.F1" office:value-type="string">
            <text:p text:style-name="P6">KOLACJA</text:p>
          </table:table-cell>
        </table:table-row>
        <table:table-row>
          <table:table-cell table:style-name="Tabela2.A2" office:value-type="string">
            <text:p text:style-name="P6">23.10.2023</text:p>
            <text:p text:style-name="P6">PONIEDZIAŁEK</text:p>
            <text:p text:style-name="P6"/>
          </table:table-cell>
          <table:table-cell table:style-name="Tabela2.A2" office:value-type="string">
            <text:p text:style-name="P9">Chleb zwykły i wieloziarnisty, masło , </text:p>
            <text:p text:style-name="P9">Szynka 50g,</text:p>
            <text:p text:style-name="P9">Rzodkiewka</text:p>
            <text:p text:style-name="P9">Herbata owocowa</text:p>
          </table:table-cell>
          <table:table-cell table:style-name="Tabela2.A2" office:value-type="string">
            <text:p text:style-name="P9"><text:s/>Bułka z serem w plastrach i ogórkiem zielonym</text:p>
          </table:table-cell>
          <table:table-cell table:style-name="Tabela2.A2" office:value-type="string">
            <text:p text:style-name="P9">Zupa – Biały barszcz,</text:p>
            <text:p text:style-name="P9">Kasza - <text:s/>Gulasz ,</text:p>
            <text:p text:style-name="P9">Surówka z ogórka korniszonego,</text:p>
            <text:p text:style-name="P9">Kompot jabłkowy</text:p>
          </table:table-cell>
          <table:table-cell table:style-name="Tabela2.A2" office:value-type="string">
            <text:p text:style-name="P9">Gruszka</text:p>
          </table:table-cell>
          <table:table-cell table:style-name="Tabela2.F2" office:value-type="string">
            <text:p text:style-name="P9">Chleb zwykły i wieloziarnisty, margaryna </text:p>
            <text:p text:style-name="P9">Baton szynkowy 40g,</text:p>
            <text:p text:style-name="P9">Serek smakowy 50g</text:p>
            <text:p text:style-name="P9">Pomidor </text:p>
            <text:p text:style-name="P9">Kakao </text:p>
          </table:table-cell>
        </table:table-row>
        <table:table-row>
          <table:table-cell table:style-name="Tabela2.A2" office:value-type="string">
            <text:p text:style-name="P10">Alergeny</text:p>
          </table:table-cell>
          <table:table-cell table:style-name="Tabela2.A2" office:value-type="string">
            <text:p text:style-name="P11">1 , 6 , 7 ,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1, <text:s/>7 , 9 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>1,6,7, 11</text:p>
          </table:table-cell>
        </table:table-row>
        <table:table-row>
          <table:table-cell table:style-name="Tabela2.A2" office:value-type="string">
            <text:p text:style-name="P6">24.10.2023</text:p>
            <text:p text:style-name="P6">WTOREK</text:p>
            <text:p text:style-name="P6"/>
            <text:p text:style-name="P7"/>
          </table:table-cell>
          <table:table-cell table:style-name="Tabela2.A2" office:value-type="string">
            <text:p text:style-name="P9">Chleb zwykły i wieloziarnisty, masło , </text:p>
            <text:p text:style-name="P9">Pasta jajeczna z szczypiorkiem,</text:p>
            <text:p text:style-name="P9">K. żywiecka 30g,</text:p>
            <text:p text:style-name="P9"><text:s text:c="2"/>Herbata</text:p>
          </table:table-cell>
          <table:table-cell table:style-name="Tabela2.A2" office:value-type="string">
            <text:p text:style-name="P9">Bułka z serem żółtym i sałatą</text:p>
          </table:table-cell>
          <table:table-cell table:style-name="Tabela2.A2" office:value-type="string">
            <text:p text:style-name="P9">Zupa – Gulaszowa,</text:p>
            <text:p text:style-name="P9">Ryż z truskawkami i śmietaną,</text:p>
            <text:p text:style-name="P9">Kompot wieloowocowy</text:p>
          </table:table-cell>
          <table:table-cell table:style-name="Tabela2.A2" office:value-type="string">
            <text:p text:style-name="P9">Jabłko</text:p>
          </table:table-cell>
          <table:table-cell table:style-name="Tabela2.F2" office:value-type="string">
            <text:p text:style-name="P9">Chleb zwykły i wieloziarnisty, margaryna </text:p>
            <text:p text:style-name="P9">Pasztetowa elbląska 50g,</text:p>
            <text:p text:style-name="P9">Ser żółty 30g,</text:p>
            <text:p text:style-name="P9">Keczup ,</text:p>
            <text:p text:style-name="P9">Herbata </text:p>
          </table:table-cell>
        </table:table-row>
        <table:table-row>
          <table:table-cell table:style-name="Tabela2.A2" office:value-type="string">
            <text:p text:style-name="P10">Alergeny</text:p>
          </table:table-cell>
          <table:table-cell table:style-name="Tabela2.A2" office:value-type="string">
            <text:p text:style-name="P11">1 ,3, 6, <text:s/>7 , 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1 , <text:s/>7 , <text:s/>9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>1 <text:s/>, 6 , 7, 11 </text:p>
          </table:table-cell>
        </table:table-row>
        <table:table-row>
          <table:table-cell table:style-name="Tabela2.A2" office:value-type="string">
            <text:p text:style-name="P6">25.10.2023</text:p>
            <text:p text:style-name="P6">ŚRODA</text:p>
            <text:p text:style-name="P6"/>
            <text:p text:style-name="P7"/>
          </table:table-cell>
          <table:table-cell table:style-name="Tabela2.A2" office:value-type="string">
            <text:p text:style-name="P9">Chleb zwykły i wieloziarnisty, masło , </text:p>
            <text:p text:style-name="P9">Zupa mleczna z płatkami owsianymi,</text:p>
            <text:p text:style-name="P9">Miód</text:p>
            <text:p text:style-name="P9">Herbata</text:p>
          </table:table-cell>
          <table:table-cell table:style-name="Tabela2.A2" office:value-type="string">
            <text:p text:style-name="P9">Bułka z pieczenią <text:s/>rzymską</text:p>
            <text:p text:style-name="P9">Rzodkiewka</text:p>
          </table:table-cell>
          <table:table-cell table:style-name="Tabela2.A2" office:value-type="string">
            <text:p text:style-name="P9">Zupa <text:s/>- Kapuśniak,</text:p>
            <text:p text:style-name="P9">Ziemniaki – Pieczeń ze schabu w sosie,</text:p>
            <text:p text:style-name="P9">Buraczki,</text:p>
            <text:p text:style-name="P9">Woda z cytryną</text:p>
          </table:table-cell>
          <table:table-cell table:style-name="Tabela2.A2" office:value-type="string">
            <text:p text:style-name="P9">Arbuz</text:p>
          </table:table-cell>
          <table:table-cell table:style-name="Tabela2.F2" office:value-type="string">
            <text:p text:style-name="P9">Chleb zwykły i wieloziarnisty, margaryna </text:p>
            <text:p text:style-name="P9">K. smaczek konserwowy 50g,</text:p>
            <text:p text:style-name="P9">Ser w plastrach 2 szt,</text:p>
            <text:p text:style-name="P9">Papryka</text:p>
            <text:p text:style-name="P9">Herbata </text:p>
          </table:table-cell>
        </table:table-row>
        <table:table-row table:style-name="Tabela2.7">
          <table:table-cell table:style-name="Tabela2.A2" office:value-type="string">
            <text:p text:style-name="P10">Alergeny</text:p>
          </table:table-cell>
          <table:table-cell table:style-name="Tabela2.A2" office:value-type="string">
            <text:p text:style-name="P11">1, 6 , 7 ,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1 , <text:s text:c="2"/>7, 9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>1, 6, 7, 11</text:p>
          </table:table-cell>
        </table:table-row>
        <table:table-row table:style-name="Tabela2.8">
          <table:table-cell table:style-name="Tabela2.A2" office:value-type="string">
            <text:p text:style-name="P6">26.10.2023</text:p>
            <text:p text:style-name="P6">CZWARTEK</text:p>
            <text:p text:style-name="P6"/>
          </table:table-cell>
          <table:table-cell table:style-name="Tabela2.A2" office:value-type="string">
            <text:p text:style-name="P9">Chleb zwykły i wieloziarnisty, masło , </text:p>
            <text:p text:style-name="P9">Twarożek z papryką i szczypiorem 50g</text:p>
            <text:p text:style-name="P9">Polędwica sopocka 40g,</text:p>
            <text:p text:style-name="P9">Kawa z mlekiem</text:p>
          </table:table-cell>
          <table:table-cell table:style-name="Tabela2.A2" office:value-type="string">
            <text:p text:style-name="P9">Bułka z serem żółtym i pomidorem</text:p>
          </table:table-cell>
          <table:table-cell table:style-name="Tabela2.A2" office:value-type="string">
            <text:p text:style-name="P9"/>
            <text:p text:style-name="P9"><text:s/>Zupa – Pomidorowa z Ryżem <text:s/></text:p>
            <text:p text:style-name="P4">Ziemniaki –Kiełbasa smażona</text:p>
            <text:p text:style-name="P9">Sałata z śmietaną</text:p>
            <text:p text:style-name="P9"><text:s text:c="2"/>Kompot agrestowy <text:s/></text:p>
            <text:p text:style-name="P9"/>
          </table:table-cell>
          <table:table-cell table:style-name="Tabela2.A2" office:value-type="string">
            <text:p text:style-name="P9">Banan</text:p>
          </table:table-cell>
          <table:table-cell table:style-name="Tabela2.F2" office:value-type="string">
            <text:p text:style-name="P9">Chleb zwykły i wieloziarnisty, margaryna </text:p>
            <text:p text:style-name="P9">Pasta z makreli50g,</text:p>
            <text:p text:style-name="P9">Serek top. 25g</text:p>
            <text:p text:style-name="P9">Ogórek konserwowy,</text:p>
            <text:p text:style-name="P9">Herbata</text:p>
          </table:table-cell>
        </table:table-row>
        <table:table-row table:style-name="Tabela2.9">
          <table:table-cell table:style-name="Tabela2.A2" office:value-type="string">
            <text:p text:style-name="P10">Alergeny</text:p>
          </table:table-cell>
          <table:table-cell table:style-name="Tabela2.A2" office:value-type="string">
            <text:p text:style-name="P11">1 , 6 , 7 ,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<text:s/>1 , 7 , 9 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>1 , 4, 6 ,7, 11</text:p>
          </table:table-cell>
        </table:table-row>
        <table:table-row>
          <table:table-cell table:style-name="Tabela2.A2" office:value-type="string">
            <text:p text:style-name="P6">27.10.2023</text:p>
            <text:p text:style-name="P6">PIĄTEK</text:p>
            <text:p text:style-name="P6"/>
          </table:table-cell>
          <table:table-cell table:style-name="Tabela2.A2" office:value-type="string">
            <text:p text:style-name="P9">Chleb zwykły i wieloziarnisty, masło , </text:p>
            <text:p text:style-name="P9"><text:s/>Zupa mleczna z kaszą manną</text:p>
            <text:p text:style-name="P9"><text:s text:c="3"/>Dżem ,</text:p>
            <text:p text:style-name="P9"><text:s/>Herbata</text:p>
          </table:table-cell>
          <table:table-cell table:style-name="Tabela2.A2" office:value-type="string">
            <text:p text:style-name="P9">Bułka z polędwicą sopocką </text:p>
            <text:p text:style-name="P9">Jabłko</text:p>
          </table:table-cell>
          <table:table-cell table:style-name="Tabela2.A2" office:value-type="string">
            <text:p text:style-name="P9">Ziemniaki – Ryba smażona,</text:p>
            <text:p text:style-name="P9">Surówka z kapusty kiszonej </text:p>
            <text:p text:style-name="P9">Kompot rabarbarowy</text:p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Alergeny </text:p>
          </table:table-cell>
          <table:table-cell table:style-name="Tabela2.A2" office:value-type="string">
            <text:p text:style-name="P11">1, 6 , 7 ,11</text:p>
          </table:table-cell>
          <table:table-cell table:style-name="Tabela2.C3" office:value-type="float" office:value="1.7">
            <text:p text:style-name="P11">1,7</text:p>
          </table:table-cell>
          <table:table-cell table:style-name="Tabela2.A2" office:value-type="string">
            <text:p text:style-name="P11">1, 3, 4,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/>
          </table:table-cell>
        </table:table-row>
      </table:table>
      <text:p text:style-name="P5">JADŁOSPIS MOŻE ULEC ZMIANIE</text:p>
      <text:p text:style-name="P2">Cyfry umieszczone pod <text:s/>każdym <text:s/>z posiłków odpowiadają numerom poszczególnych alergenów w wykazie umieszczonym na stronie w zakładce jadłospis oraz na tablicy w stołówce szkolnej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arbara</meta:initial-creator>
    <meta:creation-date>2023-10-12T07:17:59</meta:creation-date>
    <dc:creator>Barbara</dc:creator>
    <dc:date>2023-10-16T10:39:11</dc:date>
    <meta:printed-by>Barbara</meta:printed-by>
    <meta:print-date>2023-10-13T12:38:18</meta:print-date>
    <meta:editing-cycles>5</meta:editing-cycles>
    <meta:editing-duration>PT1H11M37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223" meta:word-count="636" meta:character-count="4116"/>
  </office:meta>
</office:document-meta>
</file>