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Kalendarz r. szk. 2023/2024</text:p>
      <text:p text:style-name="P4"/>
      <text:p text:style-name="P5"/>
      <text:p text:style-name="P6">4<text:s/>września 2023r. <text:s/>Rozpoczęcie zajęć dydaktyczno -wychowawczych.</text:p>
      <text:p text:style-name="P7">23 - 31 grudnia 2023r. <text:s/>Zimowa przerwa świąteczna.</text:p>
      <text:p text:style-name="P8">29 stycznia – 11 lutego 2024r. <text:s/>Ferie zimowe.</text:p>
      <text:p text:style-name="P9">28 marca - 02 kwietnia 2024r. Wiosenna przerwa świąteczna.</text:p>
      <text:p text:style-name="P10"/>
      <text:p text:style-name="P11">Egzamin ósmoklasisty:</text:p>
      <text:p text:style-name="P12"/>
      <text:p text:style-name="P13">14 maja 2024r. (wtorek) godz.9.00. - j. polski</text:p>
      <text:p text:style-name="P14">15 maja 2024r. ( środa) godz. 9.00. - matematyka</text:p>
      <text:p text:style-name="P15">16 maja 2024r. (czwartek) godz. 9.00. - j. angielski</text:p>
      <text:p text:style-name="P16"/>
      <text:p text:style-name="P17">Termin dodatkowy:</text:p>
      <text:p text:style-name="P18"/>
      <text:p text:style-name="P19">10 czerwca 2024r. (poniedziałek) godz. 9.00. - j. polski</text:p>
      <text:p text:style-name="P20">11 czerwca 2024r <text:s/>(wtorek) godz.9.00.- matematyka</text:p>
      <text:p text:style-name="P21">12<text:s/>czerwca 2024r. (środa) godz. 9.00. - j. angielski</text:p>
      <text:p text:style-name="P22"/>
      <text:p text:style-name="P23">Egzamin potwierdzający kwalifikacje w zawodzie</text:p>
      <text:p text:style-name="P24">SESJA LATO 2024r.</text:p>
      <text:list text:style-name="LFO1" text:continue-numbering="true">
        <text:list-item>
          <text:p text:style-name="P25">04 – 10 czerwca 2024r. - część pisemna</text:p>
        </text:list-item>
        <text:list-item>
          <text:p text:style-name="P26">03 – 19 czerwca 2024r. - część praktyczna</text:p>
        </text:list-item>
      </text:list>
      <text:p text:style-name="P27"/>
      <text:p text:style-name="P28">21 czerwca 2024r. Zakończenie zajęć dydaktyczno – wychowawczych.</text:p>
      <text:p text:style-name="P29">22 czerwca – 31 czerwca 2024r. Ferie letnie.</text:p>
      <text:p text:style-name="P30"/>
      <text:p text:style-name="P31">Dni dodatkowo wolne od zajęć dydaktyczno – wychowawczych:</text:p>
      <text:p text:style-name="P32"/>
      <text:p text:style-name="P33">02 – 03 listopada2024r. (czwartek, piątek)</text:p>
      <text:p text:style-name="P34">02 maja 2024r. (czwartek)</text:p>
      <text:p text:style-name="P35">31 maja 2024r. (czwartek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user</dc:creator>
    <meta:creation-date>2023-09-21T10:44:00Z</meta:creation-date>
    <dc:date>2023-09-21T10:44:00Z</dc:date>
    <meta:print-date>2022-09-05T12:59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5" meta:character-count="1018" meta:row-count="7" meta:non-whitespace-character-count="875"/>
  </office:meta>
</office:document-meta>
</file>