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09cm" fo:margin-left="-0.074cm" fo:margin-right="-0.235cm" table:align="margins"/>
    </style:style>
    <style:style style:name="Tabela2.A" style:family="table-column">
      <style:table-column-properties style:column-width="2.759cm" style:rel-column-width="6951*"/>
    </style:style>
    <style:style style:name="Tabela2.B" style:family="table-column">
      <style:table-column-properties style:column-width="5.006cm" style:rel-column-width="12613*"/>
    </style:style>
    <style:style style:name="Tabela2.C" style:family="table-column">
      <style:table-column-properties style:column-width="2.582cm" style:rel-column-width="6506*"/>
    </style:style>
    <style:style style:name="Tabela2.D" style:family="table-column">
      <style:table-column-properties style:column-width="7.382cm" style:rel-column-width="18600*"/>
    </style:style>
    <style:style style:name="Tabela2.E" style:family="table-column">
      <style:table-column-properties style:column-width="3.17cm" style:rel-column-width="7986*"/>
    </style:style>
    <style:style style:name="Tabela2.F" style:family="table-column">
      <style:table-column-properties style:column-width="5.112cm" style:rel-column-width="12879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009cm" fo:margin-left="-0.074cm" fo:margin-right="-0.235cm" table:align="margins"/>
    </style:style>
    <style:style style:name="Tabela3.A" style:family="table-column">
      <style:table-column-properties style:column-width="2.731cm" style:rel-column-width="6880*"/>
    </style:style>
    <style:style style:name="Tabela3.B" style:family="table-column">
      <style:table-column-properties style:column-width="5.034cm" style:rel-column-width="12684*"/>
    </style:style>
    <style:style style:name="Tabela3.C" style:family="table-column">
      <style:table-column-properties style:column-width="2.582cm" style:rel-column-width="6506*"/>
    </style:style>
    <style:style style:name="Tabela3.D" style:family="table-column">
      <style:table-column-properties style:column-width="7.382cm" style:rel-column-width="18600*"/>
    </style:style>
    <style:style style:name="Tabela3.E" style:family="table-column">
      <style:table-column-properties style:column-width="3.17cm" style:rel-column-width="7986*"/>
    </style:style>
    <style:style style:name="Tabela3.F" style:family="table-column">
      <style:table-column-properties style:column-width="5.112cm" style:rel-column-width="128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7" style:family="table-row">
      <style:table-row-properties style:min-row-height="0.607cm"/>
    </style:style>
    <style:style style:name="Tabela3.8" style:family="table-row">
      <style:table-row-properties style:min-row-height="1.859cm"/>
    </style:style>
    <style:style style:name="Tabela3.9" style:family="table-row">
      <style:table-row-properties style:min-row-height="0.594cm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<text:s/>18.09.2023 <text:s/>– 22.09.2023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 table:style-name="Tabela2.2">
          <table:table-cell table:style-name="Tabela2.A2" office:value-type="string">
            <text:p text:style-name="P5">18.09.2023</text:p>
            <text:p text:style-name="P5">PONIEDZIAŁEK</text:p>
          </table:table-cell>
          <table:table-cell table:style-name="Tabela2.A2" office:value-type="string">
            <text:p text:style-name="P6">Chleb zwykły i wieloziarnisty, masło , </text:p>
            <text:p text:style-name="P6"><text:s text:c="2"/>Ser żółty 30g</text:p>
            <text:p text:style-name="P6"><text:s/>Pasztet pieczony 50g</text:p>
            <text:p text:style-name="P6"><text:s/>Pomidor, <text:s text:c="3"/>Herbata</text:p>
          </table:table-cell>
          <table:table-cell table:style-name="Tabela2.A2" office:value-type="string">
            <text:p text:style-name="P6">Bułka z k. mielonką i ogórkiem kiszonym.</text:p>
          </table:table-cell>
          <table:table-cell table:style-name="Tabela2.A2" office:value-type="string">
            <text:p text:style-name="P3"><text:s/>Zupa – <text:s/>Kapuśniak z słodkiej kapusty</text:p>
            <text:p text:style-name="P6"><text:s/>Makaron – Pulpet w sosie koperkowym</text:p>
            <text:p text:style-name="P6">Brokuł gotowany</text:p>
            <text:p text:style-name="P6"><text:s text:c="2"/>Kompot wieloowocowy <text:s/></text:p>
          </table:table-cell>
          <table:table-cell table:style-name="Tabela2.A2" office:value-type="string">
            <text:p text:style-name="P6">Arbuz</text:p>
          </table:table-cell>
          <table:table-cell table:style-name="Tabela2.F2" office:value-type="string">
            <text:p text:style-name="P6">Chleb zwykły i wieloziarnisty, margaryna,</text:p>
            <text:p text:style-name="P6"><text:s text:c="2"/>Smaczek konserwowy 50g. ,</text:p>
            <text:p text:style-name="P6">Ser żółty 30g,</text:p>
            <text:p text:style-name="P6">Papryka</text:p>
            <text:p text:style-name="P6"><text:s text:c="4"/>Kakao.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7, 9</text:p>
          </table:table-cell>
          <table:table-cell table:style-name="Tabela2.C3">
            <text:p text:style-name="P7"/>
          </table:table-cell>
          <table:table-cell table:style-name="Tabela2.F2" office:value-type="string">
            <text:p text:style-name="P7">1, 3, 6 ,7 ,11</text:p>
          </table:table-cell>
        </table:table-row>
        <table:table-row>
          <table:table-cell table:style-name="Tabela2.A2" office:value-type="string">
            <text:p text:style-name="P5">19.09.2023</text:p>
            <text:p text:style-name="P5">WTOREK</text:p>
            <text:p text:style-name="P6"/>
            <text:p text:style-name="P6"/>
          </table:table-cell>
          <table:table-cell table:style-name="Tabela2.A2" office:value-type="string">
            <text:p text:style-name="P6">Chleb zwykły i wieloziarnisty , masło </text:p>
            <text:p text:style-name="P3"><text:s/>Kiełbasa na gorąco</text:p>
            <text:p text:style-name="P6">Serek top. 25g,</text:p>
            <text:p text:style-name="P6"><text:s/>Keczup, <text:s text:c="2"/></text:p>
            <text:p text:style-name="P6"><text:s/>Herbata</text:p>
          </table:table-cell>
          <table:table-cell table:style-name="Tabela2.A2" office:value-type="string">
            <text:p text:style-name="P6">Bułka z serem żółtym i pomidorem</text:p>
            <text:p text:style-name="P6"/>
            <text:p text:style-name="P6"/>
          </table:table-cell>
          <table:table-cell table:style-name="Tabela2.A2" office:value-type="string">
            <text:p text:style-name="P6">Zupa – z zielonego groszku </text:p>
            <text:p text:style-name="P6">Naleśniki z twarogiem i śmietaną,</text:p>
            <text:p text:style-name="P6">Woda z cytryną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</text:p>
            <text:p text:style-name="P6">Pasztet drobiow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, 6 , 7 ,11</text:p>
          </table:table-cell>
        </table:table-row>
        <table:table-row>
          <table:table-cell table:style-name="Tabela2.A2" office:value-type="string">
            <text:p text:style-name="P5">20.09.2023</text:p>
            <text:p text:style-name="P5">ŚRODA</text:p>
            <text:p text:style-name="P6"/>
          </table:table-cell>
          <table:table-cell table:style-name="Tabela2.A2" office:value-type="string">
            <text:p text:style-name="P6">Chleb zwykły i wieloziarnisty, masło </text:p>
            <text:p text:style-name="P3">Zupa mleczna z płatkami kukurydzianymi,</text:p>
            <text:p text:style-name="P6">Miód,</text:p>
            <text:p text:style-name="P6">Herbata</text:p>
          </table:table-cell>
          <table:table-cell table:style-name="Tabela2.A2" office:value-type="string">
            <text:p text:style-name="P6">Bułka z pasztetem pieczonym ,</text:p>
            <text:p text:style-name="P6">Śliwki</text:p>
          </table:table-cell>
          <table:table-cell table:style-name="Tabela2.A2" office:value-type="string">
            <text:p text:style-name="P6">Zupa – <text:s/>Pieczarkowa z makaronem </text:p>
            <text:p text:style-name="P6">Ziemniaki – Pierś w sosie własnym ,</text:p>
            <text:p text:style-name="P6">Surówka z selera z rodzynkami,</text:p>
            <text:p text:style-name="P6">Kompot agrestowy 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Ser żółty 30g,</text:p>
            <text:p text:style-name="P6">Szynka 40g,</text:p>
            <text:p text:style-name="P6">Pomidor <text:s/>,</text:p>
            <text:p text:style-name="P6">Kawa z mlekiem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A2" office:value-type="string">
            <text:p text:style-name="P7">1, 3, 7</text:p>
          </table:table-cell>
          <table:table-cell table:style-name="Tabela2.A2" office:value-type="string">
            <text:p text:style-name="P7">1, 3 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, 6 , 7, 11</text:p>
          </table:table-cell>
        </table:table-row>
        <table:table-row table:style-name="Tabela2.8">
          <table:table-cell table:style-name="Tabela2.A2" office:value-type="string">
            <text:p text:style-name="P5">21.09.2023</text:p>
            <text:p text:style-name="P5">CZWARTEK</text:p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Serek Homogenizowany,</text:p>
            <text:p text:style-name="P6">K. mielonka <text:s/>tyrolska 40g,</text:p>
            <text:p text:style-name="P6">Papryka </text:p>
            <text:p text:style-name="P6">Herbata</text:p>
          </table:table-cell>
          <table:table-cell table:style-name="Tabela2.A2" office:value-type="string">
            <text:p text:style-name="P6">Bułka z serkiem topionym <text:s/>i ogórkiem św.</text:p>
            <text:p text:style-name="P6"/>
          </table:table-cell>
          <table:table-cell table:style-name="Tabela2.A2" office:value-type="string">
            <text:p text:style-name="P6"><text:s/>Zupa z zacierką </text:p>
            <text:p text:style-name="P6">Ziemniaki – Bigos z kiszonej kapusty</text:p>
            <text:p text:style-name="P6">Kompot rabarbarowy</text:p>
            <text:p text:style-name="P6"><text:s/></text:p>
          </table:table-cell>
          <table:table-cell table:style-name="Tabela2.A2" office:value-type="string">
            <text:p text:style-name="P6">Nektarynka</text:p>
          </table:table-cell>
          <table:table-cell table:style-name="Tabela2.F2" office:value-type="string">
            <text:p text:style-name="P6">Chleb zwykły i wieloziarnisty, margaryna </text:p>
            <text:p text:style-name="P6">Sałatka ryżowa z zielonymi warzywami,</text:p>
            <text:p text:style-name="P6">K. żywiecka 30g,</text:p>
            <text:p text:style-name="P6">Herbata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<text:s text:c="2"/>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9</text:p>
          </table:table-cell>
          <table:table-cell table:style-name="Tabela2.C3">
            <text:p text:style-name="P7"/>
          </table:table-cell>
          <table:table-cell table:style-name="Tabela2.F2" office:value-type="string">
            <text:p text:style-name="P7">1 , 6 , 7, 11</text:p>
          </table:table-cell>
        </table:table-row>
        <table:table-row>
          <table:table-cell table:style-name="Tabela2.A2" office:value-type="string">
            <text:p text:style-name="P5">22.09.2023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2.A2" office:value-type="string">
            <text:p text:style-name="P6">Bułka z pieczenią rzymską,</text:p>
            <text:p text:style-name="P6">Soczek </text:p>
          </table:table-cell>
          <table:table-cell table:style-name="Tabela2.A2" office:value-type="string">
            <text:p text:style-name="P6">Ziemniaki – Kotlet rybny</text:p>
            <text:p text:style-name="P6"><text:s/>Sałata z śmietaną</text:p>
            <text:p text:style-name="P6">Kompot jabłkowy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3 ,4 ,7 <text:s/></text:p>
          </table:table-cell>
          <table:table-cell table:style-name="Tabela2.A2" office:value-type="string">
            <text:p text:style-name="P7"/>
          </table:table-cell>
          <table:table-cell table:style-name="Tabela2.F11">
            <text:p text:style-name="P7"/>
          </table:table-cell>
        </table:table-row>
      </table:table>
      <text:p text:style-name="P2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/>
      <text:p text:style-name="P2"/>
      <text:p text:style-name="P1"><text:soft-page-break/>JADŁOSPIS <text:s/>25.09.2023 <text:s/>– 29.09.2023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I ŚNIADANIE</text:p>
          </table:table-cell>
          <table:table-cell table:style-name="Tabela3.A1" office:value-type="string">
            <text:p text:style-name="P5">II ŚNIADANIE</text:p>
          </table:table-cell>
          <table:table-cell table:style-name="Tabela3.A1" office:value-type="string">
            <text:p text:style-name="P5"><text:s/>OBIAD</text:p>
          </table:table-cell>
          <table:table-cell table:style-name="Tabela3.A1" office:value-type="string">
            <text:p text:style-name="P5">PODWIECZOREK</text:p>
          </table:table-cell>
          <table:table-cell table:style-name="Tabela3.F1" office:value-type="string">
            <text:p text:style-name="P5">KOLACJA</text:p>
          </table:table-cell>
        </table:table-row>
        <table:table-row>
          <table:table-cell table:style-name="Tabela3.A2" office:value-type="string">
            <text:p text:style-name="P5">25.09.2023</text:p>
            <text:p text:style-name="P5">PONIEDZIAŁ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3.A2" office:value-type="string">
            <text:p text:style-name="P6"><text:s/>Bułka z serem w plastrach i sałatą</text:p>
          </table:table-cell>
          <table:table-cell table:style-name="Tabela3.A2" office:value-type="string">
            <text:p text:style-name="P6">Rosół z makaronem,</text:p>
            <text:p text:style-name="P6">Ziemniaki – Pałeczka drobiowa w sosie jarzynowym</text:p>
            <text:p text:style-name="P6">Marchewka duszona,</text:p>
            <text:p text:style-name="P6">Kompot agrestowy </text:p>
          </table:table-cell>
          <table:table-cell table:style-name="Tabela3.A2" office:value-type="string">
            <text:p text:style-name="P6">Banan</text:p>
          </table:table-cell>
          <table:table-cell table:style-name="Tabela3.F2" office:value-type="string">
            <text:p text:style-name="P6">Chleb zwykły i wieloziarnisty, margaryna </text:p>
            <text:p text:style-name="P6">Baton szynkowy 40g,</text:p>
            <text:p text:style-name="P6">Serek top. 25g</text:p>
            <text:p text:style-name="P6">Pomidor </text:p>
            <text:p text:style-name="P6">Kakao </text:p>
          </table:table-cell>
        </table:table-row>
        <table:table-row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, <text:s/>7 , 9 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,6,7, 11</text:p>
          </table:table-cell>
        </table:table-row>
        <table:table-row>
          <table:table-cell table:style-name="Tabela3.A2" office:value-type="string">
            <text:p text:style-name="P5">26.09.2023</text:p>
            <text:p text:style-name="P5">WTOREK</text:p>
            <text:p text:style-name="P5"/>
            <text:p text:style-name="P6"/>
          </table:table-cell>
          <table:table-cell table:style-name="Tabela3.A2" office:value-type="string">
            <text:p text:style-name="P6">Chleb zwykły i wieloziarnisty, masło , </text:p>
            <text:p text:style-name="P6"><text:s/>Pasta jajeczna z szczypiorem,</text:p>
            <text:p text:style-name="P6">K. żywiecka 30g,</text:p>
            <text:p text:style-name="P6"><text:s text:c="2"/>Herbata</text:p>
          </table:table-cell>
          <table:table-cell table:style-name="Tabela3.A2" office:value-type="string">
            <text:p text:style-name="P6">Bułka z serem żótym i ogórkiem św.</text:p>
          </table:table-cell>
          <table:table-cell table:style-name="Tabela3.A2" office:value-type="string">
            <text:p text:style-name="P3">Zupa_ Pomidorowa z ryżem.</text:p>
            <text:p text:style-name="P6">Ziemniaki – Stek z cebulą, </text:p>
            <text:p text:style-name="P6">Sałatka ogórkowa z curry,</text:p>
            <text:p text:style-name="P6">Kompot wieloowocowy</text:p>
          </table:table-cell>
          <table:table-cell table:style-name="Tabela3.A2" office:value-type="string">
            <text:p text:style-name="P6">Brzoskwinia</text:p>
          </table:table-cell>
          <table:table-cell table:style-name="Tabela3.F2" office:value-type="string">
            <text:p text:style-name="P6">Chleb zwykły i wieloziarnisty, margaryna </text:p>
            <text:p text:style-name="P6">Pasztetowa 50g,</text:p>
            <text:p text:style-name="P6">Ser żóty 30g,</text:p>
            <text:p text:style-name="P6">Keczup ,</text:p>
            <text:p text:style-name="P6">Herbata z cytryną</text:p>
          </table:table-cell>
        </table:table-row>
        <table:table-row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3, 6, <text:s/>7 , 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 ,3, <text:s/>7 , <text:s/>9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 <text:s/>, 6 , 7, 11 </text:p>
          </table:table-cell>
        </table:table-row>
        <table:table-row>
          <table:table-cell table:style-name="Tabela3.A2" office:value-type="string">
            <text:p text:style-name="P5">27.09.2023</text:p>
            <text:p text:style-name="P5">ŚRODA</text:p>
            <text:p text:style-name="P5"/>
            <text:p text:style-name="P6"/>
          </table:table-cell>
          <table:table-cell table:style-name="Tabela3.A2" office:value-type="string">
            <text:p text:style-name="P6">Chleb zwykły i wieloziarnisty, masło , </text:p>
            <text:p text:style-name="P6">Zupa mleczna z ryżem,</text:p>
            <text:p text:style-name="P6">Miód</text:p>
            <text:p text:style-name="P6">Herbata</text:p>
          </table:table-cell>
          <table:table-cell table:style-name="Tabela3.A2" office:value-type="string">
            <text:p text:style-name="P6">Bułka z pieczenią <text:s/>rzymską</text:p>
            <text:p text:style-name="P6"><text:s/>Śliwki.</text:p>
          </table:table-cell>
          <table:table-cell table:style-name="Tabela3.A2" office:value-type="string">
            <text:p text:style-name="P6">Zupa – Meksykańska,</text:p>
            <text:p text:style-name="P6">Pierogi z twarogiem i ziemniakami ,</text:p>
            <text:p text:style-name="P6">Surówka z czerwonej kapusty</text:p>
            <text:p text:style-name="P6">kompot rabarbarowy</text:p>
          </table:table-cell>
          <table:table-cell table:style-name="Tabela3.A2" office:value-type="string">
            <text:p text:style-name="P6">Jabłko</text:p>
          </table:table-cell>
          <table:table-cell table:style-name="Tabela3.F2" office:value-type="string">
            <text:p text:style-name="P6">Chleb zwykły i wieloziarnisty, margaryna </text:p>
            <text:p text:style-name="P6">K. krakowska 40g,</text:p>
            <text:p text:style-name="P6">Ser w plastrach 2 szt,</text:p>
            <text:p text:style-name="P6">Sałata</text:p>
            <text:p text:style-name="P6">Herbata </text:p>
          </table:table-cell>
        </table:table-row>
        <table:table-row table:style-name="Tabela3.7"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 , <text:s/>3, <text:s/>4, 7, 9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, 6, 7, 11</text:p>
          </table:table-cell>
        </table:table-row>
        <table:table-row table:style-name="Tabela3.8">
          <table:table-cell table:style-name="Tabela3.A2" office:value-type="string">
            <text:p text:style-name="P5">28.09.2023</text:p>
            <text:p text:style-name="P5">CZWART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Pasta twarogowa z czosnkiem 50g</text:p>
            <text:p text:style-name="P6">Polędwica sopocka 40g,</text:p>
            <text:p text:style-name="P6">Rzodkiewka</text:p>
            <text:p text:style-name="P6">Kawa z mlekiem</text:p>
          </table:table-cell>
          <table:table-cell table:style-name="Tabela3.A2" office:value-type="string">
            <text:p text:style-name="P6">Bułka z serem żółtym i pomidorem</text:p>
          </table:table-cell>
          <table:table-cell table:style-name="Tabela3.A2" office:value-type="string">
            <text:p text:style-name="P6">Zupa – Kalafiorowa, </text:p>
            <text:p text:style-name="P6">Kasza – Pieczeń z karkówki w sosie,</text:p>
            <text:p text:style-name="P6">Sałatka z buraków,</text:p>
            <text:p text:style-name="P6">Kompot jabłkowy</text:p>
          </table:table-cell>
          <table:table-cell table:style-name="Tabela3.A2" office:value-type="string">
            <text:p text:style-name="P6">Gruszka</text:p>
          </table:table-cell>
          <table:table-cell table:style-name="Tabela3.F2" office:value-type="string">
            <text:p text:style-name="P6">Chleb zwykły i wieloziarnisty, margaryna </text:p>
            <text:p text:style-name="P6">Paaprykarz50g,</text:p>
            <text:p text:style-name="P6">Ser żółty. 30g</text:p>
            <text:p text:style-name="P6">Ogórek konserwowy,</text:p>
            <text:p text:style-name="P6">Herbata</text:p>
          </table:table-cell>
        </table:table-row>
        <table:table-row table:style-name="Tabela3.9">
          <table:table-cell table:style-name="Tabela3.A2" office:value-type="string">
            <text:p text:style-name="P7">Alergeny</text:p>
          </table:table-cell>
          <table:table-cell table:style-name="Tabela3.A2" office:value-type="string">
            <text:p text:style-name="P7">1 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<text:s/>1 , 7 , 9 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>1 , 4, 6 ,7, 11</text:p>
          </table:table-cell>
        </table:table-row>
        <table:table-row>
          <table:table-cell table:style-name="Tabela3.A2" office:value-type="string">
            <text:p text:style-name="P5">29.09.2023</text:p>
            <text:p text:style-name="P5">PIĄTEK</text:p>
            <text:p text:style-name="P5"/>
          </table:table-cell>
          <table:table-cell table:style-name="Tabela3.A2" office:value-type="string">
            <text:p text:style-name="P6">Chleb zwykły i wieloziarnisty, masło , </text:p>
            <text:p text:style-name="P6"><text:s/>Zupa mleczna z kaszą manną</text:p>
            <text:p text:style-name="P6"><text:s text:c="3"/>Dżem ,</text:p>
            <text:p text:style-name="P6"><text:s/>Herbata</text:p>
          </table:table-cell>
          <table:table-cell table:style-name="Tabela3.A2" office:value-type="string">
            <text:p text:style-name="P6">Bułka z polędwicą sopocką </text:p>
            <text:p text:style-name="P6">Jabłko</text:p>
          </table:table-cell>
          <table:table-cell table:style-name="Tabela3.A2" office:value-type="string">
            <text:p text:style-name="P6">Ziemniaki – Paluszki rybne,</text:p>
            <text:p text:style-name="P6">Surówka z kiszonej kapusty</text:p>
            <text:p text:style-name="P6">Woda z cytryną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Alergeny </text:p>
          </table:table-cell>
          <table:table-cell table:style-name="Tabela3.A2" office:value-type="string">
            <text:p text:style-name="P7">1, 6 , 7 ,11</text:p>
          </table:table-cell>
          <table:table-cell table:style-name="Tabela3.C3" office:value-type="float" office:value="1.7">
            <text:p text:style-name="P7">1,7</text:p>
          </table:table-cell>
          <table:table-cell table:style-name="Tabela3.A2" office:value-type="string">
            <text:p text:style-name="P7">1, 3, 4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</table:table>
      <text:p text:style-name="P2">JADŁOSPIS MOŻE ULEC ZMIANIE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3-09-13T18:18:06</meta:creation-date>
    <dc:creator>Barbara</dc:creator>
    <dc:date>2023-09-15T12:51:21</dc:date>
    <meta:printed-by>Barbara</meta:printed-by>
    <meta:print-date>2023-09-15T11:21:37</meta:print-date>
    <meta:editing-cycles>3</meta:editing-cycles>
    <meta:editing-duration>PT1H44M6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5" meta:word-count="655" meta:character-count="4154"/>
  </office:meta>
</office:document-meta>
</file>