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17cm" fo:margin-left="-0.074cm" fo:margin-right="-0.243cm" table:align="margins"/>
    </style:style>
    <style:style style:name="Tabela1.A" style:family="table-column">
      <style:table-column-properties style:column-width="2.722cm" style:rel-column-width="6855*"/>
    </style:style>
    <style:style style:name="Tabela1.B" style:family="table-column">
      <style:table-column-properties style:column-width="5.043cm" style:rel-column-width="12702*"/>
    </style:style>
    <style:style style:name="Tabela1.C" style:family="table-column">
      <style:table-column-properties style:column-width="2.582cm" style:rel-column-width="6504*"/>
    </style:style>
    <style:style style:name="Tabela1.D" style:family="table-column">
      <style:table-column-properties style:column-width="7.382cm" style:rel-column-width="18594*"/>
    </style:style>
    <style:style style:name="Tabela1.E" style:family="table-column">
      <style:table-column-properties style:column-width="3.17cm" style:rel-column-width="7984*"/>
    </style:style>
    <style:style style:name="Tabela1.F" style:family="table-column">
      <style:table-column-properties style:column-width="5.121cm" style:rel-column-width="12896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017cm" fo:margin-left="-0.074cm" fo:margin-right="-0.243cm" table:align="margins"/>
    </style:style>
    <style:style style:name="Tabela2.A" style:family="table-column">
      <style:table-column-properties style:column-width="2.722cm" style:rel-column-width="6855*"/>
    </style:style>
    <style:style style:name="Tabela2.B" style:family="table-column">
      <style:table-column-properties style:column-width="5.241cm" style:rel-column-width="13200*"/>
    </style:style>
    <style:style style:name="Tabela2.C" style:family="table-column">
      <style:table-column-properties style:column-width="2.385cm" style:rel-column-width="6007*"/>
    </style:style>
    <style:style style:name="Tabela2.D" style:family="table-column">
      <style:table-column-properties style:column-width="7.382cm" style:rel-column-width="18594*"/>
    </style:style>
    <style:style style:name="Tabela2.E" style:family="table-column">
      <style:table-column-properties style:column-width="3.17cm" style:rel-column-width="7984*"/>
    </style:style>
    <style:style style:name="Tabela2.F" style:family="table-column">
      <style:table-column-properties style:column-width="5.119cm" style:rel-column-width="128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ŁOSPIS <text:s/>27.03.2023 <text:s/>– 31.03.2023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I ŚNIADANIE</text:p>
          </table:table-cell>
          <table:table-cell table:style-name="Tabela1.A1" office:value-type="string">
            <text:p text:style-name="P7">II ŚNIADANIE</text:p>
          </table:table-cell>
          <table:table-cell table:style-name="Tabela1.A1" office:value-type="string">
            <text:p text:style-name="P7"><text:s/>OBIAD</text:p>
          </table:table-cell>
          <table:table-cell table:style-name="Tabela1.A1" office:value-type="string">
            <text:p text:style-name="P7">PODWIECZOREK</text:p>
          </table:table-cell>
          <table:table-cell table:style-name="Tabela1.F1" office:value-type="string">
            <text:p text:style-name="P7">KOLACJA</text:p>
          </table:table-cell>
        </table:table-row>
        <table:table-row table:style-name="Tabela1.2">
          <table:table-cell table:style-name="Tabela1.A2" office:value-type="string">
            <text:p text:style-name="P7">27.03.2023</text:p>
            <text:p text:style-name="P7">PONIEDZIAŁEK</text:p>
          </table:table-cell>
          <table:table-cell table:style-name="Tabela1.A2" office:value-type="string">
            <text:p text:style-name="P8">Chleb zwykły i wieloziarnisty, masło , </text:p>
            <text:p text:style-name="P8"><text:s text:c="2"/>Ser żółty 30g</text:p>
            <text:p text:style-name="P8"><text:s/>Polędwica sopocka40g</text:p>
            <text:p text:style-name="P8"><text:s/>Pomidor, <text:s text:c="3"/>Herbata</text:p>
          </table:table-cell>
          <table:table-cell table:style-name="Tabela1.A2" office:value-type="string">
            <text:p text:style-name="P8">Bułka z szynką wędzoną i papryką</text:p>
            <text:p text:style-name="P8"/>
          </table:table-cell>
          <table:table-cell table:style-name="Tabela1.A2" office:value-type="string">
            <text:p text:style-name="P1"><text:s/>Zupa – <text:s/>Ogórkowa, chleb</text:p>
            <text:p text:style-name="P8"><text:s/>Ziemniaki – Pierś panierowana smażona</text:p>
            <text:p text:style-name="P8">Surówka z białej kapusty</text:p>
            <text:p text:style-name="P8"><text:s text:c="2"/>Kompot agrestowy </text:p>
          </table:table-cell>
          <table:table-cell table:style-name="Tabela1.A2" office:value-type="string">
            <text:p text:style-name="P8">Jabłko</text:p>
          </table:table-cell>
          <table:table-cell table:style-name="Tabela1.F2" office:value-type="string">
            <text:p text:style-name="P8">Chleb zwykły i wieloziarnisty, margaryna </text:p>
            <text:p text:style-name="P8"><text:s/>Jajko gotowane z majonezem i szcypiorem,</text:p>
            <text:p text:style-name="P8"><text:s/>Pieczeń 40g. ,</text:p>
            <text:p text:style-name="P8"><text:s text:c="4"/>Kakao.</text:p>
          </table:table-cell>
        </table:table-row>
        <table:table-row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 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, 3, 7, 9</text:p>
          </table:table-cell>
          <table:table-cell table:style-name="Tabela1.C3">
            <text:p text:style-name="P6"/>
          </table:table-cell>
          <table:table-cell table:style-name="Tabela1.F2" office:value-type="string">
            <text:p text:style-name="P6">1, 3, 6 ,7 ,11</text:p>
          </table:table-cell>
        </table:table-row>
        <table:table-row>
          <table:table-cell table:style-name="Tabela1.A2" office:value-type="string">
            <text:p text:style-name="P7">28.03.2023</text:p>
            <text:p text:style-name="P7">WTOREK</text:p>
            <text:p text:style-name="P8"/>
            <text:p text:style-name="P8"/>
          </table:table-cell>
          <table:table-cell table:style-name="Tabela1.A2" office:value-type="string">
            <text:p text:style-name="P8">Chleb zwykły i wieloziarnisty, masło </text:p>
            <text:p text:style-name="P8">Jogurt owocowy</text:p>
            <text:p text:style-name="P8">K. żywiecka</text:p>
            <text:p text:style-name="P8"><text:s/>Pomidor, </text:p>
            <text:p text:style-name="P8">Herbata</text:p>
          </table:table-cell>
          <table:table-cell table:style-name="Tabela1.A2" office:value-type="string">
            <text:p text:style-name="P8">Bułka z serem żółtym i ogórkiem św.</text:p>
            <text:p text:style-name="P8"/>
            <text:p text:style-name="P8"/>
          </table:table-cell>
          <table:table-cell table:style-name="Tabela1.A2" office:value-type="string">
            <text:p text:style-name="P8">Zupa – Meksykańska,</text:p>
            <text:p text:style-name="P8">Ryż z truskawkami i śmietaną,</text:p>
            <text:p text:style-name="P8">Kompot wieloowocowy</text:p>
            <text:p text:style-name="P8"/>
          </table:table-cell>
          <table:table-cell table:style-name="Tabela1.A2" office:value-type="string">
            <text:p text:style-name="P8">Banan</text:p>
          </table:table-cell>
          <table:table-cell table:style-name="Tabela1.F2" office:value-type="string">
            <text:p text:style-name="P8">Chleb zwykły i wieloziarnisty, margaryna</text:p>
            <text:p text:style-name="P8">Pasztetowa elbląska 50g, </text:p>
            <text:p text:style-name="P8"><text:s/>Ser w plastrach 2 szt.</text:p>
            <text:p text:style-name="P8">Ogórek kiszony</text:p>
            <text:p text:style-name="P8">Herbata <text:s text:c="3"/></text:p>
          </table:table-cell>
        </table:table-row>
        <table:table-row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 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, 7, 9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>1 , 6 , 7 ,11</text:p>
          </table:table-cell>
        </table:table-row>
        <table:table-row>
          <table:table-cell table:style-name="Tabela1.A2" office:value-type="string">
            <text:p text:style-name="P7">29.03.2023</text:p>
            <text:p text:style-name="P7">ŚRODA</text:p>
            <text:p text:style-name="P8"/>
          </table:table-cell>
          <table:table-cell table:style-name="Tabela1.A2" office:value-type="string">
            <text:p text:style-name="P8">Chleb zwykły i wieloziarnisty , masło </text:p>
            <text:p text:style-name="P8"><text:s text:c="2"/>Zupa mleczna z płatkami kukurydzianymi,</text:p>
            <text:p text:style-name="P8">Miód,</text:p>
            <text:p text:style-name="P8"><text:s/>Herbata</text:p>
            <text:p text:style-name="P8"/>
          </table:table-cell>
          <table:table-cell table:style-name="Tabela1.A2" office:value-type="string">
            <text:p text:style-name="P8">Bułka z pasztetem</text:p>
            <text:p text:style-name="P8">Jabłko</text:p>
          </table:table-cell>
          <table:table-cell table:style-name="Tabela1.A2" office:value-type="string">
            <text:p text:style-name="P8"><text:s/>Zupa – Ukraiński barszcz <text:s/></text:p>
            <text:p text:style-name="P8">Ziemniaki – Pieczeń schabowa w sosie</text:p>
            <text:p text:style-name="P8">Sałata lodowa z sosem winegret</text:p>
            <text:p text:style-name="P8">Kompot jabłkowy</text:p>
            <text:p text:style-name="P8"><text:s/></text:p>
          </table:table-cell>
          <table:table-cell table:style-name="Tabela1.A2" office:value-type="string">
            <text:p text:style-name="P8">Mandarynka</text:p>
          </table:table-cell>
          <table:table-cell table:style-name="Tabela1.F2" office:value-type="string">
            <text:p text:style-name="P8">Chleb zwykły i wieloziarnisty, margaryna </text:p>
            <text:p text:style-name="P8">Sałatka makaronowa z warzywami,</text:p>
            <text:p text:style-name="P8">Herbata </text:p>
          </table:table-cell>
        </table:table-row>
        <table:table-row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 , 6 , 7 ,11</text:p>
          </table:table-cell>
          <table:table-cell table:style-name="Tabela1.A2" office:value-type="string">
            <text:p text:style-name="P6">1, 3, 7</text:p>
          </table:table-cell>
          <table:table-cell table:style-name="Tabela1.A2" office:value-type="string">
            <text:p text:style-name="P6">1, 3 ,7, 9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>1 , 6 , 7, 11</text:p>
          </table:table-cell>
        </table:table-row>
        <table:table-row table:style-name="Tabela1.8">
          <table:table-cell table:style-name="Tabela1.A2" office:value-type="string">
            <text:p text:style-name="P7">30.03.2023</text:p>
            <text:p text:style-name="P7">CZWARTEK</text:p>
            <text:p text:style-name="P8"/>
          </table:table-cell>
          <table:table-cell table:style-name="Tabela1.A2" office:value-type="string">
            <text:p text:style-name="P8">Chleb zwykły i wieloziarnisty, masło , </text:p>
            <text:p text:style-name="P8">Jajecznica</text:p>
            <text:p text:style-name="P8">K. mielonka <text:s/>tyrolska 40g,</text:p>
            <text:p text:style-name="P8">Pomidor</text:p>
            <text:p text:style-name="P8">Herbata</text:p>
          </table:table-cell>
          <table:table-cell table:style-name="Tabela1.A2" office:value-type="string">
            <text:p text:style-name="P8">Bułka z serkiem topionym <text:s/>i pomidorem</text:p>
          </table:table-cell>
          <table:table-cell table:style-name="Tabela1.A2" office:value-type="string">
            <text:p text:style-name="P8">Zupa – Pomidorowa z makaronem.</text:p>
            <text:p text:style-name="P8">Ziemniaki – Udko pieczone, </text:p>
            <text:p text:style-name="P8">Brokuł gotowany <text:s/>z sosem czosnkowym</text:p>
            <text:p text:style-name="P8">Kompot rabarbarowy</text:p>
          </table:table-cell>
          <table:table-cell table:style-name="Tabela1.A2" office:value-type="string">
            <text:p text:style-name="P8">Gruszka</text:p>
          </table:table-cell>
          <table:table-cell table:style-name="Tabela1.F2" office:value-type="string">
            <text:p text:style-name="P8">Chleb zwykły i wieloziarnisty, margaryna </text:p>
            <text:p text:style-name="P8">Ser żółty 30g,</text:p>
            <text:p text:style-name="P8">Szynka 40g,</text:p>
            <text:p text:style-name="P8">Papryka,</text:p>
            <text:p text:style-name="P8">Kawa z mlekiem</text:p>
            <text:p text:style-name="P8"/>
          </table:table-cell>
        </table:table-row>
        <table:table-row table:style-name="Tabela1.9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, 3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, 3, 7, 9</text:p>
          </table:table-cell>
          <table:table-cell table:style-name="Tabela1.C3">
            <text:p text:style-name="P6"/>
          </table:table-cell>
          <table:table-cell table:style-name="Tabela1.F2" office:value-type="string">
            <text:p text:style-name="P6">1 , 6 , 7, 11</text:p>
          </table:table-cell>
        </table:table-row>
        <table:table-row>
          <table:table-cell table:style-name="Tabela1.A2" office:value-type="string">
            <text:p text:style-name="P7">31.03.2023</text:p>
            <text:p text:style-name="P7">PIĄTEK</text:p>
            <text:p text:style-name="P7"/>
          </table:table-cell>
          <table:table-cell table:style-name="Tabela1.A2" office:value-type="string">
            <text:p text:style-name="P8">Chleb zwykły i wieloziarnisty, masło , </text:p>
            <text:p text:style-name="P8">Zupa mleczna z kaszą manną,</text:p>
            <text:p text:style-name="P8">Dżem,</text:p>
            <text:p text:style-name="P8">Herbata</text:p>
          </table:table-cell>
          <table:table-cell table:style-name="Tabela1.A2" office:value-type="string">
            <text:p text:style-name="P8">Bułka z pieczenią rzymską,</text:p>
            <text:p text:style-name="P8">Sok wieloowocowy</text:p>
          </table:table-cell>
          <table:table-cell table:style-name="Tabela1.A2" office:value-type="string">
            <text:p text:style-name="P8">Ziemniaki – Kotlet rybny,</text:p>
            <text:p text:style-name="P8">Surówka z kiszonej kapusty,</text:p>
            <text:p text:style-name="P8">Woda z cytryną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 , 6 , 7 , 11</text:p>
          </table:table-cell>
          <table:table-cell table:style-name="Tabela1.C3" office:value-type="float" office:value="1.7">
            <text:p text:style-name="P6">1,7</text:p>
          </table:table-cell>
          <table:table-cell table:style-name="Tabela1.A2" office:value-type="string">
            <text:p text:style-name="P6">1 , 3 ,4 </text:p>
          </table:table-cell>
          <table:table-cell table:style-name="Tabela1.A2" office:value-type="string">
            <text:p text:style-name="P6"/>
          </table:table-cell>
          <table:table-cell table:style-name="Tabela1.F11">
            <text:p text:style-name="P6"/>
          </table:table-cell>
        </table:table-row>
      </table:table>
      <text:p text:style-name="P3">JADŁOSPIS MOŻE ULEC ZMIANIE</text:p>
      <text:p text:style-name="P3"/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2">(1)</text:p>
      <text:p text:style-name="P4"><text:soft-page-break/>JADŁOSPIS <text:s/>03.04.2023 <text:s/>– 05.04.2023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I ŚNIADANIE</text:p>
          </table:table-cell>
          <table:table-cell table:style-name="Tabela2.A1" office:value-type="string">
            <text:p text:style-name="P7">II ŚNIADANIE</text:p>
          </table:table-cell>
          <table:table-cell table:style-name="Tabela2.A1" office:value-type="string">
            <text:p text:style-name="P7"><text:s/>OBIAD</text:p>
          </table:table-cell>
          <table:table-cell table:style-name="Tabela2.A1" office:value-type="string">
            <text:p text:style-name="P7">PODWIECZOREK</text:p>
          </table:table-cell>
          <table:table-cell table:style-name="Tabela2.F1" office:value-type="string">
            <text:p text:style-name="P7">KOLACJA</text:p>
          </table:table-cell>
        </table:table-row>
        <table:table-row>
          <table:table-cell table:style-name="Tabela2.A2" office:value-type="string">
            <text:p text:style-name="P7">03.04.2023</text:p>
            <text:p text:style-name="P7">PONIEDZIAŁEK</text:p>
            <text:p text:style-name="P7"/>
          </table:table-cell>
          <table:table-cell table:style-name="Tabela2.A2" office:value-type="string">
            <text:p text:style-name="P8">Chleb zwykły i wieloziarnisty, masło , </text:p>
            <text:p text:style-name="P8">Szynka 50g,</text:p>
            <text:p text:style-name="P8">Rzodkiewka</text:p>
            <text:p text:style-name="P8">Herbata owocowa</text:p>
          </table:table-cell>
          <table:table-cell table:style-name="Tabela2.A2" office:value-type="string">
            <text:p text:style-name="P8"><text:s/>Bułka z mielonką i sałatą</text:p>
          </table:table-cell>
          <table:table-cell table:style-name="Tabela2.A2" office:value-type="string">
            <text:p text:style-name="P8">Zupa – Kapuśniak z słodkiej kapusty, </text:p>
            <text:p text:style-name="P8">Spaghetti bolognese,</text:p>
            <text:p text:style-name="P8">Kompot jabłkowy</text:p>
          </table:table-cell>
          <table:table-cell table:style-name="Tabela2.A2" office:value-type="string">
            <text:p text:style-name="P8">Brzoskwinia</text:p>
          </table:table-cell>
          <table:table-cell table:style-name="Tabela2.F2" office:value-type="string">
            <text:p text:style-name="P8">Chleb zwykły i wieloziarnisty, margaryna </text:p>
            <text:p text:style-name="P8">Baton szynkowy 40g,</text:p>
            <text:p text:style-name="P8">Serek smakowy 50g</text:p>
            <text:p text:style-name="P8">Pomidor </text:p>
            <text:p text:style-name="P8">Kakao </text:p>
          </table:table-cell>
        </table:table-row>
        <table:table-row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 6 , 7 ,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, <text:s/>7 , 9 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 , 6,7, 11</text:p>
          </table:table-cell>
        </table:table-row>
        <table:table-row>
          <table:table-cell table:style-name="Tabela2.A2" office:value-type="string">
            <text:p text:style-name="P7">04.04.2023</text:p>
            <text:p text:style-name="P7">WTOREK</text:p>
            <text:p text:style-name="P7"/>
            <text:p text:style-name="P8"/>
          </table:table-cell>
          <table:table-cell table:style-name="Tabela2.A2" office:value-type="string">
            <text:p text:style-name="P8">Chleb zwykły i wieloziarnisty, masło , </text:p>
            <text:p text:style-name="P8"><text:s/>Parówki ,</text:p>
            <text:p text:style-name="P8">Serek topiony 25g,</text:p>
            <text:p text:style-name="P8">Keczup</text:p>
            <text:p text:style-name="P8"><text:s text:c="2"/>Herbata</text:p>
          </table:table-cell>
          <table:table-cell table:style-name="Tabela2.A2" office:value-type="string">
            <text:p text:style-name="P8">Bułka z serem żótym i ogórkiem św.</text:p>
          </table:table-cell>
          <table:table-cell table:style-name="Tabela2.A2" office:value-type="string">
            <text:p text:style-name="P8">Zupa <text:s/>z fasolki szparagowej,</text:p>
            <text:p text:style-name="P8">Kasza - <text:s/>Gulasz ,</text:p>
            <text:p text:style-name="P8">Sałatka z ogórka korniszonego,</text:p>
            <text:p text:style-name="P8">Woda z cytryną <text:s/></text:p>
          </table:table-cell>
          <table:table-cell table:style-name="Tabela2.A2" office:value-type="string">
            <text:p text:style-name="P8">Jabłko</text:p>
          </table:table-cell>
          <table:table-cell table:style-name="Tabela2.F2" office:value-type="string">
            <text:p text:style-name="P8">Chleb zwykły i wieloziarnisty, margaryna </text:p>
            <text:p text:style-name="P8">Pasztet drobiowy50g,</text:p>
            <text:p text:style-name="P8">Ser żółty 30g,</text:p>
            <text:p text:style-name="P8">Rzodkiewka ,</text:p>
            <text:p text:style-name="P8">Herbata </text:p>
          </table:table-cell>
        </table:table-row>
        <table:table-row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 6, <text:s/>7 , 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 , 3, <text:s/>7 , <text:s/>9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>1 <text:s/>, 6 , 7, 11 </text:p>
          </table:table-cell>
        </table:table-row>
        <table:table-row>
          <table:table-cell table:style-name="Tabela2.A2" office:value-type="string">
            <text:p text:style-name="P7">05.04.2023</text:p>
            <text:p text:style-name="P7">ŚRODA</text:p>
            <text:p text:style-name="P7"/>
            <text:p text:style-name="P8"/>
          </table:table-cell>
          <table:table-cell table:style-name="Tabela2.A2" office:value-type="string">
            <text:p text:style-name="P8">Chleb zwykły i wieloziarnisty, masło , </text:p>
            <text:p text:style-name="P8">Szynka,</text:p>
            <text:p text:style-name="P8">Jajko z majonezem,</text:p>
            <text:p text:style-name="P8">Sałatka jarzynowa,</text:p>
            <text:p text:style-name="P8">Kiełbasa biała, Ćwikła z chrzanem</text:p>
            <text:p text:style-name="P8">Babka,</text:p>
            <text:p text:style-name="P8">Herbata z cytryną</text:p>
          </table:table-cell>
          <table:table-cell table:style-name="Tabela2.A2" office:value-type="string">
            <text:p text:style-name="P8">Bułka z serem żółtym i pomidorem</text:p>
            <text:p text:style-name="P8"><text:s/>.</text:p>
          </table:table-cell>
          <table:table-cell table:style-name="Tabela2.A2" office:value-type="string">
            <text:p text:style-name="P8">Ziemniaki – Pieczeń z indyka w sosie,</text:p>
            <text:p text:style-name="P8">Buraczki,</text:p>
            <text:p text:style-name="P8">Kompot rabarbarowy</text:p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 table:style-name="Tabela2.7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6">1 ,3 , 6 , 7 ,11</text:p>
          </table:table-cell>
          <table:table-cell table:style-name="Tabela2.C3" office:value-type="float" office:value="1.7">
            <text:p text:style-name="P6">1,7</text:p>
          </table:table-cell>
          <table:table-cell table:style-name="Tabela2.A2" office:value-type="string">
            <text:p text:style-name="P6">1 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</table:table>
      <text:p text:style-name="Standard">JADŁOSPIS MOŻE ULEC ZMIANIE</text:p>
      <text:p text:style-name="Standard"/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(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0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3-03-20T19:58:40</meta:creation-date>
    <dc:creator>Barbara</dc:creator>
    <dc:date>2023-03-27T09:12:33</dc:date>
    <meta:printed-by>Barbara</meta:printed-by>
    <meta:print-date>2023-03-24T13:01:43</meta:print-date>
    <meta:editing-cycles>5</meta:editing-cycles>
    <meta:editing-duration>PT57M48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3" meta:paragraph-count="183" meta:word-count="520" meta:character-count="3373"/>
  </office:meta>
</office:document-meta>
</file>