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009cm" fo:margin-left="-0.074cm" fo:margin-right="-0.235cm" table:align="margins"/>
    </style:style>
    <style:style style:name="Tabela2.A" style:family="table-column">
      <style:table-column-properties style:column-width="2.759cm" style:rel-column-width="6951*"/>
    </style:style>
    <style:style style:name="Tabela2.B" style:family="table-column">
      <style:table-column-properties style:column-width="5.006cm" style:rel-column-width="12613*"/>
    </style:style>
    <style:style style:name="Tabela2.C" style:family="table-column">
      <style:table-column-properties style:column-width="2.582cm" style:rel-column-width="6506*"/>
    </style:style>
    <style:style style:name="Tabela2.D" style:family="table-column">
      <style:table-column-properties style:column-width="7.382cm" style:rel-column-width="18600*"/>
    </style:style>
    <style:style style:name="Tabela2.E" style:family="table-column">
      <style:table-column-properties style:column-width="3.17cm" style:rel-column-width="7986*"/>
    </style:style>
    <style:style style:name="Tabela2.F" style:family="table-column">
      <style:table-column-properties style:column-width="5.112cm" style:rel-column-width="12879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009cm" fo:margin-left="-0.074cm" fo:margin-right="-0.235cm" table:align="margins"/>
    </style:style>
    <style:style style:name="Tabela3.A" style:family="table-column">
      <style:table-column-properties style:column-width="2.731cm" style:rel-column-width="6880*"/>
    </style:style>
    <style:style style:name="Tabela3.B" style:family="table-column">
      <style:table-column-properties style:column-width="5.034cm" style:rel-column-width="12684*"/>
    </style:style>
    <style:style style:name="Tabela3.C" style:family="table-column">
      <style:table-column-properties style:column-width="2.582cm" style:rel-column-width="6506*"/>
    </style:style>
    <style:style style:name="Tabela3.D" style:family="table-column">
      <style:table-column-properties style:column-width="7.382cm" style:rel-column-width="18600*"/>
    </style:style>
    <style:style style:name="Tabela3.E" style:family="table-column">
      <style:table-column-properties style:column-width="3.17cm" style:rel-column-width="7986*"/>
    </style:style>
    <style:style style:name="Tabela3.F" style:family="table-column">
      <style:table-column-properties style:column-width="5.112cm" style:rel-column-width="128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7" style:family="table-row">
      <style:table-row-properties style:min-row-height="0.607cm"/>
    </style:style>
    <style:style style:name="Tabela3.8" style:family="table-row">
      <style:table-row-properties style:min-row-height="1.859cm"/>
    </style:style>
    <style:style style:name="Tabela3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27.02.2023 <text:s/>– 03.03.2023 <text:s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 table:style-name="Tabela2.2">
          <table:table-cell table:style-name="Tabela2.A2" office:value-type="string">
            <text:p text:style-name="P6">27.02.2023</text:p>
            <text:p text:style-name="P6">PONIEDZIAŁEK</text:p>
          </table:table-cell>
          <table:table-cell table:style-name="Tabela2.A2" office:value-type="string">
            <text:p text:style-name="P7">Chleb zwykły i wieloziarnisty, masło , </text:p>
            <text:p text:style-name="P7"><text:s text:c="2"/>Ser żółty 30g</text:p>
            <text:p text:style-name="P7"><text:s/>Polędwica sopocka40g</text:p>
            <text:p text:style-name="P7"><text:s/>Pomidor, <text:s text:c="3"/>Herbata</text:p>
          </table:table-cell>
          <table:table-cell table:style-name="Tabela2.A2" office:value-type="string">
            <text:p text:style-name="P7">Bułka z k. mielonką i ogórkiem św.</text:p>
          </table:table-cell>
          <table:table-cell table:style-name="Tabela2.A2" office:value-type="string">
            <text:p text:style-name="P4"><text:s/>Zupa – <text:s/>Kapuśniak z słodkiej kapusty</text:p>
            <text:p text:style-name="P7"><text:s/>Makaron – Pulpet w sosie pomidorowym</text:p>
            <text:p text:style-name="P7">Brokuł gotowany</text:p>
            <text:p text:style-name="P7"><text:s text:c="2"/>Kompot wieloowocowy <text:s/></text:p>
          </table:table-cell>
          <table:table-cell table:style-name="Tabela2.A2" office:value-type="string">
            <text:p text:style-name="P7">Jabłko</text:p>
          </table:table-cell>
          <table:table-cell table:style-name="Tabela2.F2" office:value-type="string">
            <text:p text:style-name="P7">Chleb zwykły i wieloziarnisty, margaryna,</text:p>
            <text:p text:style-name="P7"><text:s text:c="2"/>Smaczek konserwowy 50g. ,</text:p>
            <text:p text:style-name="P7">Ser żółty 30g,</text:p>
            <text:p text:style-name="P7">Papryka</text:p>
            <text:p text:style-name="P7"><text:s text:c="4"/>Kakao.</text:p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 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, 3, 7, 9</text:p>
          </table:table-cell>
          <table:table-cell table:style-name="Tabela2.C3">
            <text:p text:style-name="P8"/>
          </table:table-cell>
          <table:table-cell table:style-name="Tabela2.F2" office:value-type="string">
            <text:p text:style-name="P8">1, 6 ,7 ,11</text:p>
          </table:table-cell>
        </table:table-row>
        <table:table-row>
          <table:table-cell table:style-name="Tabela2.A2" office:value-type="string">
            <text:p text:style-name="P6">28.02,2023</text:p>
            <text:p text:style-name="P6">WTOREK</text:p>
            <text:p text:style-name="P7"/>
            <text:p text:style-name="P7"/>
          </table:table-cell>
          <table:table-cell table:style-name="Tabela2.A2" office:value-type="string">
            <text:p text:style-name="P7">Chleb zwykły i wieloziarnisty , masło </text:p>
            <text:p text:style-name="P4"><text:s/>Parówki 2szt</text:p>
            <text:p text:style-name="P7">Serek top. 25g,</text:p>
            <text:p text:style-name="P7"><text:s/>Keczup, <text:s text:c="2"/></text:p>
            <text:p text:style-name="P7"><text:s/>Herbata</text:p>
          </table:table-cell>
          <table:table-cell table:style-name="Tabela2.A2" office:value-type="string">
            <text:p text:style-name="P7">Bułka z serem żółtym i pomidorem</text:p>
            <text:p text:style-name="P7"/>
            <text:p text:style-name="P7"/>
          </table:table-cell>
          <table:table-cell table:style-name="Tabela2.A2" office:value-type="string">
            <text:p text:style-name="P7">Zupa – Meksykańska, </text:p>
            <text:p text:style-name="P7">Ryż z truskawkami i śmietaną,</text:p>
            <text:p text:style-name="P7">Woda z cytryną</text:p>
          </table:table-cell>
          <table:table-cell table:style-name="Tabela2.A2" office:value-type="string">
            <text:p text:style-name="P7">Mandarynka</text:p>
          </table:table-cell>
          <table:table-cell table:style-name="Tabela2.F2" office:value-type="string">
            <text:p text:style-name="P7">Chleb zwykły i wieloziarnisty, margaryna</text:p>
            <text:p text:style-name="P7">Pasztet drobiowy 50g, </text:p>
            <text:p text:style-name="P7"><text:s/>Ser w plastrach 2 szt.</text:p>
            <text:p text:style-name="P7">Ogórek kiszony</text:p>
            <text:p text:style-name="P7">Herbata <text:s text:c="3"/></text:p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 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, 7, 9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 , 6 , 7 ,11</text:p>
          </table:table-cell>
        </table:table-row>
        <table:table-row>
          <table:table-cell table:style-name="Tabela2.A2" office:value-type="string">
            <text:p text:style-name="P6">01.03.2023</text:p>
            <text:p text:style-name="P6">ŚRODA</text:p>
            <text:p text:style-name="P7"/>
          </table:table-cell>
          <table:table-cell table:style-name="Tabela2.A2" office:value-type="string">
            <text:p text:style-name="P7">Chleb zwykły i wieloziarnisty, masło </text:p>
            <text:p text:style-name="P4">Zupa mleczna z płatkami kukurydzianymi,</text:p>
            <text:p text:style-name="P7">Miód,</text:p>
            <text:p text:style-name="P7">Herbata</text:p>
          </table:table-cell>
          <table:table-cell table:style-name="Tabela2.A2" office:value-type="string">
            <text:p text:style-name="P7">Bułka z pastą jajeczną ,</text:p>
            <text:p text:style-name="P7">Banan</text:p>
          </table:table-cell>
          <table:table-cell table:style-name="Tabela2.A2" office:value-type="string">
            <text:p text:style-name="P7">Zupa <text:s/>ryżowa, </text:p>
            <text:p text:style-name="P7">Ziemniaki – Pierś smażona,</text:p>
            <text:p text:style-name="P7">Sałatka z okórka konserwowego, papryki,</text:p>
            <text:p text:style-name="P7">Kompot wieloowocowy </text:p>
          </table:table-cell>
          <table:table-cell table:style-name="Tabela2.A2" office:value-type="string">
            <text:p text:style-name="P7">Gruszka</text:p>
          </table:table-cell>
          <table:table-cell table:style-name="Tabela2.F2" office:value-type="string">
            <text:p text:style-name="P7">Chleb zwykły i wieloziarnisty, margaryna </text:p>
            <text:p text:style-name="P7">Ser żółty 30g,</text:p>
            <text:p text:style-name="P7">Szynka 40g,</text:p>
            <text:p text:style-name="P7">Pomidor <text:s/>,</text:p>
            <text:p text:style-name="P7">Herbata</text:p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11</text:p>
          </table:table-cell>
          <table:table-cell table:style-name="Tabela2.A2" office:value-type="string">
            <text:p text:style-name="P8">1, 3, 7</text:p>
          </table:table-cell>
          <table:table-cell table:style-name="Tabela2.A2" office:value-type="string">
            <text:p text:style-name="P8">1, 3 ,7, 9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>1 , 6 , 7, 11</text:p>
          </table:table-cell>
        </table:table-row>
        <table:table-row table:style-name="Tabela2.8">
          <table:table-cell table:style-name="Tabela2.A2" office:value-type="string">
            <text:p text:style-name="P6">02.03.2023</text:p>
            <text:p text:style-name="P6">CZWARTEK</text:p>
            <text:p text:style-name="P7"/>
          </table:table-cell>
          <table:table-cell table:style-name="Tabela2.A2" office:value-type="string">
            <text:p text:style-name="P7">Chleb zwykły i wieloziarnisty, masło , </text:p>
            <text:p text:style-name="P7">Jogurt owocowy,</text:p>
            <text:p text:style-name="P7">K. mielonka <text:s/>tyrolska 40g,</text:p>
            <text:p text:style-name="P7">Sałata</text:p>
            <text:p text:style-name="P7">Herbata</text:p>
          </table:table-cell>
          <table:table-cell table:style-name="Tabela2.A2" office:value-type="string">
            <text:p text:style-name="P7">Bułka z serem żółtym i ogórkiem św.</text:p>
            <text:p text:style-name="P7"/>
          </table:table-cell>
          <table:table-cell table:style-name="Tabela2.A2" office:value-type="string">
            <text:p text:style-name="P7"><text:s/>Zupa z zacierką </text:p>
            <text:p text:style-name="P7">Ziemniaki – Jajko sadzone,</text:p>
            <text:p text:style-name="P7">Marchewka gotowana,</text:p>
            <text:p text:style-name="P7">Kompot rabarbarowy</text:p>
            <text:p text:style-name="P7"><text:s/></text:p>
          </table:table-cell>
          <table:table-cell table:style-name="Tabela2.A2" office:value-type="string">
            <text:p text:style-name="P7">Jabłko</text:p>
          </table:table-cell>
          <table:table-cell table:style-name="Tabela2.F2" office:value-type="string">
            <text:p text:style-name="P7">Chleb zwykły i wieloziarnisty, margaryna </text:p>
            <text:p text:style-name="P7">Sałatka gyros,</text:p>
            <text:p text:style-name="P7">Serek topiony25g,</text:p>
            <text:p text:style-name="P7">Herbata</text:p>
          </table:table-cell>
        </table:table-row>
        <table:table-row table:style-name="Tabela2.9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, <text:s text:c="2"/>6 , 7 , 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, 3, 7, 9</text:p>
          </table:table-cell>
          <table:table-cell table:style-name="Tabela2.C3">
            <text:p text:style-name="P8"/>
          </table:table-cell>
          <table:table-cell table:style-name="Tabela2.F2" office:value-type="string">
            <text:p text:style-name="P8">1 , 6 , 7, 11</text:p>
          </table:table-cell>
        </table:table-row>
        <table:table-row>
          <table:table-cell table:style-name="Tabela2.A2" office:value-type="string">
            <text:p text:style-name="P6">03.03.2023</text:p>
            <text:p text:style-name="P6">PIĄTEK</text:p>
            <text:p text:style-name="P6"/>
          </table:table-cell>
          <table:table-cell table:style-name="Tabela2.A2" office:value-type="string">
            <text:p text:style-name="P7">Chleb zwykły i wieloziarnisty, masło , </text:p>
            <text:p text:style-name="P7">Zupa mleczna z makaronem,</text:p>
            <text:p text:style-name="P7">Dżem,</text:p>
            <text:p text:style-name="P7">Herbata</text:p>
          </table:table-cell>
          <table:table-cell table:style-name="Tabela2.A2" office:value-type="string">
            <text:p text:style-name="P7">Bułka z pieczenią rzymską,</text:p>
            <text:p text:style-name="P7">Soczek wieloowocowy</text:p>
          </table:table-cell>
          <table:table-cell table:style-name="Tabela2.A2" office:value-type="string">
            <text:p text:style-name="P7">Ziemnaki – Kotlet rybny</text:p>
            <text:p text:style-name="P7"><text:s/>Surówka z kiszonej kapusty</text:p>
            <text:p text:style-name="P7">Kompot jabłkowy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8">1 , 6 , 7 , 11</text:p>
          </table:table-cell>
          <table:table-cell table:style-name="Tabela2.C3" office:value-type="float" office:value="1.7">
            <text:p text:style-name="P8">1,7</text:p>
          </table:table-cell>
          <table:table-cell table:style-name="Tabela2.A2" office:value-type="string">
            <text:p text:style-name="P8">1 , 3 ,4 <text:s/></text:p>
          </table:table-cell>
          <table:table-cell table:style-name="Tabela2.A2" office:value-type="string">
            <text:p text:style-name="P8"/>
          </table:table-cell>
          <table:table-cell table:style-name="Tabela2.F11">
            <text:p text:style-name="P8"/>
          </table:table-cell>
        </table:table-row>
      </table:table>
      <text:p text:style-name="P3">JADŁOSPIS MOŻE ULEC ZMIANIE </text:p>
      <text:p text:style-name="P1">Cyfry umieszczone pod <text:s/>każdym <text:s/>z posiłków odpowiadają numerom poszczególnych alergenów w wykazie umieszczonym na tablicy w stołówce i na stronie w zakładce JADŁOSPIS.</text:p>
      <text:p text:style-name="P5">(2)</text:p>
      <text:p text:style-name="P2"><text:soft-page-break/>JADŁOSPIS <text:s/>06.03.2023 <text:s/>– 10.03.2023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I ŚNIADANIE</text:p>
          </table:table-cell>
          <table:table-cell table:style-name="Tabela3.A1" office:value-type="string">
            <text:p text:style-name="P6">II ŚNIADANIE</text:p>
          </table:table-cell>
          <table:table-cell table:style-name="Tabela3.A1" office:value-type="string">
            <text:p text:style-name="P6"><text:s/>OBIAD</text:p>
          </table:table-cell>
          <table:table-cell table:style-name="Tabela3.A1" office:value-type="string">
            <text:p text:style-name="P6">PODWIECZOREK</text:p>
          </table:table-cell>
          <table:table-cell table:style-name="Tabela3.F1" office:value-type="string">
            <text:p text:style-name="P6">KOLACJA</text:p>
          </table:table-cell>
        </table:table-row>
        <table:table-row>
          <table:table-cell table:style-name="Tabela3.A2" office:value-type="string">
            <text:p text:style-name="P6">06.03.2023</text:p>
            <text:p text:style-name="P6">PONIEDZIAŁEK</text:p>
            <text:p text:style-name="P6"/>
          </table:table-cell>
          <table:table-cell table:style-name="Tabela3.A2" office:value-type="string">
            <text:p text:style-name="P7">Chleb zwykły i wieloziarnisty, masło , </text:p>
            <text:p text:style-name="P7">Szynka 50g,</text:p>
            <text:p text:style-name="P7">Ogórek św.</text:p>
            <text:p text:style-name="P7">Herbata owocowa</text:p>
          </table:table-cell>
          <table:table-cell table:style-name="Tabela3.A2" office:value-type="string">
            <text:p text:style-name="P7"><text:s/>Bułka z serem w plastrach i sałatą</text:p>
          </table:table-cell>
          <table:table-cell table:style-name="Tabela3.A2" office:value-type="string">
            <text:p text:style-name="P7">Rosół z makaronem,</text:p>
            <text:p text:style-name="P7">Ziemnaki – Pałeczka drobiowa w sosie jarzynowym</text:p>
            <text:p text:style-name="P7">Fasolka szparagowa,</text:p>
            <text:p text:style-name="P7">Kompot agrestowy</text:p>
          </table:table-cell>
          <table:table-cell table:style-name="Tabela3.A2" office:value-type="string">
            <text:p text:style-name="P7">Banan</text:p>
          </table:table-cell>
          <table:table-cell table:style-name="Tabela3.F2" office:value-type="string">
            <text:p text:style-name="P7">Chleb zwykły i wieloziarnisty, margaryna </text:p>
            <text:p text:style-name="P7">Baton szynkowy 40g,</text:p>
            <text:p text:style-name="P7">Serek top. 25g</text:p>
            <text:p text:style-name="P7">Pomidor </text:p>
            <text:p text:style-name="P7">Kakao </text:p>
          </table:table-cell>
        </table:table-row>
        <table:table-row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8">1 , 6 , 7 ,11</text:p>
          </table:table-cell>
          <table:table-cell table:style-name="Tabela3.C3" office:value-type="float" office:value="1.7">
            <text:p text:style-name="P8">1,7</text:p>
          </table:table-cell>
          <table:table-cell table:style-name="Tabela3.A2" office:value-type="string">
            <text:p text:style-name="P8">1, 3, <text:s/>7 , 9 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>1,6,7, 11</text:p>
          </table:table-cell>
        </table:table-row>
        <table:table-row>
          <table:table-cell table:style-name="Tabela3.A2" office:value-type="string">
            <text:p text:style-name="P6">07.03.2023</text:p>
            <text:p text:style-name="P6">WTOREK</text:p>
            <text:p text:style-name="P6"/>
            <text:p text:style-name="P7"/>
          </table:table-cell>
          <table:table-cell table:style-name="Tabela3.A2" office:value-type="string">
            <text:p text:style-name="P7">Chleb zwykły i wieloziarnisty, masło , </text:p>
            <text:p text:style-name="P7"><text:s/>Jajecznica z szczypiorkiem,</text:p>
            <text:p text:style-name="P7">K. żywiecka 30g,</text:p>
            <text:p text:style-name="P7"><text:s text:c="2"/>Herbata</text:p>
          </table:table-cell>
          <table:table-cell table:style-name="Tabela3.A2" office:value-type="string">
            <text:p text:style-name="P7">Bułka z serem żótym i ogórkiem św.</text:p>
          </table:table-cell>
          <table:table-cell table:style-name="Tabela3.A2" office:value-type="string">
            <text:p text:style-name="P4">Zupa_ Pomidorowa z ryżem.</text:p>
            <text:p text:style-name="P7">Ziemniaki – Stek z cebulą, </text:p>
            <text:p text:style-name="P7">Sałata z śmietaną,</text:p>
            <text:p text:style-name="P7">Kompot wieloowocowy</text:p>
          </table:table-cell>
          <table:table-cell table:style-name="Tabela3.A2" office:value-type="string">
            <text:p text:style-name="P7">Mandarynka</text:p>
          </table:table-cell>
          <table:table-cell table:style-name="Tabela3.F2" office:value-type="string">
            <text:p text:style-name="P7">Chleb zwykły i wieloziarnisty, margaryna </text:p>
            <text:p text:style-name="P7">Pasztetowa <text:s/>50g,</text:p>
            <text:p text:style-name="P7">Ser żóty 30g,</text:p>
            <text:p text:style-name="P7">Keczup ,</text:p>
            <text:p text:style-name="P7">Herbata z cytryną</text:p>
          </table:table-cell>
        </table:table-row>
        <table:table-row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8">1 ,3, 6, <text:s/>7 , 11</text:p>
          </table:table-cell>
          <table:table-cell table:style-name="Tabela3.C3" office:value-type="float" office:value="1.7">
            <text:p text:style-name="P8">1,7</text:p>
          </table:table-cell>
          <table:table-cell table:style-name="Tabela3.A2" office:value-type="string">
            <text:p text:style-name="P8">1 ,3, <text:s/>7 , <text:s/>9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>1 <text:s/>, 6 , 7, 11 </text:p>
          </table:table-cell>
        </table:table-row>
        <table:table-row>
          <table:table-cell table:style-name="Tabela3.A2" office:value-type="string">
            <text:p text:style-name="P6">08.03.2023</text:p>
            <text:p text:style-name="P6">ŚRODA</text:p>
            <text:p text:style-name="P6"/>
            <text:p text:style-name="P7"/>
          </table:table-cell>
          <table:table-cell table:style-name="Tabela3.A2" office:value-type="string">
            <text:p text:style-name="P7">Chleb zwykły i wieloziarnisty, masło , </text:p>
            <text:p text:style-name="P7">Zupa mleczna z płatkami owsianymi,</text:p>
            <text:p text:style-name="P7">Miód</text:p>
            <text:p text:style-name="P7">Herbata</text:p>
          </table:table-cell>
          <table:table-cell table:style-name="Tabela3.A2" office:value-type="string">
            <text:p text:style-name="P7">Bułka z pastą z makreli</text:p>
            <text:p text:style-name="P7"><text:s/>Jabłko.</text:p>
          </table:table-cell>
          <table:table-cell table:style-name="Tabela3.A2" office:value-type="string">
            <text:p text:style-name="P7">Zupa – Ukraiński barszcz,</text:p>
            <text:p text:style-name="P7">Kopytka z boczkiem i cebulą,</text:p>
            <text:p text:style-name="P7">Kapusta zasmażana</text:p>
            <text:p text:style-name="P7">Wod z cytryną</text:p>
          </table:table-cell>
          <table:table-cell table:style-name="Tabela3.A2" office:value-type="string">
            <text:p text:style-name="P7">Pomarańcza</text:p>
          </table:table-cell>
          <table:table-cell table:style-name="Tabela3.F2" office:value-type="string">
            <text:p text:style-name="P7">Chleb zwykły i wieloziarnisty, margaryna </text:p>
            <text:p text:style-name="P7">Pieczeń rzymska 50 g,</text:p>
            <text:p text:style-name="P7">Ser żółty. 30g</text:p>
            <text:p text:style-name="P7">Ogórek kiszony,</text:p>
            <text:p text:style-name="P7">Herbata </text:p>
          </table:table-cell>
        </table:table-row>
        <table:table-row table:style-name="Tabela3.7"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8">1, 6 , 7 ,11</text:p>
          </table:table-cell>
          <table:table-cell table:style-name="Tabela3.A2" office:value-type="string">
            <text:p text:style-name="P8">1, 4, 7 </text:p>
          </table:table-cell>
          <table:table-cell table:style-name="Tabela3.A2" office:value-type="string">
            <text:p text:style-name="P8">1 , <text:s/>3 , 7, 9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>1, 6, 7, 11</text:p>
          </table:table-cell>
        </table:table-row>
        <table:table-row table:style-name="Tabela3.8">
          <table:table-cell table:style-name="Tabela3.A2" office:value-type="string">
            <text:p text:style-name="P6">09.03.2023</text:p>
            <text:p text:style-name="P6">CZWARTEK</text:p>
            <text:p text:style-name="P6"/>
          </table:table-cell>
          <table:table-cell table:style-name="Tabela3.A2" office:value-type="string">
            <text:p text:style-name="P7">Chleb zwykły i wieloziarnisty, masło , </text:p>
            <text:p text:style-name="P7">Pasta twarogowa z czosnkiem 50g</text:p>
            <text:p text:style-name="P7">Polędwica sopocka 40g,</text:p>
            <text:p text:style-name="P7">Rzodkiewka</text:p>
            <text:p text:style-name="P7">Kawa z mlekiem</text:p>
          </table:table-cell>
          <table:table-cell table:style-name="Tabela3.A2" office:value-type="string">
            <text:p text:style-name="P7">Bułka z pieczenią i ogórkiem kiszonym </text:p>
          </table:table-cell>
          <table:table-cell table:style-name="Tabela3.A2" office:value-type="string">
            <text:p text:style-name="P7">Zupa – Kalafiorowa, </text:p>
            <text:p text:style-name="P7">Kasza – Pieczeń z karkówki w sosie,</text:p>
            <text:p text:style-name="P7">Sałatka z buraków,</text:p>
            <text:p text:style-name="P7">Kompot jabłkowy</text:p>
          </table:table-cell>
          <table:table-cell table:style-name="Tabela3.A2" office:value-type="string">
            <text:p text:style-name="P7">Gruszka</text:p>
          </table:table-cell>
          <table:table-cell table:style-name="Tabela3.F2" office:value-type="string">
            <text:p text:style-name="P7">Chleb zwykły i wieloziarnisty, margaryna </text:p>
            <text:p text:style-name="P7">Sałatka z makreli ,</text:p>
            <text:p text:style-name="P7">Ser w plastrach 2 szt,</text:p>
            <text:p text:style-name="P7">Sałata</text:p>
            <text:p text:style-name="P7">Herbata</text:p>
          </table:table-cell>
        </table:table-row>
        <table:table-row table:style-name="Tabela3.9"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8">1 , 6 , 7 ,11</text:p>
          </table:table-cell>
          <table:table-cell table:style-name="Tabela3.C3" office:value-type="float" office:value="1.7">
            <text:p text:style-name="P8">1,7</text:p>
          </table:table-cell>
          <table:table-cell table:style-name="Tabela3.A2" office:value-type="string">
            <text:p text:style-name="P8"><text:s/>1 , 7 , 9 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>1 , 3, 4, 6 ,7, 11</text:p>
          </table:table-cell>
        </table:table-row>
        <table:table-row>
          <table:table-cell table:style-name="Tabela3.A2" office:value-type="string">
            <text:p text:style-name="P6">10.03.2023</text:p>
            <text:p text:style-name="P6">PIĄTEK</text:p>
            <text:p text:style-name="P6"/>
          </table:table-cell>
          <table:table-cell table:style-name="Tabela3.A2" office:value-type="string">
            <text:p text:style-name="P7">Chleb zwykły i wieloziarnisty, masło , </text:p>
            <text:p text:style-name="P7"><text:s/>Zupa mleczna z kaszą manną</text:p>
            <text:p text:style-name="P7"><text:s text:c="3"/>Dżem ,</text:p>
            <text:p text:style-name="P7"><text:s/>Herbata</text:p>
          </table:table-cell>
          <table:table-cell table:style-name="Tabela3.A2" office:value-type="string">
            <text:p text:style-name="P7">Bułka z polędwicą sopocką</text:p>
            <text:p text:style-name="P7">Papryka</text:p>
          </table:table-cell>
          <table:table-cell table:style-name="Tabela3.A2" office:value-type="string">
            <text:p text:style-name="P7">Ziemniaki – Paluszki rybne,</text:p>
            <text:p text:style-name="P7">Sałata lodowa z sosem vinegret,</text:p>
            <text:p text:style-name="P7">Kompot rabarbarowy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8">Alergeny </text:p>
          </table:table-cell>
          <table:table-cell table:style-name="Tabela3.A2" office:value-type="string">
            <text:p text:style-name="P8">1, 6 , 7 ,11</text:p>
          </table:table-cell>
          <table:table-cell table:style-name="Tabela3.C3" office:value-type="float" office:value="1.7">
            <text:p text:style-name="P8">1,7</text:p>
          </table:table-cell>
          <table:table-cell table:style-name="Tabela3.A2" office:value-type="string">
            <text:p text:style-name="P8">1,3,4</text:p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</table:table>
      <text:p text:style-name="P3">JADŁOSPIS MOŻE ULEC ZMIANIE</text:p>
      <text:p text:style-name="P1">Cyfry umieszczone pod <text:s/>każdym <text:s/>z posiłków odpowiadają numerom poszczególnych alergenów w wykazie umieszczonym na tablicy w stołówce i na stronie w zakładce JADŁOSPIS.</text:p>
      <text:p text:style-name="P5">(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lwińska</meta:initial-creator>
    <meta:creation-date>2023-02-22T16:27:06.44</meta:creation-date>
    <dc:date>2023-02-26T19:15:32.36</dc:date>
    <dc:creator>Barbara Kulwińska</dc:creator>
    <meta:editing-duration>PT28M52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2" meta:paragraph-count="228" meta:word-count="711" meta:character-count="4093"/>
  </office:meta>
</office:document-meta>
</file>