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13">
        <style:list-level-properties text:min-label-width="0.635cm"/>
      </text:list-level-style-number>
      <text:list-level-style-number text:level="2" text:style-name="Numbering_20_Symbols" style:num-suffix="." style:num-format="1" text:start-value="6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4">Kalendarz r.szk. 2022/2023</text:p>
      <text:p text:style-name="P3"/>
      <text:p text:style-name="P1"/>
      <text:p text:style-name="P1">1 września 2022r. <text:s/>Rozpoczęcie zajęć dydaktyczno -wychowawczych.</text:p>
      <text:p text:style-name="P1">23 - 31 grudnia 2022r. <text:s/>Zimowa przerwa świąteczna.</text:p>
      <text:p text:style-name="P2">16 stycznia – 29 stycznia 2023r. <text:s/>Ferie zimowe.</text:p>
      <text:p text:style-name="P2">06 - 11 kwietnia 2023r. Wiosenna przerwa świąteczna.</text:p>
      <text:p text:style-name="P2"/>
      <text:p text:style-name="P5">Egzamin ósmoklasisty:</text:p>
      <text:p text:style-name="P5"/>
      <text:p text:style-name="P2">23 maja 2023r. (wtorek) godz.9.00. - j. polski</text:p>
      <text:p text:style-name="P2">24 maja 2023r. ( środa) godz. 9.00. - matematyka</text:p>
      <text:p text:style-name="P2">25 maja 2023r. (czwartek) godz. 9.00. - j. angielski</text:p>
      <text:p text:style-name="P2"/>
      <text:p text:style-name="P5">Termin dodatkowy:</text:p>
      <text:p text:style-name="P5"/>
      <text:p text:style-name="P2">12 czerwca 2023r. (poniedziałek) godz. 9.00. - j. polski</text:p>
      <text:p text:style-name="P2">13 czerwca 2023r <text:s/>(wtorek) godz.9.00.- matematyka</text:p>
      <text:p text:style-name="P2">14 czerwca 2023r. (środa) godz. 9.00. - j. angielski</text:p>
      <text:p text:style-name="P2"/>
      <text:p text:style-name="P5">Egzamin potwierdzający kwalifikacje w zawodzie cz. pisemna</text:p>
      <text:p text:style-name="P5">czerwiec 2023r. </text:p>
      <text:p text:style-name="P6">Od 02.06. do 07.06.2023</text:p>
      <text:p text:style-name="P6"/>
      <text:p text:style-name="P2">23 czerwca 2023r. Zakończenie zajęć dydaktyczno – wychowawczych.</text:p>
      <text:p text:style-name="P2"><text:s text:c="2"/>Ferie letnie.</text:p>
      <text:p text:style-name="P2"/>
      <text:p text:style-name="P5">Dni dodatkowo wolne od zajęć dydaktyczno – wychowawczych:</text:p>
      <text:p text:style-name="P5"/>
      <text:p text:style-name="P2">31 Października 2022r. (poniedziałek)</text:p>
      <text:p text:style-name="P2">14 października 2022 <text:s text:c="2"/>(piątek)</text:p>
      <text:p text:style-name="P2">02 maja 2023r. (wtorek)</text:p>
      <text:p text:style-name="P2">09 czerwca 2023 <text:s/>r. (piątek)</text:p>
      <text:list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1-08-23T12:24:35</meta:creation-date>
    <dc:date>2022-09-02T12:52:08</dc:date>
    <meta:print-date>2022-08-22T10:53:06</meta:print-date>
    <meta:editing-cycles>4</meta:editing-cycles>
    <meta:editing-duration>PT51M3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128" meta:character-count="932"/>
  </office:meta>
</office:document-meta>
</file>