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615cm" fo:margin-left="-0.277cm" fo:margin-right="-0.238cm" table:align="margins"/>
    </style:style>
    <style:style style:name="Tabela2.A" style:family="table-column">
      <style:table-column-properties style:column-width="2.711cm" style:rel-column-width="6676*"/>
    </style:style>
    <style:style style:name="Tabela2.B" style:family="table-column">
      <style:table-column-properties style:column-width="5.373cm" style:rel-column-width="13228*"/>
    </style:style>
    <style:style style:name="Tabela2.C" style:family="table-column">
      <style:table-column-properties style:column-width="2.611cm" style:rel-column-width="6429*"/>
    </style:style>
    <style:style style:name="Tabela2.D" style:family="table-column">
      <style:table-column-properties style:column-width="7.493cm" style:rel-column-width="18449*"/>
    </style:style>
    <style:style style:name="Tabela2.E" style:family="table-column">
      <style:table-column-properties style:column-width="3.228cm" style:rel-column-width="7950*"/>
    </style:style>
    <style:style style:name="Tabela2.F" style:family="table-column">
      <style:table-column-properties style:column-width="5.2cm" style:rel-column-width="12803*"/>
    </style:style>
    <style:style style:name="Tabela2.1" style:family="table-row">
      <style:table-row-properties style:min-row-height="0.53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2" style:family="table-row">
      <style:table-row-properties style:min-row-height="1.469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8" style:family="table-row">
      <style:table-row-properties style:min-row-height="1.813cm"/>
    </style:style>
    <style:style style:name="Tabela2.9" style:family="table-row">
      <style:table-row-properties style:min-row-height="0.591cm"/>
    </style:style>
    <style:style style:name="Tabela2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6.418cm" fo:margin-left="-0.074cm" fo:margin-right="-0.243cm" table:align="margins"/>
    </style:style>
    <style:style style:name="Tabela3.A" style:family="table-column">
      <style:table-column-properties style:column-width="2.718cm" style:rel-column-width="6742*"/>
    </style:style>
    <style:style style:name="Tabela3.B" style:family="table-column">
      <style:table-column-properties style:column-width="5.316cm" style:rel-column-width="13188*"/>
    </style:style>
    <style:style style:name="Tabela3.C" style:family="table-column">
      <style:table-column-properties style:column-width="2.471cm" style:rel-column-width="6130*"/>
    </style:style>
    <style:style style:name="Tabela3.D" style:family="table-column">
      <style:table-column-properties style:column-width="7.497cm" style:rel-column-width="18596*"/>
    </style:style>
    <style:style style:name="Tabela3.E" style:family="table-column">
      <style:table-column-properties style:column-width="3.217cm" style:rel-column-width="7981*"/>
    </style:style>
    <style:style style:name="Tabela3.F" style:family="table-column">
      <style:table-column-properties style:column-width="5.2cm" style:rel-column-width="1289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0.607cm"/>
    </style:style>
    <style:style style:name="Tabela3.7" style:family="table-row">
      <style:table-row-properties style:min-row-height="1.859cm"/>
    </style:style>
    <style:style style:name="Tabela3.8" style:family="table-row">
      <style:table-row-properties style:min-row-height="0.594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DŁOSPIS <text:s/>05.09.2022 <text:s/>– 16.09.2022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I ŚNISDANIE</text:p>
          </table:table-cell>
          <table:table-cell table:style-name="Tabela2.A1" office:value-type="string">
            <text:p text:style-name="P7">II ŚNIADANIE</text:p>
          </table:table-cell>
          <table:table-cell table:style-name="Tabela2.A1" office:value-type="string">
            <text:p text:style-name="P7"><text:s/>OBIAD</text:p>
          </table:table-cell>
          <table:table-cell table:style-name="Tabela2.A1" office:value-type="string">
            <text:p text:style-name="P7">PODWIECZOREK</text:p>
          </table:table-cell>
          <table:table-cell table:style-name="Tabela2.F1" office:value-type="string">
            <text:p text:style-name="P7">KOLACJA</text:p>
          </table:table-cell>
        </table:table-row>
        <table:table-row table:style-name="Tabela2.2">
          <table:table-cell table:style-name="Tabela2.A2" office:value-type="string">
            <text:p text:style-name="P7">05.09.2022</text:p>
            <text:p text:style-name="P7">PONIEDZIAŁEK</text:p>
          </table:table-cell>
          <table:table-cell table:style-name="Tabela2.A2" office:value-type="string">
            <text:p text:style-name="P8">Chleb zwykły i wieloziarnisty, masło , </text:p>
            <text:p text:style-name="P8"><text:s text:c="2"/>Ser żółty 30g</text:p>
            <text:p text:style-name="P8"><text:s/>Polędwica sopocka40g</text:p>
            <text:p text:style-name="P8"><text:s/>Pomidor, <text:s text:c="3"/>Herbata</text:p>
          </table:table-cell>
          <table:table-cell table:style-name="Tabela2.A2" office:value-type="string">
            <text:p text:style-name="P8">Bułka z serem żółtym i ogórkiem św.</text:p>
          </table:table-cell>
          <table:table-cell table:style-name="Tabela2.A2" office:value-type="string">
            <text:p text:style-name="P4"><text:s/>Zupa – <text:s/>Ogórkowa, chleb</text:p>
            <text:p text:style-name="P8"><text:s/>Ziemniaki – Pierś panierowana smażona</text:p>
            <text:p text:style-name="P8">Sałata lodowa z sosem winegret</text:p>
            <text:p text:style-name="P8"><text:s text:c="2"/>Kompot wieloowocowy <text:s/></text:p>
          </table:table-cell>
          <table:table-cell table:style-name="Tabela2.A2" office:value-type="string">
            <text:p text:style-name="P8">Śliwki</text:p>
          </table:table-cell>
          <table:table-cell table:style-name="Tabela2.F2" office:value-type="string">
            <text:p text:style-name="P8">Chleb zwykły i wieloziarnisty, margaryna </text:p>
            <text:p text:style-name="P8"><text:s/>Jajko gotowane z majonezem i szcypiorem,</text:p>
            <text:p text:style-name="P8"><text:s text:c="2"/>Krakowska parzona 40g. ,</text:p>
            <text:p text:style-name="P8"><text:s text:c="4"/>Kakao.</text:p>
          </table:table-cell>
        </table:table-row>
        <table:table-row>
          <table:table-cell table:style-name="Tabela2.A2" office:value-type="string">
            <text:p text:style-name="P6">Alergeny</text:p>
          </table:table-cell>
          <table:table-cell table:style-name="Tabela2.A2" office:value-type="string">
            <text:p text:style-name="P6">1 , 6 , 7 , 11</text:p>
          </table:table-cell>
          <table:table-cell table:style-name="Tabela2.C3" office:value-type="float" office:value="1.7">
            <text:p text:style-name="P6">1,7</text:p>
          </table:table-cell>
          <table:table-cell table:style-name="Tabela2.A2" office:value-type="string">
            <text:p text:style-name="P6">1, 3, 7, 9</text:p>
          </table:table-cell>
          <table:table-cell table:style-name="Tabela2.C3">
            <text:p text:style-name="P6"/>
          </table:table-cell>
          <table:table-cell table:style-name="Tabela2.F2" office:value-type="string">
            <text:p text:style-name="P6">1, 3, 6 ,7 ,11</text:p>
          </table:table-cell>
        </table:table-row>
        <table:table-row>
          <table:table-cell table:style-name="Tabela2.A2" office:value-type="string">
            <text:p text:style-name="P7">06.09.2022</text:p>
            <text:p text:style-name="P7">WTOREK</text:p>
            <text:p text:style-name="P8"/>
            <text:p text:style-name="P8"/>
          </table:table-cell>
          <table:table-cell table:style-name="Tabela2.A2" office:value-type="string">
            <text:p text:style-name="P8">Chleb zwykły i wieloziarnisty , masło </text:p>
            <text:p text:style-name="P8"><text:s text:c="2"/>Zupa mleczna z płatkami kukurydzianymi,</text:p>
            <text:p text:style-name="P8">Miód,</text:p>
            <text:p text:style-name="P8"><text:s/>Herbata</text:p>
          </table:table-cell>
          <table:table-cell table:style-name="Tabela2.A2" office:value-type="string">
            <text:p text:style-name="P8">Bułka z szynką wędzoną,</text:p>
            <text:p text:style-name="P8">Jabłko</text:p>
            <text:p text:style-name="P8"/>
          </table:table-cell>
          <table:table-cell table:style-name="Tabela2.A2" office:value-type="string">
            <text:p text:style-name="P8">Zupa – <text:s/>Marchwiana, chleb </text:p>
            <text:p text:style-name="P8">Ziemniaki – Kotlet mielony ,</text:p>
            <text:p text:style-name="P8">Mizeria,</text:p>
            <text:p text:style-name="P8">Woda z cytryną <text:s/></text:p>
          </table:table-cell>
          <table:table-cell table:style-name="Tabela2.A2" office:value-type="string">
            <text:p text:style-name="P8">Banan</text:p>
          </table:table-cell>
          <table:table-cell table:style-name="Tabela2.F2" office:value-type="string">
            <text:p text:style-name="P8">Chleb zwykły i wieloziarnisty, margaryna,</text:p>
            <text:p text:style-name="P8">Pasztet pieczony 50g, </text:p>
            <text:p text:style-name="P8"><text:s/>Ser w plastrach 2 szt.</text:p>
            <text:p text:style-name="P8">Ogórek kiszony</text:p>
            <text:p text:style-name="P8">Herbata <text:s text:c="3"/></text:p>
          </table:table-cell>
        </table:table-row>
        <table:table-row>
          <table:table-cell table:style-name="Tabela2.A2" office:value-type="string">
            <text:p text:style-name="P6">Alergeny</text:p>
          </table:table-cell>
          <table:table-cell table:style-name="Tabela2.A2" office:value-type="string">
            <text:p text:style-name="P6">1 , 6 , 7 , 11</text:p>
          </table:table-cell>
          <table:table-cell table:style-name="Tabela2.C3" office:value-type="float" office:value="1.7">
            <text:p text:style-name="P6">1,7</text:p>
          </table:table-cell>
          <table:table-cell table:style-name="Tabela2.A2" office:value-type="string">
            <text:p text:style-name="P6">1, 3, 4, 7, 9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>1 , 6 , 7 ,11</text:p>
          </table:table-cell>
        </table:table-row>
        <table:table-row>
          <table:table-cell table:style-name="Tabela2.A2" office:value-type="string">
            <text:p text:style-name="P7">07.09.2022</text:p>
            <text:p text:style-name="P7">ŚRODA</text:p>
            <text:p text:style-name="P8"/>
          </table:table-cell>
          <table:table-cell table:style-name="Tabela2.A2" office:value-type="string">
            <text:p text:style-name="P8">Chleb zwykły i wieloziarnisty, masło </text:p>
            <text:p text:style-name="P8"><text:s/>Parówka <text:s/>2 szt</text:p>
            <text:p text:style-name="P8">Serek top. 25g,</text:p>
            <text:p text:style-name="P8"><text:s/>Keczup, </text:p>
            <text:p text:style-name="P8">Herbata</text:p>
          </table:table-cell>
          <table:table-cell table:style-name="Tabela2.A2" office:value-type="string">
            <text:p text:style-name="P8">Bułka z pastą jajeczną i pomidorem</text:p>
          </table:table-cell>
          <table:table-cell table:style-name="Tabela2.A2" office:value-type="string">
            <text:p text:style-name="P8"><text:s/>Zupa – Czerwony barszcz <text:s/></text:p>
            <text:p text:style-name="P8">Naleśniki z twarogiem i polewą śmietanowo-jogurtową</text:p>
            <text:p text:style-name="P8">Sok wieloowocowy</text:p>
            <text:p text:style-name="P8"><text:s/></text:p>
          </table:table-cell>
          <table:table-cell table:style-name="Tabela2.A2" office:value-type="string">
            <text:p text:style-name="P8">Nektarynka</text:p>
          </table:table-cell>
          <table:table-cell table:style-name="Tabela2.F2" office:value-type="string">
            <text:p text:style-name="P8">Chleb zwykły i wieloziarnisty, margaryna, </text:p>
            <text:p text:style-name="P8">Ser żółty 30g,</text:p>
            <text:p text:style-name="P8">Szynka 40g,</text:p>
            <text:p text:style-name="P8">Papryka,</text:p>
            <text:p text:style-name="P8">Kawa z mlekiem</text:p>
          </table:table-cell>
        </table:table-row>
        <table:table-row>
          <table:table-cell table:style-name="Tabela2.A2" office:value-type="string">
            <text:p text:style-name="P6">Alergeny</text:p>
          </table:table-cell>
          <table:table-cell table:style-name="Tabela2.A2" office:value-type="string">
            <text:p text:style-name="P6">1 , 6 , 7 ,11</text:p>
          </table:table-cell>
          <table:table-cell table:style-name="Tabela2.A2" office:value-type="string">
            <text:p text:style-name="P6">1, 3, 7</text:p>
          </table:table-cell>
          <table:table-cell table:style-name="Tabela2.A2" office:value-type="string">
            <text:p text:style-name="P6">1, 3 ,7, 9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>1 , 6 , 7, 11</text:p>
          </table:table-cell>
        </table:table-row>
        <table:table-row table:style-name="Tabela2.8">
          <table:table-cell table:style-name="Tabela2.A2" office:value-type="string">
            <text:p text:style-name="P7">08.09.2022</text:p>
            <text:p text:style-name="P7">CZWARTEK</text:p>
            <text:p text:style-name="P8"/>
          </table:table-cell>
          <table:table-cell table:style-name="Tabela2.A2" office:value-type="string">
            <text:p text:style-name="P8">Chleb zwykły i wieloziarnisty, masło , </text:p>
            <text:p text:style-name="P8">Jogurt,</text:p>
            <text:p text:style-name="P8">K. mielonka <text:s/>tyrolska 40g,</text:p>
            <text:p text:style-name="P8">Pomidor</text:p>
            <text:p text:style-name="P8">Herbata</text:p>
          </table:table-cell>
          <table:table-cell table:style-name="Tabela2.A2" office:value-type="string">
            <text:p text:style-name="P8">Bułka z serkiem topionym i</text:p>
            <text:p text:style-name="P8">sałatą</text:p>
          </table:table-cell>
          <table:table-cell table:style-name="Tabela2.A2" office:value-type="string">
            <text:p text:style-name="P8">Zupa – Biały barszcz,</text:p>
            <text:p text:style-name="P8">Kasza - <text:s/>Gulasz ,</text:p>
            <text:p text:style-name="P8">Surówka z ogórka kiszonego,</text:p>
            <text:p text:style-name="P8">Kompot rabarbarowy</text:p>
          </table:table-cell>
          <table:table-cell table:style-name="Tabela2.A2" office:value-type="string">
            <text:p text:style-name="P8">Jabłko</text:p>
          </table:table-cell>
          <table:table-cell table:style-name="Tabela2.F2" office:value-type="string">
            <text:p text:style-name="P8">Chleb zwykły i wieloziarnisty, margaryna, </text:p>
            <text:p text:style-name="P8">Sałatka makaronowa z warzywami,</text:p>
            <text:p text:style-name="P8">Herbata</text:p>
          </table:table-cell>
        </table:table-row>
        <table:table-row table:style-name="Tabela2.9">
          <table:table-cell table:style-name="Tabela2.A2" office:value-type="string">
            <text:p text:style-name="P6">Alergeny</text:p>
          </table:table-cell>
          <table:table-cell table:style-name="Tabela2.A2" office:value-type="string">
            <text:p text:style-name="P6">1, <text:s text:c="2"/>6 , 7 , 11</text:p>
          </table:table-cell>
          <table:table-cell table:style-name="Tabela2.C3" office:value-type="float" office:value="1.7">
            <text:p text:style-name="P6">1,7</text:p>
          </table:table-cell>
          <table:table-cell table:style-name="Tabela2.A2" office:value-type="string">
            <text:p text:style-name="P6">1, 3, 9</text:p>
          </table:table-cell>
          <table:table-cell table:style-name="Tabela2.C3">
            <text:p text:style-name="P6"/>
          </table:table-cell>
          <table:table-cell table:style-name="Tabela2.F2" office:value-type="string">
            <text:p text:style-name="P6">1 , 6 , 7, 11</text:p>
          </table:table-cell>
        </table:table-row>
        <table:table-row>
          <table:table-cell table:style-name="Tabela2.A2" office:value-type="string">
            <text:p text:style-name="P7">09.09.2022</text:p>
            <text:p text:style-name="P7">PIĄTEK</text:p>
            <text:p text:style-name="P7"/>
          </table:table-cell>
          <table:table-cell table:style-name="Tabela2.A2" office:value-type="string">
            <text:p text:style-name="P8">Chleb zwykły i wieloziarnisty, masło , </text:p>
            <text:p text:style-name="P8">Zupa mleczna z makaronem,</text:p>
            <text:p text:style-name="P8">Dżem,</text:p>
            <text:p text:style-name="P8">Herbata</text:p>
          </table:table-cell>
          <table:table-cell table:style-name="Tabela2.A2" office:value-type="string">
            <text:p text:style-name="P8">Bułka z pieczenią rzymską,</text:p>
            <text:p text:style-name="P8">Banan</text:p>
          </table:table-cell>
          <table:table-cell table:style-name="Tabela2.A2" office:value-type="string">
            <text:p text:style-name="P8">Ziemnaki –Pulpet rybny w sosie pomidorowym</text:p>
            <text:p text:style-name="P8"><text:s/>Fasolka szparagowa </text:p>
            <text:p text:style-name="P8">Kompot jabłkowy</text:p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6">Alergeny</text:p>
          </table:table-cell>
          <table:table-cell table:style-name="Tabela2.A2" office:value-type="string">
            <text:p text:style-name="P6">1 , 6 , 7 , 11</text:p>
          </table:table-cell>
          <table:table-cell table:style-name="Tabela2.C3" office:value-type="float" office:value="1.7">
            <text:p text:style-name="P6">1,7</text:p>
          </table:table-cell>
          <table:table-cell table:style-name="Tabela2.A2" office:value-type="string">
            <text:p text:style-name="P6">1 , 3 ,7 <text:s/></text:p>
          </table:table-cell>
          <table:table-cell table:style-name="Tabela2.A2" office:value-type="string">
            <text:p text:style-name="P6"/>
          </table:table-cell>
          <table:table-cell table:style-name="Tabela2.F11">
            <text:p text:style-name="P6"/>
          </table:table-cell>
        </table:table-row>
      </table:table>
      <text:p text:style-name="P3"/>
      <text:p text:style-name="P3"/>
      <text:p text:style-name="P5">Strona 1</text:p>
      <text:p text:style-name="P3"/>
      <text:p text:style-name="P3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7">12.09.2022</text:p>
            <text:p text:style-name="P7">PONIEDZIAŁEK</text:p>
            <text:p text:style-name="P7"/>
          </table:table-cell>
          <table:table-cell table:style-name="Tabela3.A1" office:value-type="string">
            <text:p text:style-name="P8">Chleb zwykły i wieloziarnisty, masło , </text:p>
            <text:p text:style-name="P8">Szynka 50g,</text:p>
            <text:p text:style-name="P8">Rzodkiewka,</text:p>
            <text:p text:style-name="P8">Herbata owocowa</text:p>
          </table:table-cell>
          <table:table-cell table:style-name="Tabela3.A1" office:value-type="string">
            <text:p text:style-name="P8"><text:s/>Bułka z serem w plastrach i sałatą</text:p>
          </table:table-cell>
          <table:table-cell table:style-name="Tabela3.A1" office:value-type="string">
            <text:p text:style-name="P8">Zupa – Brokułowa</text:p>
            <text:p text:style-name="P8">Pierogi z twarogiem i ziemniakami,</text:p>
            <text:p text:style-name="P8">Surówka z białej kapusty,</text:p>
            <text:p text:style-name="P8">Woda z cytryną</text:p>
          </table:table-cell>
          <table:table-cell table:style-name="Tabela3.A1" office:value-type="string">
            <text:p text:style-name="P8">Gruszka</text:p>
          </table:table-cell>
          <table:table-cell table:style-name="Tabela3.F1" office:value-type="string">
            <text:p text:style-name="P8">Chleb zwykły i wieloziarnisty, margaryna, </text:p>
            <text:p text:style-name="P8">Baton szynkowy 40g,</text:p>
            <text:p text:style-name="P8">Serek smakowy 50g</text:p>
            <text:p text:style-name="P8">Pomidor </text:p>
            <text:p text:style-name="P8">Kakao </text:p>
          </table:table-cell>
        </table:table-row>
        <table:table-row>
          <table:table-cell table:style-name="Tabela3.A2" office:value-type="string">
            <text:p text:style-name="P6">Alergeny</text:p>
          </table:table-cell>
          <table:table-cell table:style-name="Tabela3.A2" office:value-type="string">
            <text:p text:style-name="P6">1 , 6 , 7 ,11</text:p>
          </table:table-cell>
          <table:table-cell table:style-name="Tabela3.C2" office:value-type="float" office:value="1.7">
            <text:p text:style-name="P6">1,7</text:p>
          </table:table-cell>
          <table:table-cell table:style-name="Tabela3.A2" office:value-type="string">
            <text:p text:style-name="P6">1, <text:s/>7 , 9 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>1,6,7, 11</text:p>
          </table:table-cell>
        </table:table-row>
        <table:table-row>
          <table:table-cell table:style-name="Tabela3.A2" office:value-type="string">
            <text:p text:style-name="P7">13.09.2022</text:p>
            <text:p text:style-name="P7">WTOREK</text:p>
            <text:p text:style-name="P7"/>
            <text:p text:style-name="P8"/>
          </table:table-cell>
          <table:table-cell table:style-name="Tabela3.A2" office:value-type="string">
            <text:p text:style-name="P8">Chleb zwykły i wieloziarnisty, masło , </text:p>
            <text:p text:style-name="P8"><text:s/>Jajecznica z szczypiorem,</text:p>
            <text:p text:style-name="P8">K. żywiecka 30g,</text:p>
            <text:p text:style-name="P8"><text:s text:c="2"/>Herbata</text:p>
          </table:table-cell>
          <table:table-cell table:style-name="Tabela3.A2" office:value-type="string">
            <text:p text:style-name="P8">Bułka z serem żótym i ogórkiem św.</text:p>
          </table:table-cell>
          <table:table-cell table:style-name="Tabela3.A2" office:value-type="string">
            <text:p text:style-name="P4">Zupa ryżowa.</text:p>
            <text:p text:style-name="P8">Ziemniaki – Udko pieczone, </text:p>
            <text:p text:style-name="P8">Kalafior z bułką tartą,</text:p>
            <text:p text:style-name="P8">Kompot wieloowocowy</text:p>
          </table:table-cell>
          <table:table-cell table:style-name="Tabela3.A2" office:value-type="string">
            <text:p text:style-name="P8">Jabłko</text:p>
          </table:table-cell>
          <table:table-cell table:style-name="Tabela3.F2" office:value-type="string">
            <text:p text:style-name="P8">Chleb zwykły i wieloziarnisty, margaryna ,</text:p>
            <text:p text:style-name="P8">Pasztetowa elbląska 50g,</text:p>
            <text:p text:style-name="P8">Ser żóty 30g,</text:p>
            <text:p text:style-name="P8">Keczup ,</text:p>
            <text:p text:style-name="P8">Herbata z cytryną</text:p>
          </table:table-cell>
        </table:table-row>
        <table:table-row>
          <table:table-cell table:style-name="Tabela3.A2" office:value-type="string">
            <text:p text:style-name="P6">Alergeny</text:p>
          </table:table-cell>
          <table:table-cell table:style-name="Tabela3.A2" office:value-type="string">
            <text:p text:style-name="P6">1 ,3, 6, <text:s/>7 , 11</text:p>
          </table:table-cell>
          <table:table-cell table:style-name="Tabela3.C2" office:value-type="float" office:value="1.7">
            <text:p text:style-name="P6">1,7</text:p>
          </table:table-cell>
          <table:table-cell table:style-name="Tabela3.A2" office:value-type="string">
            <text:p text:style-name="P6">1 ,3, <text:s/>7 , <text:s/>9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>1 <text:s/>, 6 , 7, 11 </text:p>
          </table:table-cell>
        </table:table-row>
        <table:table-row>
          <table:table-cell table:style-name="Tabela3.A2" office:value-type="string">
            <text:p text:style-name="P7">14.09.2022</text:p>
            <text:p text:style-name="P7">ŚRODA</text:p>
            <text:p text:style-name="P7"/>
            <text:p text:style-name="P8"/>
          </table:table-cell>
          <table:table-cell table:style-name="Tabela3.A2" office:value-type="string">
            <text:p text:style-name="P8">Chleb zwykły i wieloziarnisty, masło , </text:p>
            <text:p text:style-name="P8">Zupa mleczna z płatkami owsianymi,</text:p>
            <text:p text:style-name="P8">Miód,</text:p>
            <text:p text:style-name="P8">Herbata</text:p>
          </table:table-cell>
          <table:table-cell table:style-name="Tabela3.A2" office:value-type="string">
            <text:p text:style-name="P8">Bułka z pieczenią <text:s/>rzymską</text:p>
            <text:p text:style-name="P8"><text:s/>Śliwki.</text:p>
          </table:table-cell>
          <table:table-cell table:style-name="Tabela3.A2" office:value-type="string">
            <text:p text:style-name="P8">Zupa <text:s/>- Pomidorowa z makaronem,</text:p>
            <text:p text:style-name="P8">Ziemniaki – Ryba smażona,</text:p>
            <text:p text:style-name="P8">Surówka z kapusty pekińskiej z koperkiem,</text:p>
            <text:p text:style-name="P8">Woda z cytryną</text:p>
          </table:table-cell>
          <table:table-cell table:style-name="Tabela3.A2" office:value-type="string">
            <text:p text:style-name="P8">Marchewka</text:p>
          </table:table-cell>
          <table:table-cell table:style-name="Tabela3.F2" office:value-type="string">
            <text:p text:style-name="P8">Chleb zwykły i wieloziarnisty, margaryna, </text:p>
            <text:p text:style-name="P8">K. smaczek konserwowy 50g,</text:p>
            <text:p text:style-name="P8">Ser w plastrach 2 szt,</text:p>
            <text:p text:style-name="P8">Sałata,</text:p>
            <text:p text:style-name="P8">Herbata </text:p>
          </table:table-cell>
        </table:table-row>
        <table:table-row table:style-name="Tabela3.6">
          <table:table-cell table:style-name="Tabela3.A2" office:value-type="string">
            <text:p text:style-name="P6">Alergeny</text:p>
          </table:table-cell>
          <table:table-cell table:style-name="Tabela3.A2" office:value-type="string">
            <text:p text:style-name="P6">1, 6 , 7 ,11</text:p>
          </table:table-cell>
          <table:table-cell table:style-name="Tabela3.C2" office:value-type="float" office:value="1.7">
            <text:p text:style-name="P6">1,7</text:p>
          </table:table-cell>
          <table:table-cell table:style-name="Tabela3.A2" office:value-type="string">
            <text:p text:style-name="P6">1 , <text:s/>3, <text:s/>4, 7, 9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>1, 6, 7, 11</text:p>
          </table:table-cell>
        </table:table-row>
        <table:table-row table:style-name="Tabela3.7">
          <table:table-cell table:style-name="Tabela3.A2" office:value-type="string">
            <text:p text:style-name="P7">15.09.2022</text:p>
            <text:p text:style-name="P7">CZWARTEK</text:p>
            <text:p text:style-name="P7"/>
          </table:table-cell>
          <table:table-cell table:style-name="Tabela3.A2" office:value-type="string">
            <text:p text:style-name="P8">Chleb zwykły i wieloziarnisty, masło , </text:p>
            <text:p text:style-name="P8">Twarożek z papryką i szczypiorem 50g</text:p>
            <text:p text:style-name="P8">Polędwica sopocka 40g,</text:p>
            <text:p text:style-name="P8">Kawa z mlekiem</text:p>
          </table:table-cell>
          <table:table-cell table:style-name="Tabela3.A2" office:value-type="string">
            <text:p text:style-name="P8">Bułka z serem żółtym i pomidorem</text:p>
          </table:table-cell>
          <table:table-cell table:style-name="Tabela3.A2" office:value-type="string">
            <text:p text:style-name="P8">Zupa – Jarzynowa, </text:p>
            <text:p text:style-name="P8">Spaghetti bolognese,</text:p>
            <text:p text:style-name="P8">Kompot jabłkowy</text:p>
          </table:table-cell>
          <table:table-cell table:style-name="Tabela3.A2" office:value-type="string">
            <text:p text:style-name="P8">Banan</text:p>
          </table:table-cell>
          <table:table-cell table:style-name="Tabela3.F2" office:value-type="string">
            <text:p text:style-name="P8">Chleb zwykły i wieloziarnisty, margaryna <text:s/></text:p>
            <text:p text:style-name="P8">Pasta z makreli 50g,</text:p>
            <text:p text:style-name="P8">Serek top. 25g,</text:p>
            <text:p text:style-name="P8">Ogórek konserwowy,</text:p>
            <text:p text:style-name="P8">Herbata</text:p>
          </table:table-cell>
        </table:table-row>
        <table:table-row table:style-name="Tabela3.8">
          <table:table-cell table:style-name="Tabela3.A2" office:value-type="string">
            <text:p text:style-name="P6">Alergeny</text:p>
          </table:table-cell>
          <table:table-cell table:style-name="Tabela3.A2" office:value-type="string">
            <text:p text:style-name="P6">1 , 6 , 7 ,11</text:p>
          </table:table-cell>
          <table:table-cell table:style-name="Tabela3.C2" office:value-type="float" office:value="1.7">
            <text:p text:style-name="P6">1,7</text:p>
          </table:table-cell>
          <table:table-cell table:style-name="Tabela3.A2" office:value-type="string">
            <text:p text:style-name="P6"><text:s/>1 , 7 , 9 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>1 , 4, 6 ,7, 11</text:p>
          </table:table-cell>
        </table:table-row>
        <table:table-row>
          <table:table-cell table:style-name="Tabela3.A2" office:value-type="string">
            <text:p text:style-name="P7">16.09.2022</text:p>
            <text:p text:style-name="P7">PIĄTEK</text:p>
            <text:p text:style-name="P7"/>
          </table:table-cell>
          <table:table-cell table:style-name="Tabela3.A2" office:value-type="string">
            <text:p text:style-name="P8">Chleb zwykły i wieloziarnisty, masło , </text:p>
            <text:p text:style-name="P8"><text:s/>Zupa mleczna z kaszą manną</text:p>
            <text:p text:style-name="P8"><text:s text:c="3"/>Dżem ,</text:p>
            <text:p text:style-name="P8"><text:s/>Herbata</text:p>
          </table:table-cell>
          <table:table-cell table:style-name="Tabela3.A2" office:value-type="string">
            <text:p text:style-name="P8">Bułka z polędwicą sopocką </text:p>
            <text:p text:style-name="P8">Jabłko</text:p>
          </table:table-cell>
          <table:table-cell table:style-name="Tabela3.A2" office:value-type="string">
            <text:p text:style-name="P8">Ziemniaki – Pieczeń z indyka w sosie,</text:p>
            <text:p text:style-name="P8">Buraczki,</text:p>
            <text:p text:style-name="P8">Kompot rabarbarowy</text:p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6">Alergeny </text:p>
          </table:table-cell>
          <table:table-cell table:style-name="Tabela3.A2" office:value-type="string">
            <text:p text:style-name="P6">1, 6 , 7 ,11</text:p>
          </table:table-cell>
          <table:table-cell table:style-name="Tabela3.C2" office:value-type="float" office:value="1.7">
            <text:p text:style-name="P6">1,7</text:p>
          </table:table-cell>
          <table:table-cell table:style-name="Tabela3.C2" office:value-type="float" office:value="1">
            <text:p text:style-name="P6">1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</table:table>
      <text:p text:style-name="P2">JADŁOSPIS MOŻE ULEC ZMIANIE </text:p>
      <text:p text:style-name="P2"/>
      <text:p text:style-name="P3">Cyfry umieszczone pod <text:s/>każdym <text:s/>z posiłków odpowiadają numerom poszczególnych alergenów w wykazie umieszczonym na stronie w zakładce jadłospis.</text:p>
      <text:p text:style-name="P3"/>
      <text:p text:style-name="P5">Strona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499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ulwińska</meta:initial-creator>
    <meta:creation-date>2022-07-23T17:55:35.77</meta:creation-date>
    <dc:date>2022-09-01T18:34:45.08</dc:date>
    <dc:creator>Barbara Kulwińska</dc:creator>
    <meta:editing-duration>PT5H56M44S</meta:editing-duration>
    <meta:editing-cycles>14</meta:editing-cycles>
    <meta:generator>OpenOffice/4.1.5$Win32 OpenOffice.org_project/415m1$Build-9789</meta:generator>
    <meta:printed-by>Barbara Kulwińska</meta:printed-by>
    <meta:print-date>2022-08-28T16:30:12.21</meta:print-date>
    <meta:document-statistic meta:table-count="2" meta:image-count="0" meta:object-count="0" meta:page-count="2" meta:paragraph-count="217" meta:word-count="666" meta:character-count="3803"/>
  </office:meta>
</office:document-meta>
</file>