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35.207cm" fo:margin-left="-0.212cm" fo:margin-right="-1.021cm" table:align="margins"/>
    </style:style>
    <style:style style:name="Tabela1.A" style:family="table-column">
      <style:table-column-properties style:column-width="2.388cm" style:rel-column-width="4447*"/>
    </style:style>
    <style:style style:name="Tabela1.B" style:family="table-column">
      <style:table-column-properties style:column-width="6.475cm" style:rel-column-width="12053*"/>
    </style:style>
    <style:style style:name="Tabela1.C" style:family="table-column">
      <style:table-column-properties style:column-width="4.239cm" style:rel-column-width="7890*"/>
    </style:style>
    <style:style style:name="Tabela1.D" style:family="table-column">
      <style:table-column-properties style:column-width="7.967cm" style:rel-column-width="14831*"/>
    </style:style>
    <style:style style:name="Tabela1.E" style:family="table-column">
      <style:table-column-properties style:column-width="5.68cm" style:rel-column-width="10571*"/>
    </style:style>
    <style:style style:name="Tabela1.F" style:family="table-column">
      <style:table-column-properties style:column-width="8.458cm" style:rel-column-width="15743*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2.221cm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9" style:family="table-row">
      <style:table-row-properties style:min-row-height="1.834cm"/>
    </style:style>
    <style:style style:name="Tabe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1.91cm"/>
    </style:style>
    <style:style style:name="Tabe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8" style:family="table-row">
      <style:table-row-properties style:min-row-height="0.556cm"/>
    </style:style>
    <style:style style:name="Tabe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margin-left="-0.018cm" fo:margin-right="0.353cm" fo:text-align="center" style:justify-single-word="false" fo:text-indent="0cm" style:auto-text-indent="false">
        <style:tab-stops>
          <style:tab-stop style:position="7.51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margin-left="-0.018cm" fo:margin-right="1.173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3366" loext:opacity="100%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13bb7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JADŁOSPIS <text:s/>06.06.2022 – <text:span text:style-name="T1">21</text:span>.06.2022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06.06.2022</text:p>
            <text:p text:style-name="P2">Poniedziałek</text:p>
          </table:table-cell>
          <table:table-cell table:style-name="Tabela1.A1" office:value-type="string">
            <text:p text:style-name="P2">Chleb zwykły i wieloziarnisty, masło</text:p>
            <text:p text:style-name="P2"><text:s/>Pasztet drobiowy <text:s/>50g. Ser 30g.</text:p>
            <text:p text:style-name="P2"><text:s/>Pomidor <text:s text:c="7"/>Herbata</text:p>
          </table:table-cell>
          <table:table-cell table:style-name="Tabela1.A1" office:value-type="string">
            <text:p text:style-name="P2">Bułka z serkiem topionym</text:p>
            <text:p text:style-name="P2"><text:s/>Jabłko</text:p>
            <text:p text:style-name="P2"/>
            <text:p text:style-name="P2"/>
          </table:table-cell>
          <table:table-cell table:style-name="Tabela1.A1" office:value-type="string">
            <text:p text:style-name="P2">Zupa pomidorowa z makaronem</text:p>
            <text:p text:style-name="P2"><text:s/>Ziemniaki – Kotlet mielony</text:p>
            <text:p text:style-name="P2"><text:s/>Mizeria </text:p>
            <text:p text:style-name="P2"/>
            <text:p text:style-name="P2">Kompot wieloowocowy </text:p>
          </table:table-cell>
          <table:table-cell table:style-name="Tabela1.A1" office:value-type="string">
            <text:p text:style-name="P4">Pomarańcza</text:p>
          </table:table-cell>
          <table:table-cell table:style-name="Tabela1.F1" office:value-type="string">
            <text:p text:style-name="P2">Chleb zwykły i wieloziarnisty, masło</text:p>
            <text:p text:style-name="P2">K.żywiecka 50g. </text:p>
            <text:p text:style-name="P2">Ser w plastrach 2szt</text:p>
            <text:p text:style-name="P2">Pomidor <text:s text:c="2"/>, <text:s text:c="2"/>Kawa z ml.</text:p>
          </table:table-cell>
        </table:table-row>
        <table:table-row table:style-name="TableLine214998471827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 , 6 , 7 , 11</text:p>
          </table:table-cell>
          <table:table-cell table:style-name="Tabela1.C2" office:value-type="float" office:value="1">
            <text:p text:style-name="P9">1</text:p>
          </table:table-cell>
          <table:table-cell table:style-name="Tabela1.A2" office:value-type="string">
            <text:p text:style-name="P9">1 , 7 , 9</text:p>
          </table:table-cell>
          <table:table-cell table:style-name="Tabela1.A2" office:value-type="string">
            <text:p text:style-name="P9"/>
          </table:table-cell>
          <table:table-cell table:style-name="Tabela1.F20" office:value-type="string">
            <text:p text:style-name="P9">1 , 6 , 7 , 11</text:p>
          </table:table-cell>
        </table:table-row>
        <table:table-row table:style-name="TableLine2149984726336">
          <table:table-cell table:style-name="Tabela1.A2" office:value-type="string">
            <text:p text:style-name="P2">07.06.2022</text:p>
            <text:p text:style-name="P2">Wtorek</text:p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>Chleb zwykły i wieloziarnisty , masło</text:p>
            <text:p text:style-name="P2">Parówki na gorąco 2 szt. Serek topiony1szt</text:p>
            <text:p text:style-name="P2"><text:s/>Keczup , <text:s text:c="2"/>Herbata</text:p>
          </table:table-cell>
          <table:table-cell table:style-name="Tabela1.A2" office:value-type="string">
            <text:p text:style-name="P2">Bułka z serem i sałatą</text:p>
            <text:p text:style-name="P2"><text:s/></text:p>
            <text:p text:style-name="P2"/>
          </table:table-cell>
          <table:table-cell table:style-name="Tabela1.A2" office:value-type="string">
            <text:p text:style-name="P2">Zupa – czerwony barszcz</text:p>
            <text:p text:style-name="P2"><text:s/>Ryż z jabłkiem i śmietaną <text:s/></text:p>
            <text:p text:style-name="P2">Woda z cytryną</text:p>
          </table:table-cell>
          <table:table-cell table:style-name="Tabela1.A2" office:value-type="string">
            <text:p text:style-name="P2">Sok owocowy 200ml.</text:p>
          </table:table-cell>
          <table:table-cell table:style-name="Tabela1.F20" office:value-type="string">
            <text:p text:style-name="P2">Chleb zwykły i wieloziarnisty, masło</text:p>
            <text:p text:style-name="P2">Kiełbasa z grilla <text:s text:c="3"/>Keczup</text:p>
            <text:p text:style-name="P2"><text:s text:c="2"/>Sałatka <text:s/>wiosenna/ pomidor , ogórek , rzodkiewka/</text:p>
            <text:p text:style-name="P2"><text:s/>Herbata</text:p>
          </table:table-cell>
        </table:table-row>
        <table:table-row table:style-name="TableLine2149984724896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 , 6 , 7 , 11</text:p>
          </table:table-cell>
          <table:table-cell table:style-name="Tabela1.C2" office:value-type="float" office:value="1.7">
            <text:p text:style-name="P9">1,7</text:p>
          </table:table-cell>
          <table:table-cell table:style-name="Tabela1.A2" office:value-type="string">
            <text:p text:style-name="P9">1, 7, 9</text:p>
          </table:table-cell>
          <table:table-cell table:style-name="Tabela1.A2" office:value-type="string">
            <text:p text:style-name="P9"/>
          </table:table-cell>
          <table:table-cell table:style-name="Tabela1.F20" office:value-type="string">
            <text:p text:style-name="P9">1 , 6, 7, 11</text:p>
          </table:table-cell>
        </table:table-row>
        <table:table-row table:style-name="Tabela1.5">
          <table:table-cell table:style-name="Tabela1.A2" office:value-type="string">
            <text:p text:style-name="P2">08.06.2022</text:p>
            <text:p text:style-name="P2">Środa</text:p>
            <text:p text:style-name="P2"/>
          </table:table-cell>
          <table:table-cell table:style-name="Tabela1.A2" office:value-type="string">
            <text:p text:style-name="P2">Chleb zwykły i wieloziarnisty, masło</text:p>
            <text:p text:style-name="P2"><text:s/>Zupa mleczna z płatkami owsianymi</text:p>
            <text:p text:style-name="P2"><text:s/>Dżem niskosłodzony </text:p>
            <text:p text:style-name="P2"><text:s text:c="2"/>Herbata </text:p>
          </table:table-cell>
          <table:table-cell table:style-name="Tabela1.A2" office:value-type="string">
            <text:p text:style-name="P2">Bułka z szynką</text:p>
            <text:p text:style-name="P2"><text:s/>Pomidorki koktajlowe</text:p>
          </table:table-cell>
          <table:table-cell table:style-name="Tabela1.A2" office:value-type="string">
            <text:p text:style-name="P2">Zupa – wiejska z jajkiem</text:p>
            <text:p text:style-name="P2"><text:s/>Kasza jęczmienna – Gulasz</text:p>
            <text:p text:style-name="P2"><text:s text:c="2"/>Fasolka szparagowa</text:p>
            <text:p text:style-name="P2"><text:s/>Kompot jabłkowy</text:p>
          </table:table-cell>
          <table:table-cell table:style-name="Tabela1.A2" office:value-type="string">
            <text:p text:style-name="P2">Gruszka</text:p>
          </table:table-cell>
          <table:table-cell table:style-name="Tabela1.F20" office:value-type="string">
            <text:p text:style-name="P2">Chleb zwykły i wieloziarnisty</text:p>
            <text:p text:style-name="P2">Mielonka konserwowa <text:s/>50g.</text:p>
            <text:p text:style-name="P2"><text:s/>Ser 30g <text:s/>, Rzodkiewka</text:p>
            <text:p text:style-name="P2"><text:s/>Herbata </text:p>
          </table:table-cell>
        </table:table-row>
        <table:table-row table:style-name="TableLine214998471971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 , 6 , 7 ,11</text:p>
          </table:table-cell>
          <table:table-cell table:style-name="Tabela1.C2" office:value-type="float" office:value="1">
            <text:p text:style-name="P9">1</text:p>
          </table:table-cell>
          <table:table-cell table:style-name="Tabela1.A2" office:value-type="string">
            <text:p text:style-name="P9">1 , 3, 7 ,9</text:p>
          </table:table-cell>
          <table:table-cell table:style-name="Tabela1.A2" office:value-type="string">
            <text:p text:style-name="P9"/>
          </table:table-cell>
          <table:table-cell table:style-name="Tabela1.F20" office:value-type="string">
            <text:p text:style-name="P9">1 , 3, 4, <text:s/>6 , 7 , <text:s/>9 ,11</text:p>
          </table:table-cell>
        </table:table-row>
        <table:table-row table:style-name="TableLine2149984722016">
          <table:table-cell table:style-name="Tabela1.A2" office:value-type="string">
            <text:p text:style-name="P2">09.06.2022</text:p>
            <text:p text:style-name="P2">Czwartek</text:p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>Chleb zwykły i wieloziarnisty, masło</text:p>
            <text:p text:style-name="P2">K. krakowska 40g.</text:p>
            <text:p text:style-name="P2"><text:s/>Twarożek z <text:s/>szczypiorem i rzodkiewką <text:s text:c="5"/>Kakao</text:p>
          </table:table-cell>
          <table:table-cell table:style-name="Tabela1.A2" office:value-type="string">
            <text:p text:style-name="P2">Bułka z <text:s/>serem </text:p>
            <text:p text:style-name="P2"><text:s/>Banan</text:p>
            <text:p text:style-name="P2"/>
          </table:table-cell>
          <table:table-cell table:style-name="Tabela1.A2" office:value-type="string">
            <text:p text:style-name="P2">Zupa – <text:s/>krupnik z kaszy jaglanej</text:p>
            <text:p text:style-name="P2">Ziemniaki – Kiełbasa smażona </text:p>
            <text:p text:style-name="P2">Sałata z jogurtem i śmietaną</text:p>
            <text:p text:style-name="P2"><text:s text:c="4"/>Kompot rabarbarowy</text:p>
            <text:p text:style-name="P2"/>
            <text:p text:style-name="P2"><text:s/></text:p>
          </table:table-cell>
          <table:table-cell table:style-name="Tabela1.A2" office:value-type="string">
            <text:p text:style-name="P3">Jabłko</text:p>
          </table:table-cell>
          <table:table-cell table:style-name="Tabela1.F20" office:value-type="string">
            <text:p text:style-name="P2">Chleb zwykły i wieloziarnisty, masło </text:p>
            <text:p text:style-name="P2"><text:s text:c="2"/>Pasztet pieczony 50g.</text:p>
            <text:p text:style-name="P2"><text:s/>Pasta z jaja <text:s/>z szczypiorkiem</text:p>
            <text:p text:style-name="P2">Papryka św. <text:s text:c="2"/>Herbata </text:p>
          </table:table-cell>
        </table:table-row>
        <table:table-row table:style-name="TableLine2149984713664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 ,3, 6 , 7 , 11</text:p>
          </table:table-cell>
          <table:table-cell table:style-name="Tabela1.C2" office:value-type="float" office:value="1.7">
            <text:p text:style-name="P9">1,7</text:p>
          </table:table-cell>
          <table:table-cell table:style-name="Tabela1.A2" office:value-type="string">
            <text:p text:style-name="P9">1 <text:s/>, 7 , 9</text:p>
          </table:table-cell>
          <table:table-cell table:style-name="Tabela1.A2" office:value-type="string">
            <text:p text:style-name="P9"/>
          </table:table-cell>
          <table:table-cell table:style-name="Tabela1.F20" office:value-type="string">
            <text:p text:style-name="P9">1 , 6 , 7 , 11</text:p>
          </table:table-cell>
        </table:table-row>
        <table:table-row table:style-name="Tabela1.9">
          <table:table-cell table:style-name="Tabela1.A2" office:value-type="string">
            <text:p text:style-name="P2">10.06.2022</text:p>
            <text:p text:style-name="P2">Piątek</text:p>
          </table:table-cell>
          <table:table-cell table:style-name="Tabela1.A2" office:value-type="string">
            <text:p text:style-name="P2">Chleb zwykły i wieloziarnisty, masło, </text:p>
            <text:p text:style-name="P2"><text:s/>Zupa mleczna z kaszą manną</text:p>
            <text:p text:style-name="P2"><text:s/>Miód <text:s text:c="3"/>Herbata</text:p>
          </table:table-cell>
          <table:table-cell table:style-name="Tabela1.A2" office:value-type="string">
            <text:p text:style-name="P2">Drożdżówka</text:p>
            <text:p text:style-name="P2"><text:s/>Mandarynka</text:p>
            <text:p text:style-name="P2"/>
          </table:table-cell>
          <table:table-cell table:style-name="Tabela1.A2" office:value-type="string">
            <text:p text:style-name="P2">Ziemniaki – <text:s/>Ryba z warzywami</text:p>
            <text:p text:style-name="P2"><text:s/>Kompot <text:s/>wieloowocowy </text:p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0" office:value-type="string">
            <text:p text:style-name="P2"/>
          </table:table-cell>
        </table:table-row>
        <table:table-row table:style-name="TableLine214998472691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 , 6 , 7 , 11</text:p>
          </table:table-cell>
          <table:table-cell table:style-name="Tabela1.C2" office:value-type="float" office:value="1">
            <text:p text:style-name="P9">1</text:p>
          </table:table-cell>
          <table:table-cell table:style-name="Tabela1.A2" office:value-type="string">
            <text:p text:style-name="P9">1, 4 , 3 <text:s/>, 9</text:p>
          </table:table-cell>
          <table:table-cell table:style-name="Tabela1.C2">
            <text:p text:style-name="P9"/>
          </table:table-cell>
          <table:table-cell table:style-name="Tabela1.F20" office:value-type="string">
            <text:p text:style-name="P9"/>
          </table:table-cell>
        </table:table-row>
        <table:table-row table:style-name="TableLine2149984722592">
          <table:table-cell table:style-name="Tabela1.A2" office:value-type="string">
            <text:p text:style-name="P2">13.06.2022</text:p>
            <text:p text:style-name="P2">Poniedziałek</text:p>
            <text:p text:style-name="P2"/>
          </table:table-cell>
          <table:table-cell table:style-name="Tabela1.A2" office:value-type="string">
            <text:p text:style-name="P2">Chleb zwykły i wieloziarnisty, masło</text:p>
            <text:p text:style-name="P2">Ser żółty 60 g. <text:s/></text:p>
            <text:p text:style-name="P2">Ogórek św. <text:s text:c="3"/>Herbata</text:p>
          </table:table-cell>
          <table:table-cell table:style-name="Tabela1.A2" office:value-type="string">
            <text:p text:style-name="P2">Bułka z serem</text:p>
            <text:p text:style-name="P2"><text:s/>Jabłko</text:p>
            <text:p text:style-name="P2"/>
            <text:p text:style-name="P2"/>
          </table:table-cell>
          <table:table-cell table:style-name="Tabela1.A2" office:value-type="string">
            <text:p text:style-name="P2">Zupa z zacierką</text:p>
            <text:p text:style-name="P2"><text:s/>Ziemniaki <text:s/>- Filet <text:s/>z kurczaka z sosem brokułowym Papryka św.</text:p>
            <text:p text:style-name="P2"/>
            <text:p text:style-name="P2"><text:s/>Woda z cytryną</text:p>
          </table:table-cell>
          <table:table-cell table:style-name="Tabela1.A2" office:value-type="string">
            <text:p text:style-name="P2">Sok owocowy 200ml.</text:p>
          </table:table-cell>
          <table:table-cell table:style-name="Tabela1.F20" office:value-type="string">
            <text:p text:style-name="P2">Chleb <text:s/>zwykły i wieloziarnisty , masło</text:p>
            <text:p text:style-name="P6"><text:s/>Sałatka ryżowa z zielonymi warzywami</text:p>
            <text:p text:style-name="P2"><text:s/>Ser 30g <text:s text:c="2"/>Herbata</text:p>
          </table:table-cell>
        </table:table-row>
        <table:table-row table:style-name="TableLine2149984722880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 , 6 , 7 ,11</text:p>
          </table:table-cell>
          <table:table-cell table:style-name="Tabela1.C2" office:value-type="float" office:value="1.7">
            <text:p text:style-name="P9">1,7</text:p>
          </table:table-cell>
          <table:table-cell table:style-name="Tabela1.A2" office:value-type="string">
            <text:p text:style-name="P9">1 , 3 , <text:s/>9 ,7</text:p>
          </table:table-cell>
          <table:table-cell table:style-name="Tabela1.A2" office:value-type="string">
            <text:p text:style-name="P9"/>
          </table:table-cell>
          <table:table-cell table:style-name="Tabela1.F20" office:value-type="string">
            <text:p text:style-name="P9">1 ,6 , 7 </text:p>
          </table:table-cell>
        </table:table-row>
        <table:table-row table:style-name="TableLine2149984713952">
          <table:table-cell table:style-name="Tabela1.A2" office:value-type="string">
            <text:p text:style-name="P2">14.06.2022</text:p>
            <text:p text:style-name="P2">Wtorek</text:p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>Chleb zwykły i wieloziarnisty, masło,</text:p>
            <text:p text:style-name="P2">Szynka gotowana 40g.</text:p>
            <text:p text:style-name="P2">Serek śmietankowy 30g.</text:p>
            <text:p text:style-name="P2"><text:s/>Rzodkiewka <text:s text:c="3"/>Kawa z ml.</text:p>
          </table:table-cell>
          <table:table-cell table:style-name="Tabela1.A2" office:value-type="string">
            <text:p text:style-name="P2">Bułka <text:s/>z <text:s/>pasztetową i ogórkiem kisz.</text:p>
            <text:p text:style-name="P2"/>
            <text:p text:style-name="P2"/>
          </table:table-cell>
          <table:table-cell table:style-name="Tabela1.A2" office:value-type="string">
            <text:p text:style-name="P2">Zupa – pieczarkowa z makaronem</text:p>
            <text:p text:style-name="P2"><text:s/>Ziemniaki <text:s/>- <text:s/>Bigos z wczesnej kapusty </text:p>
            <text:p text:style-name="P2"><text:s/>Kompot wieloowocowy</text:p>
          </table:table-cell>
          <table:table-cell table:style-name="Tabela1.A2" office:value-type="string">
            <text:p text:style-name="P2">Banan</text:p>
          </table:table-cell>
          <table:table-cell table:style-name="Tabela1.F20" office:value-type="string">
            <text:p text:style-name="P2">Chleb zwykły i wieloziarnisty , masło</text:p>
            <text:p text:style-name="P2"><text:s/>Ser 30g. <text:s text:c="3"/>K.krakowska 50g.</text:p>
            <text:p text:style-name="P2"><text:s/>Pomidor <text:s text:c="5"/>Herbata</text:p>
          </table:table-cell>
        </table:table-row>
        <table:table-row table:style-name="TableLine2149984723744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 , 7 , 11</text:p>
          </table:table-cell>
          <table:table-cell table:style-name="Tabela1.C2" office:value-type="float" office:value="1.7">
            <text:p text:style-name="P9">1,7</text:p>
          </table:table-cell>
          <table:table-cell table:style-name="Tabela1.A2" office:value-type="string">
            <text:p text:style-name="P9">1,7 ,3, 9</text:p>
          </table:table-cell>
          <table:table-cell table:style-name="Tabela1.A2" office:value-type="string">
            <text:p text:style-name="P9"/>
          </table:table-cell>
          <table:table-cell table:style-name="Tabela1.F14" office:value-type="float" office:value="1.7">
            <text:p text:style-name="P9">1,7</text:p>
          </table:table-cell>
        </table:table-row>
        <table:table-row table:style-name="TableLine2149984724608">
          <table:table-cell table:style-name="Tabela1.A2" office:value-type="string">
            <text:p text:style-name="P2">15.06.2022</text:p>
            <text:p text:style-name="P2">Środa</text:p>
            <text:p text:style-name="P2"/>
            <text:p text:style-name="P2"/>
          </table:table-cell>
          <table:table-cell table:style-name="Tabela1.A2" office:value-type="string">
            <text:p text:style-name="P2">Chleb zwykły i wieloziarnisty, masło <text:s/></text:p>
            <text:p text:style-name="P2"><text:s text:c="2"/>Zupa mleczna z makaronem </text:p>
            <text:p text:style-name="P2"><text:s/>Dżem niskosłodzony <text:s text:c="3"/>Herbata</text:p>
          </table:table-cell>
          <table:table-cell table:style-name="Tabela1.A2" office:value-type="string">
            <text:p text:style-name="P2">Drożdżówka </text:p>
            <text:p text:style-name="P2"><text:s/>Mandarynka</text:p>
          </table:table-cell>
          <table:table-cell table:style-name="Tabela1.A2" office:value-type="string">
            <text:p text:style-name="P2">Ziemniaki – Paluszki rybne </text:p>
            <text:p text:style-name="P2">Surówka z kiszonej kapusty</text:p>
            <text:p text:style-name="P2"><text:s/>Kompot truskawkowy</text:p>
          </table:table-cell>
          <table:table-cell table:style-name="Tabela1.A2" office:value-type="string">
            <text:p text:style-name="P2"/>
          </table:table-cell>
          <table:table-cell table:style-name="Tabela1.F20" office:value-type="string">
            <text:p text:style-name="P2"/>
          </table:table-cell>
        </table:table-row>
        <table:table-row table:style-name="TableLine2149984711072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, 6 , 7 </text:p>
          </table:table-cell>
          <table:table-cell table:style-name="Tabela1.C2" office:value-type="float" office:value="1">
            <text:p text:style-name="P9">1</text:p>
          </table:table-cell>
          <table:table-cell table:style-name="Tabela1.A2" office:value-type="string">
            <text:p text:style-name="P9">1 <text:s/>, 7 , 4 </text:p>
          </table:table-cell>
          <table:table-cell table:style-name="Tabela1.A2" office:value-type="string">
            <text:p text:style-name="P9"/>
          </table:table-cell>
          <table:table-cell table:style-name="Tabela1.F20" office:value-type="string">
            <text:p text:style-name="P9"/>
          </table:table-cell>
        </table:table-row>
        <table:table-row table:style-name="Tabela1.17">
          <table:table-cell table:style-name="Tabela1.A2" office:value-type="string">
            <text:p text:style-name="P2">20.06.2022</text:p>
            <text:p text:style-name="P2">Poniedziałek</text:p>
          </table:table-cell>
          <table:table-cell table:style-name="Tabela1.A2" office:value-type="string">
            <text:p text:style-name="P2">Chleb zwykły i wieloziarnisty, masło,</text:p>
            <text:p text:style-name="P2"><text:s/>Ser <text:s/>30g. Pasztet 50g</text:p>
            <text:p text:style-name="P2"><text:s/>Pomidor <text:s text:c="2"/>, <text:s text:c="4"/>Herbata</text:p>
          </table:table-cell>
          <table:table-cell table:style-name="Tabela1.A2" office:value-type="string">
            <text:p text:style-name="P2">Bułka z <text:s/>serem</text:p>
            <text:p text:style-name="P2"><text:s/>Jabłko</text:p>
            <text:p text:style-name="P2"/>
          </table:table-cell>
          <table:table-cell table:style-name="Tabela1.A2" office:value-type="string">
            <text:p text:style-name="P2"><text:s/>Zupa – ogórkowa</text:p>
            <text:p text:style-name="P2">Ziemniaki – Jajko sadzone </text:p>
            <text:p text:style-name="P2"><text:s/>Marchewka z groszkiem</text:p>
            <text:p text:style-name="P2"><text:s/>Maślanka</text:p>
          </table:table-cell>
          <table:table-cell table:style-name="Tabela1.A2" office:value-type="string">
            <text:p text:style-name="P2">Winogrono</text:p>
          </table:table-cell>
          <table:table-cell table:style-name="Tabela1.F20" office:value-type="string">
            <text:p text:style-name="P2">Chleb zwykły i wieloziarnisty, masło</text:p>
            <text:p text:style-name="P2">Ser 30g. <text:s/></text:p>
            <text:p text:style-name="P2">Smaczek konserwowy <text:s/>50g.</text:p>
            <text:p text:style-name="P2">Rzodkiewka <text:s text:c="7"/>Kawa z ml.</text:p>
          </table:table-cell>
        </table:table-row>
        <table:table-row table:style-name="Tabela1.18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9">1 , 3 , 6 , 7</text:p>
          </table:table-cell>
          <table:table-cell table:style-name="Tabela1.C2" office:value-type="float" office:value="1.7">
            <text:p text:style-name="P9">1,7</text:p>
          </table:table-cell>
          <table:table-cell table:style-name="Tabela1.A2" office:value-type="string">
            <text:p text:style-name="P9">1 ,9 ,7, <text:s/>3</text:p>
          </table:table-cell>
          <table:table-cell table:style-name="Tabela1.A2" office:value-type="string">
            <text:p text:style-name="P9"/>
          </table:table-cell>
          <table:table-cell table:style-name="Tabela1.F20" office:value-type="string">
            <text:p text:style-name="P9">1, <text:s/>3, 7 , 11</text:p>
          </table:table-cell>
        </table:table-row>
        <table:table-row table:style-name="TableLine2149987625792">
          <table:table-cell table:style-name="Tabela1.A2" office:value-type="string">
            <text:p text:style-name="P2">21.06.2022</text:p>
            <text:p text:style-name="P2">Wtorek</text:p>
            <text:p text:style-name="P2"/>
            <text:p text:style-name="P2"/>
          </table:table-cell>
          <table:table-cell table:style-name="Tabela1.A2" office:value-type="string">
            <text:p text:style-name="P2">Chleb zwykły i wieloziarnisty, masło</text:p>
            <text:p text:style-name="P2">Polędwica sopocka 40g </text:p>
            <text:p text:style-name="P2"><text:s/>Twarożek z szczypiorem <text:s text:c="2"/>50g. </text:p>
            <text:p text:style-name="P2">Papryka św. <text:s text:c="3"/>Kakao</text:p>
          </table:table-cell>
          <table:table-cell table:style-name="Tabela1.A2" office:value-type="string">
            <text:p text:style-name="P2">Bułka z <text:s/>serkiem topionym</text:p>
            <text:p text:style-name="P2">Gruszka</text:p>
            <text:p text:style-name="P2"/>
            <text:p text:style-name="P2"/>
            <text:p text:style-name="P2"/>
          </table:table-cell>
          <table:table-cell table:style-name="Tabela1.A2" office:value-type="string">
            <text:p text:style-name="P2">Zupa - kalafiorowa</text:p>
            <text:p text:style-name="P2"><text:s text:c="2"/>Makaron – Klops w sosie pomidorowym</text:p>
            <text:p text:style-name="P2"><text:s/>Ogórek konserwowy</text:p>
            <text:p text:style-name="P2">Kompot jabłkowy</text:p>
          </table:table-cell>
          <table:table-cell table:style-name="Tabela1.A2" office:value-type="string">
            <text:p text:style-name="P2">Pomarańcza</text:p>
          </table:table-cell>
          <table:table-cell table:style-name="Tabela1.F20" office:value-type="string">
            <text:p text:style-name="P2">Chleb zwykły i wieloziarnisty masło</text:p>
            <text:p text:style-name="P2"><text:s text:c="2"/>Pasta z makreli wędzonej z cebulką</text:p>
            <text:p text:style-name="P2">Ser 30g. <text:s text:c="3"/></text:p>
            <text:p text:style-name="P2">Herbata</text:p>
          </table:table-cell>
        </table:table-row>
        <table:table-row table:style-name="TableLine2149987627232">
          <table:table-cell table:style-name="Tabela1.A2" office:value-type="string">
            <text:p text:style-name="P9">Alergeny </text:p>
          </table:table-cell>
          <table:table-cell table:style-name="Tabela1.A2" office:value-type="string">
            <text:p text:style-name="P9">1, 6 , 7 </text:p>
          </table:table-cell>
          <table:table-cell table:style-name="Tabela1.C2" office:value-type="float" office:value="1.3">
            <text:p text:style-name="P9">1,3</text:p>
          </table:table-cell>
          <table:table-cell table:style-name="Tabela1.A2" office:value-type="string">
            <text:p text:style-name="P9">1, <text:s/>3, <text:s/>7 , 9 </text:p>
          </table:table-cell>
          <table:table-cell table:style-name="Tabela1.A2" office:value-type="string">
            <text:p text:style-name="P9"/>
          </table:table-cell>
          <table:table-cell table:style-name="Tabela1.F20" office:value-type="string">
            <text:p text:style-name="P9">1,7 ,4 </text:p>
          </table:table-cell>
        </table:table-row>
      </table:table>
      <text:p text:style-name="P5">JADŁOSPIS <text:s/>MOŻE <text:s/>ULEC <text:s/>ZMIANIE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register-true="tru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Sołtysik</meta:initial-creator>
    <meta:creation-date>2021-03-22T12:01:06.10</meta:creation-date>
    <dc:date>2022-06-06T08:46:02.155000000</dc:date>
    <meta:editing-duration>PT17H49M20S</meta:editing-duration>
    <meta:editing-cycles>28</meta:editing-cycles>
    <meta:generator>LibreOffice/7.3.1.3$Windows_X86_64 LibreOffice_project/a69ca51ded25f3eefd52d7bf9a5fad8c90b87951</meta:generator>
    <meta:printed-by>Izabela Sołtysik</meta:printed-by>
    <meta:print-date>2022-06-06T07:43:14.83</meta:print-date>
    <meta:document-statistic meta:table-count="1" meta:image-count="0" meta:object-count="0" meta:page-count="1" meta:paragraph-count="195" meta:word-count="608" meta:character-count="3552" meta:non-whitespace-character-count="2925"/>
  </office:meta>
</office:document-meta>
</file>