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line-height-at-least="0.457cm" fo:text-align="end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82cm" style:line-height-at-least="0.457cm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82cm" style:line-height-at-least="0.457cm" style:text-autospace="none"/>
      <style:text-properties fo:language="pl" fo:country="PL"/>
    </style:style>
    <style:style style:name="P5" style:family="paragraph" style:parent-style-name="Standard">
      <style:paragraph-properties fo:margin-top="0cm" fo:margin-bottom="0.282cm" style:line-height-at-least="0.457cm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top="0cm" fo:margin-bottom="0.282cm" style:line-height-at-least="0.457cm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282cm" style:line-height-at-least="0.457cm" style:text-autospace="none"/>
      <style:text-properties fo:language="pl" fo:country="P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4" style:family="text">
      <style:text-properties fo:language="pl" fo:country="PL"/>
    </style:style>
    <style:style style:name="T5" style:family="text">
      <style:text-properties fo:font-size="12pt"/>
    </style:style>
    <style:style style:name="T6" style:family="text">
      <style:text-properties style:font-name-asian="Times New Roman1"/>
    </style:style>
    <style:style style:name="T7" style:family="text">
      <style:text-properties style:font-size-asian="12pt"/>
    </style:style>
    <style:style style:name="T8" style:family="text">
      <style:text-properties style:font-name-complex="Times New Roman1"/>
    </style:style>
    <style:style style:name="T9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Załącznik nr 1 do Zapytania ofertowego </text:span></text:p>
      <text:p text:style-name="P2"><text:s/></text:p>
      <text:p text:style-name="P3">FORMULARZ OFERTOWY </text:p>
      <text:p text:style-name="P2"><text:s/></text:p>
      <text:p text:style-name="P2"/>
      <text:p text:style-name="P2"/>
      <text:p text:style-name="P2">Nazwa, adres i telefon Wykonawcy </text:p>
      <text:p text:style-name="P2">...................................................................... </text:p>
      <text:p text:style-name="P2">...................................................................... </text:p>
      <text:p text:style-name="P2">..................................................................... </text:p>
      <text:p text:style-name="P2"/>
      <text:p text:style-name="P2">Nazwa, adres i telefon Zamawiającego </text:p>
      <text:p text:style-name="P2"><text:s/>Specjalny Ośrodek Szkolno-Wychowawczy</text:p>
      <text:p text:style-name="P2">im. Marii Grzegorzewskiej</text:p>
      <text:p text:style-name="P2">82-200 Malbork <text:s/>ul. Jagiellońska 79/82 <text:s text:c="8"/></text:p>
      <text:p text:style-name="P2">Tel:. (055) 272-32-42 <text:s text:c="3"/>fax (055) 272-32-42 w.39</text:p>
      <text:p text:style-name="P2"><text:s text:c="35"/></text:p>
      <text:p text:style-name="P2">odpowiadając <text:s/>na <text:s/>zapytanie na „Zakup i dostawa materiałów, <text:s/>wyposażenia <text:s/>i <text:s/>pomocy </text:p>
      <text:p text:style-name="P2">dydaktycznych w ramach programu Laboratoria Przyszłości” </text:p>
      <text:p text:style-name="P2"><text:s/>OŚWIADCZAMY <text:s/>IŻ: </text:p>
      <text:list text:style-name="L1">
        <text:list-item>
          <text:p text:style-name="P6">Oferujemy <text:s/>wykonanie zamówienia w <text:s/>cenie:</text:p>
          <text:p text:style-name="P6">ZESTAW NR1</text:p>
        </text:list-item>
      </text:list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 </text:p>
      <text:p text:style-name="P2"><text:s text:c="11"/>ZESTAW NR 2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<text:s text:c="10"/>ZESTAW NR 3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<text:s text:c="10"/>ZESTAW NR 4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<text:soft-page-break/><text:s text:c="10"/>ZESTAW NR 5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<text:s text:c="10"/>ZESTAW NR 6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<text:s text:c="10"/>ZESTAW NR 7</text:p>
      <text:p text:style-name="P2"><text:s text:c="12"/>Cena brutto: ...........................zł, </text:p>
      <text:p text:style-name="P2"><text:s text:c="11"/>słownie ................................................................................ ....................................................zł</text:p>
      <text:p text:style-name="P2">2. Oświadczam, <text:s/>że <text:s/>uczestnicząc <text:s/>w <text:s/>procedurze <text:s/>wyboru <text:s/>wykonawcy <text:s/>na <text:s/>realizację <text:s/>niniejszego </text:p>
      <text:p text:style-name="P2">zapytania: </text:p>
      <text:p text:style-name="P2">- cena brutto obejmuje wszystkie koszty realizacji przedmiotu zamówienia, </text:p>
      <text:p text:style-name="P2">- spełniam warunki udziału w postępowaniu i wszystkie wymagania zawarte w zapytaniu </text:p>
      <text:p text:style-name="P2">ofertowym, </text:p>
      <text:p text:style-name="P2">- uzyskałem <text:s/>od Zamawiającego wszelkie informacje niezbędne do rzetelnego sporządzenia </text:p>
      <text:p text:style-name="P2">niniejszej oferty, </text:p>
      <text:p text:style-name="P2">- znajduję się w sytuacji ekonomicznej i finansowej zapewniającej wykonanie zamówienia, </text:p>
      <text:p text:style-name="P2">zgodnej z wymogami określonymi w zapytaniu ofertowym </text:p>
      <text:p text:style-name="P2">- posiadam wiedzę i doświadczenie pozwalające na realizację zamówienia zgodnie z </text:p>
      <text:p text:style-name="P2">wymogami określonymi w zapytaniu ofertowym </text:p>
      <text:p text:style-name="P2">3. Potwierdzam wykonanie zamówienia do dnia 15 grudnia 2021 r. <text:s/></text:p>
      <text:p text:style-name="P2">4. Wyrażam zgodę na warunki płatności określone w zapytaniu ofertowym. Termin płatności: do </text:p>
      <text:p text:style-name="P2">14 dni od daty wystawienia faktury ma rachunek wskazany na fakturze. </text:p>
      <text:p text:style-name="P2">5. Udzielam gwarancji wynoszącej: .................................m-cy. </text:p>
      <text:p text:style-name="P2">6. Załącznikami do niniejszej oferty są: </text:p>
      <text:p text:style-name="P2">- ................................................ </text:p>
      <text:p text:style-name="P2">- .................................................. <text:s text:c="6"/></text:p>
      <text:p text:style-name="P2"><text:s/></text:p>
      <text:p text:style-name="P2"><text:s/></text:p>
      <text:p text:style-name="P4"><text:span text:style-name="T2"><text:s text:c="160"/>......................................................</text:span><text:span text:style-name="T3"> <text:s text:c="40"/>...................................................</text:span></text:p>
      <text:p text:style-name="P4"><text:span text:style-name="T2"><text:s text:c="2"/>(Data) <text:s text:c="83"/>(Pieczęć i podpis/y <text:s/>oferenta/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Elżbieta Kwestarz</meta:initial-creator>
    <meta:creation-date>2021-11-25T07:56:18</meta:creation-date>
    <dc:creator>Elżbieta Kwestarz</dc:creator>
    <dc:date>2021-12-06T11:08:27</dc:date>
    <meta:editing-cycles>2</meta:editing-cycles>
    <meta:editing-duration>PT7M2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61" meta:word-count="255" meta:character-count="3914"/>
  </office:meta>
</office:document-meta>
</file>