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13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4">Kalendarz r.szk. 2021/2022</text:p>
      <text:p text:style-name="P3"/>
      <text:p text:style-name="P1"/>
      <text:p text:style-name="P1">1 września 2021r. <text:s/>Rozpoczęcie zajęć dydaktyczno -wychowawczych.</text:p>
      <text:p text:style-name="P1">23 - 31 grudnia 2021r. <text:s/>Zimowa przerwa świąteczna.</text:p>
      <text:p text:style-name="P1">14 – 27 lutego 2022r. <text:s/>Ferie zimowe.</text:p>
      <text:p text:style-name="P2">14 – 19 kwietnia 2022r. Wiosenna przerwa świąteczna.</text:p>
      <text:p text:style-name="P2"/>
      <text:p text:style-name="P5">Egzamin ósmoklasisty:</text:p>
      <text:p text:style-name="P5"/>
      <text:p text:style-name="P2">24 maja 2022r. (wtorek) godz.9.00. - j. polski</text:p>
      <text:p text:style-name="P2">25 maja 2022r. ( środa) godz. 9.00. - matematyka</text:p>
      <text:p text:style-name="P2">26 maja 2022r. (czwartek) godz. 9.00. - j. angielski</text:p>
      <text:p text:style-name="P2"/>
      <text:p text:style-name="P5">Termin dodatkowy:</text:p>
      <text:p text:style-name="P5"/>
      <text:p text:style-name="P2">13 czerwca 2022r. (poniedziałek) godz. 9.00. - j. polski</text:p>
      <text:p text:style-name="P2">14 czerwca 2022r <text:s/>(wtorek) godz.9.00.- matematyka</text:p>
      <text:p text:style-name="P2">15 czerwca 2022r. (środa) godz. 9.00. - j. angielski</text:p>
      <text:p text:style-name="P2"/>
      <text:p text:style-name="P5">Egzamin potwierdzający kwalifikacje w zawodzie cz. pisemna</text:p>
      <text:p text:style-name="P5">czerwiec 2022r.</text:p>
      <text:p text:style-name="P5"/>
      <text:p text:style-name="P2">24 czerwca 2022r. Zakończenie zajęć dydaktyczno – wychowawczych.</text:p>
      <text:p text:style-name="P2">25 czerwca 31 sierpnia 2022r. Ferie letnie.</text:p>
      <text:p text:style-name="P2"/>
      <text:p text:style-name="P5">Dni dodatkowo wolne od zajęć dydaktyczno – wychowawczych:</text:p>
      <text:p text:style-name="P5"/>
      <text:p text:style-name="P2">12 listopada 2021r. (piątek)</text:p>
      <text:p text:style-name="P2">7 stycznia 2022r. (piątek)</text:p>
      <text:p text:style-name="P2">2 maja 2022r. (poniedziałek)</text:p>
      <text:p text:style-name="P2">17 czerwca 2022r. (piątek)</text:p>
      <text:list text:style-name="L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1-08-23T12:24:35</meta:creation-date>
    <dc:date>2021-08-23T13:05:53</dc:date>
    <meta:print-date>2021-08-23T13:05:30</meta:print-date>
    <meta:editing-cycles>2</meta:editing-cycles>
    <meta:editing-duration>PT8M32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2" meta:word-count="127" meta:character-count="914"/>
  </office:meta>
</office:document-meta>
</file>