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32cm" fo:margin-left="-0.61cm" fo:margin-right="-1.021cm" table:align="margins"/>
    </style:style>
    <style:style style:name="Tabela1.A" style:family="table-column">
      <style:table-column-properties style:column-width="2.623cm" style:rel-column-width="9225*"/>
    </style:style>
    <style:style style:name="Tabela1.B" style:family="table-column">
      <style:table-column-properties style:column-width="3.969cm" style:rel-column-width="13959*"/>
    </style:style>
    <style:style style:name="Tabela1.C" style:family="table-column">
      <style:table-column-properties style:column-width="2.828cm" style:rel-column-width="9945*"/>
    </style:style>
    <style:style style:name="Tabela1.D" style:family="table-column">
      <style:table-column-properties style:column-width="5.175cm" style:rel-column-width="18203*"/>
    </style:style>
    <style:style style:name="Tabela1.E" style:family="table-column">
      <style:table-column-properties style:column-width="4.038cm" style:rel-column-width="14203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style:min-row-height="1.873cm"/>
    </style:style>
    <style:style style:name="Tabela1.17" style:family="table-row">
      <style:table-row-properties style:min-row-height="2.133cm"/>
    </style:style>
    <style:style style:name="Tabela1.18" style:family="table-row">
      <style:table-row-properties style:min-row-height="0.519cm"/>
    </style:style>
    <style:style style:name="Tabela1.E2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dc2300"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ADŁOSPIS <text:s text:c="2"/>25.05.2021 – 14.06.2021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25.05.2021</text:p>
            <text:p text:style-name="P6">WTOREK</text:p>
            <text:p text:style-name="P6"/>
          </table:table-cell>
          <table:table-cell table:style-name="Tabela1.A1" office:value-type="string">
            <text:p text:style-name="P6">Chleb zwykły i wieloziarnisty, masło</text:p>
            <text:p text:style-name="P6"><text:s/>Ser 30g.</text:p>
            <text:p text:style-name="P6"><text:s/>Mielonka 50g. <text:s/>Papryka św. <text:s/>, <text:s/>Kawa z ml..</text:p>
          </table:table-cell>
          <table:table-cell table:style-name="Tabela1.A1" office:value-type="string">
            <text:p text:style-name="P6">Bułka z serkiem topionym</text:p>
            <text:p text:style-name="P6"><text:s/>Pomarańcza</text:p>
            <text:p text:style-name="P6"/>
          </table:table-cell>
          <table:table-cell table:style-name="Tabela1.A1" office:value-type="string">
            <text:p text:style-name="P6">Zupa – krupnik z kaszą <text:s/>jęczmienną</text:p>
            <text:p text:style-name="P6">Ziemniaki – <text:s/>Kotlet <text:s/>schabowy</text:p>
            <text:p text:style-name="P6"><text:s/>Mizeria</text:p>
            <text:p text:style-name="P6"><text:s/>Kompot <text:s/>wieloowocowy <text:s text:c="6"/>Jabłko</text:p>
          </table:table-cell>
          <table:table-cell table:style-name="Tabela1.E1" office:value-type="string">
            <text:p text:style-name="P6">Chleb zwykły i wieloziarnisty , masło</text:p>
            <text:p text:style-name="P6"><text:s/>Ser 30g.</text:p>
            <text:p text:style-name="P6"><text:s text:c="2"/>Pasztet drobiowy 50g. </text:p>
            <text:p text:style-name="P6">Rzodkiewka <text:s/>Herbata</text:p>
            <text:p text:style-name="P6"><text:s/>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9 , 7 ,</text:p>
          </table:table-cell>
          <table:table-cell table:style-name="Tabela1.E2" office:value-type="string">
            <text:p text:style-name="P8">1 ,7 , 3 </text:p>
          </table:table-cell>
        </table:table-row>
        <table:table-row>
          <table:table-cell table:style-name="Tabela1.A2" office:value-type="string">
            <text:p text:style-name="P6">26.05.2021</text:p>
            <text:p text:style-name="P6">ŚRODA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 , masło </text:p>
            <text:p text:style-name="P6"><text:s text:c="2"/>Serek homog. 120g <text:s text:c="3"/>K.żywiecka <text:s/>50g <text:s text:c="3"/>Herbata Rzodkiewka</text:p>
          </table:table-cell>
          <table:table-cell table:style-name="Tabela1.A2" office:value-type="string">
            <text:p text:style-name="P6">Bułka z <text:s/>szynką</text:p>
            <text:p text:style-name="P6"><text:s/>Jabłko</text:p>
          </table:table-cell>
          <table:table-cell table:style-name="Tabela1.A2" office:value-type="string">
            <text:p text:style-name="P6">Zupa – <text:s/>z fasolki szparagowej</text:p>
            <text:p text:style-name="P6"><text:s/>Spaghetti z <text:s/>mięsem </text:p>
            <text:p text:style-name="P6"><text:s/>Kompot truskawkowy</text:p>
            <text:p text:style-name="P6"><text:s/>Banan</text:p>
          </table:table-cell>
          <table:table-cell table:style-name="Tabela1.E2" office:value-type="string">
            <text:p text:style-name="P6">Chleb zwykły i wieloziarnisty, masło </text:p>
            <text:p text:style-name="P6"><text:s/>Sałatka z tuńczyka z warzywami </text:p>
            <text:p text:style-name="P6">Szynka 50g. , <text:s text:c="2"/>Kawa z ml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<text:s/>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, 7, 9</text:p>
          </table:table-cell>
          <table:table-cell table:style-name="Tabela1.E2" office:value-type="string">
            <text:p text:style-name="P8">1, 7, <text:s/>11</text:p>
          </table:table-cell>
        </table:table-row>
        <table:table-row>
          <table:table-cell table:style-name="Tabela1.A2" office:value-type="string">
            <text:p text:style-name="P6">27.05.2021</text:p>
            <text:p text:style-name="P6">CZWARTEK</text:p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Jajecznica z boczkiem i szczyp </text:p>
            <text:p text:style-name="P6"><text:s/>Serek topiony14g.</text:p>
            <text:p text:style-name="P6"><text:s text:c="5"/>Kawa z ml.</text:p>
          </table:table-cell>
          <table:table-cell table:style-name="Tabela1.A2" office:value-type="string">
            <text:p text:style-name="P6">Bułka z serem </text:p>
            <text:p text:style-name="P6">Gruszka</text:p>
          </table:table-cell>
          <table:table-cell table:style-name="Tabela1.A2" office:value-type="string">
            <text:p text:style-name="P6">Rosół z makaronem </text:p>
            <text:p text:style-name="P6"><text:s/>Ziemniaki – Udko z kurczaka pieczone</text:p>
            <text:p text:style-name="P6">Sałata lodowa z winegret</text:p>
            <text:p text:style-name="P6"><text:s/>Kompot porzeczkowy <text:s text:c="4"/>Pomarańcza</text:p>
          </table:table-cell>
          <table:table-cell table:style-name="Tabela1.E2" office:value-type="string">
            <text:p text:style-name="P6">Chleb zwykły i wielozianisty masło</text:p>
            <text:p text:style-name="P6">Ser 30 g. Pieczeń rzymska 50g. </text:p>
            <text:p text:style-name="P6"><text:s/>Pomidor , <text:s text:c="3"/>Herbata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3 , 6 , 7 ,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<text:s/>, 7 , 9</text:p>
          </table:table-cell>
          <table:table-cell table:style-name="Tabela1.E2" office:value-type="string">
            <text:p text:style-name="P8">1,7, 11</text:p>
          </table:table-cell>
        </table:table-row>
        <table:table-row table:style-name="Tabela1.7">
          <table:table-cell table:style-name="Tabela1.A2" office:value-type="string">
            <text:p text:style-name="P6">28.05.2021</text:p>
            <text:p text:style-name="P6">PIĄTEK</text:p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Zupa mleczna z <text:s text:c="2"/>płatkami owsianymi </text:p>
            <text:p text:style-name="P6"><text:s/>Ser 30g. <text:s/>Ogórek św.</text:p>
            <text:p text:style-name="P6">Dżem niskosłodzony <text:s text:c="2"/>Herbata</text:p>
          </table:table-cell>
          <table:table-cell table:style-name="Tabela1.A2" office:value-type="string">
            <text:p text:style-name="P6">Drożdżówka</text:p>
            <text:p text:style-name="P6"><text:s text:c="2"/>Banan</text:p>
          </table:table-cell>
          <table:table-cell table:style-name="Tabela1.A2" office:value-type="string">
            <text:p text:style-name="P6">Kiełbasa z grilla <text:s/></text:p>
            <text:p text:style-name="P7"><text:s/>Surówka z wczesnej kapusty, <text:s/></text:p>
            <text:p text:style-name="P7"><text:s/>Warzywa z grilla- cukinia, papryka św. , pieczarki, <text:s/>owoce ,</text:p>
            <text:p text:style-name="P6"><text:s/>Woda z cytryną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3 , 4 , 9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6">07.06.2021</text:p>
            <text:p text:style-name="P6">PONIEDZ.</text:p>
            <text:p text:style-name="P6"/>
          </table:table-cell>
          <table:table-cell table:style-name="Tabela1.A2" office:value-type="string">
            <text:p text:style-name="P6">Chleb zwykły i wieloziarnisty, masło, <text:s/>Ser w plastrach 2szT. P.asztet drobiowy 50g.</text:p>
            <text:p text:style-name="P7">Ogórek kisz. <text:s text:c="4"/>Herbata</text:p>
          </table:table-cell>
          <table:table-cell table:style-name="Tabela1.A2" office:value-type="string">
            <text:p text:style-name="P6">Bułka z <text:s/>żywiecką</text:p>
            <text:p text:style-name="P6">Sok owocowy 200ml.</text:p>
            <text:p text:style-name="P6"/>
          </table:table-cell>
          <table:table-cell table:style-name="Tabela1.A2" office:value-type="string">
            <text:p text:style-name="P6">Zupa – gulaszowa</text:p>
            <text:p text:style-name="P6"><text:s text:c="2"/>Ziemniaki – Jajko sadzone</text:p>
            <text:p text:style-name="P6"><text:s text:c="6"/>Marchewka na ciepło</text:p>
            <text:p text:style-name="P6">Maślanka , <text:s/>Arbuz</text:p>
          </table:table-cell>
          <table:table-cell table:style-name="Tabela1.E2" office:value-type="string">
            <text:p text:style-name="P6">Chleb zwykły i wieloziarnisty, <text:s/>masło </text:p>
            <text:p text:style-name="P7"><text:s text:c="2"/>Szynka gotowana 50g Ser 30g. <text:s/>Pomidor <text:s/>, <text:s text:c="2"/>Kawa z ml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7 , 9 <text:s text:c="2"/></text:p>
          </table:table-cell>
          <table:table-cell table:style-name="Tabela1.E2" office:value-type="string">
            <text:p text:style-name="P8">1, 6 , 7, 11</text:p>
          </table:table-cell>
        </table:table-row>
        <table:table-row>
          <table:table-cell table:style-name="Tabela1.A2" office:value-type="string">
            <text:p text:style-name="P6">08.06.2021</text:p>
            <text:p text:style-name="P6">WTOREK</text:p>
            <text:p text:style-name="P6"/>
          </table:table-cell>
          <table:table-cell table:style-name="Tabela1.A2" office:value-type="string">
            <text:p text:style-name="P6">Chleb zwykły i wieloziarnisty , masło</text:p>
            <text:p text:style-name="P6">Ser żółty 30g. Wędlina z indyka 50g.</text:p>
            <text:p text:style-name="P6">Kiwi <text:s text:c="4"/>Kakao</text:p>
          </table:table-cell>
          <table:table-cell table:style-name="Tabela1.A2" office:value-type="string">
            <text:p text:style-name="P6">Bułka z szynką</text:p>
            <text:p text:style-name="P6">Jabłko</text:p>
            <text:p text:style-name="P6"/>
          </table:table-cell>
          <table:table-cell table:style-name="Tabela1.A2" office:value-type="string">
            <text:p text:style-name="P6">Zupa <text:s/>- <text:s/>szczawiowa z jajkiem </text:p>
            <text:p text:style-name="P6">Ziemniaki - <text:s/>Nuggetsy <text:s/>z piersi kurczaka</text:p>
            <text:p text:style-name="P6">Sałatka wiosenna </text:p>
            <text:p text:style-name="P6">/pomidor, ogórek, rzodkiewka../</text:p>
            <text:p text:style-name="P6">Woda z pomarańczą</text:p>
            <text:p text:style-name="P6">Gruszka</text:p>
          </table:table-cell>
          <table:table-cell table:style-name="Tabela1.E2" office:value-type="string">
            <text:p text:style-name="P6">Chleb zwykły i wieloziarnisty , masło </text:p>
            <text:p text:style-name="P6">K. krakowska 50g.</text:p>
            <text:p text:style-name="P6"><text:s/>Jajko <text:s/>gotowane z 1szt z majonezem z szczypiorem i papryką , <text:s text:c="2"/>Herbata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11</text:p>
          </table:table-cell>
          <table:table-cell table:style-name="Tabela1.C2" office:value-type="float" office:value="1.3">
            <text:p text:style-name="P8">1,3</text:p>
          </table:table-cell>
          <table:table-cell table:style-name="Tabela1.A2" office:value-type="string">
            <text:p text:style-name="P8">1, 7 , 9</text:p>
          </table:table-cell>
          <table:table-cell table:style-name="Tabela1.E2" office:value-type="string">
            <text:p text:style-name="P8">1 , 4, <text:s/>6 , </text:p>
          </table:table-cell>
        </table:table-row>
        <table:table-row>
          <table:table-cell table:style-name="Tabela1.A2" office:value-type="string">
            <text:p text:style-name="P6">09.06.2021</text:p>
            <text:p text:style-name="P6">ŚRODA</text:p>
            <text:p text:style-name="P6"/>
          </table:table-cell>
          <table:table-cell table:style-name="Tabela1.A2" office:value-type="string">
            <text:p text:style-name="P6">Chleb zwykły i wieloziarnisty, masło</text:p>
            <text:p text:style-name="P6"><text:s/>Twarożek z rzodkiewką i szczypiorem 50g. <text:s/></text:p>
            <text:p text:style-name="P6"><text:s/>Polędwica sopocka 50 Herbata</text:p>
          </table:table-cell>
          <table:table-cell table:style-name="Tabela1.A2" office:value-type="string">
            <text:p text:style-name="P6">Bułka z serem <text:s/>Gruszka</text:p>
          </table:table-cell>
          <table:table-cell table:style-name="Tabela1.A2" office:value-type="string">
            <text:p text:style-name="P6">Zupa – <text:s/>pieczarkowa z makaronem</text:p>
            <text:p text:style-name="P6">Ziemniaki – <text:s/>Bigos z wczesnej kapusty</text:p>
            <text:p text:style-name="P6"><text:s/>Woda z cytryną <text:s text:c="2"/></text:p>
            <text:p text:style-name="P6">Jabłko</text:p>
          </table:table-cell>
          <table:table-cell table:style-name="Tabela1.E2" office:value-type="string">
            <text:p text:style-name="P6">Chleb zwykły i wieloziarnisty , masło</text:p>
            <text:p text:style-name="P6">Ser żółty <text:s/>30g.</text:p>
            <text:p text:style-name="P7"><text:s/>Wędlina <text:s/>z <text:s/>indyka 50g.</text:p>
            <text:p text:style-name="P6">Pomidor , <text:s text:c="2"/>Kawa z ml.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7, 6 ,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C2" office:value-type="float" office:value="1.3">
            <text:p text:style-name="P8">1,3</text:p>
          </table:table-cell>
          <table:table-cell table:style-name="Tabela1.E2" office:value-type="string">
            <text:p text:style-name="P8">1 , <text:s/>7 , 6 , 11</text:p>
          </table:table-cell>
        </table:table-row>
        <table:table-row>
          <table:table-cell table:style-name="Tabela1.A2" office:value-type="string">
            <text:p text:style-name="P6">10.06.2021</text:p>
            <text:p text:style-name="P6">CZWARTEK</text:p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Parówki na gorąco 2 szt.</text:p>
            <text:p text:style-name="P6">Keczup Jogurt <text:s/>owocowy150g..</text:p>
            <text:p text:style-name="P6"><text:s/>Kawa z ml.</text:p>
          </table:table-cell>
          <table:table-cell table:style-name="Tabela1.A2" office:value-type="string">
            <text:p text:style-name="P6">Bułka z <text:s/>polędwicą sopocką </text:p>
            <text:p text:style-name="P6"><text:s/>Pomidorki koktajlowe</text:p>
          </table:table-cell>
          <table:table-cell table:style-name="Tabela1.A2" office:value-type="string">
            <text:p text:style-name="P6"><text:s/>Zupa – <text:s/>czerwony barszcz</text:p>
            <text:p text:style-name="P6"><text:s/>Kopytka z cebulą i boczkiem</text:p>
            <text:p text:style-name="P6">Kapusta zasmażana</text:p>
            <text:p text:style-name="P6">Kompot <text:s/>wieloowocowy</text:p>
            <text:p text:style-name="P6"><text:s/>Pomarańcza</text:p>
          </table:table-cell>
          <table:table-cell table:style-name="Tabela1.E2" office:value-type="string">
            <text:p text:style-name="P6">Chleb zwykły i wieloziarnisty, masło , </text:p>
            <text:p text:style-name="P6">Ser <text:s/>żółty 30g.</text:p>
            <text:p text:style-name="P6"><text:s/>Paprykarz z makreli wędzonej</text:p>
            <text:p text:style-name="P6">Ogórek kisz. <text:s/>Herbata </text:p>
          </table:table-cell>
        </table:table-row>
        <table:table-row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, 6 , 7 , 1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<text:s/>4, 7 , 9</text:p>
          </table:table-cell>
          <table:table-cell table:style-name="Tabela1.E2" office:value-type="string">
            <text:p text:style-name="P8">1 <text:s/>, 3, 6 , 7,11</text:p>
          </table:table-cell>
        </table:table-row>
        <table:table-row table:style-name="Tabela1.17">
          <table:table-cell table:style-name="Tabela1.A2" office:value-type="string">
            <text:p text:style-name="P6">11.06.2021</text:p>
            <text:p text:style-name="P6">PIĄTEK</text:p>
            <text:p text:style-name="P6"/>
          </table:table-cell>
          <table:table-cell table:style-name="Tabela1.A2" office:value-type="string">
            <text:p text:style-name="P6">Chleb zwykły i wieloziarnisty, masło, </text:p>
            <text:p text:style-name="P6"><text:s/>Zupa mleczna z płatkami kukurydzianymi </text:p>
            <text:p text:style-name="P6"><text:s/>Ser żółty 30g.</text:p>
            <text:p text:style-name="P6"><text:s text:c="3"/>Rzodkiewka , <text:s text:c="3"/>Herbata </text:p>
          </table:table-cell>
          <table:table-cell table:style-name="Tabela1.A2" office:value-type="string">
            <text:p text:style-name="P6">Drożdżówka</text:p>
            <text:p text:style-name="P6"><text:s/>Marchewka św.</text:p>
            <text:p text:style-name="P6"/>
            <text:p text:style-name="P6"/>
          </table:table-cell>
          <table:table-cell table:style-name="Tabela1.A2" office:value-type="string">
            <text:p text:style-name="P6"><text:s text:c="2"/>Ziemniaki – <text:s/>Ryba smażona</text:p>
            <text:p text:style-name="P6"><text:s/>Sałata z jogurtem i <text:s text:c="2"/>śmietaną</text:p>
            <text:p text:style-name="P6"><text:s text:c="2"/>Kompot jabłkowy </text:p>
            <text:p text:style-name="P6">Winogrono</text:p>
          </table:table-cell>
          <table:table-cell table:style-name="Tabela1.E2" office:value-type="string">
            <text:p text:style-name="P6"/>
          </table:table-cell>
        </table:table-row>
        <table:table-row table:style-name="Tabela1.1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8">1 , 6 , 7 , 11</text:p>
          </table:table-cell>
          <table:table-cell table:style-name="Tabela1.C2" office:value-type="float" office:value="1">
            <text:p text:style-name="P8">1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14.06.2021</text:p>
            <text:p text:style-name="P6">PONIEDZ.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</text:p>
            <text:p text:style-name="P6">Polędwica sopocka 50g. </text:p>
            <text:p text:style-name="P6"><text:s/>Ser <text:s/>30g. <text:s/>Ogórek św.</text:p>
            <text:p text:style-name="P6"><text:s/>Herbata</text:p>
          </table:table-cell>
          <table:table-cell table:style-name="Tabela1.A2" office:value-type="string">
            <text:p text:style-name="P6">Bułka z mielonką</text:p>
            <text:p text:style-name="P6">Jabłko</text:p>
            <text:p text:style-name="P6"/>
            <text:p text:style-name="P6"/>
          </table:table-cell>
          <table:table-cell table:style-name="Tabela1.A2" office:value-type="string">
            <text:p text:style-name="P6"><text:s/>Zupa – <text:s/>jarzynowa z pulpecikami </text:p>
            <text:p text:style-name="P6"><text:s/>Ryż z truskawkami <text:s/>i śmietaną</text:p>
            <text:p text:style-name="P6"><text:s/>Sok owocowy 200ml.</text:p>
          </table:table-cell>
          <table:table-cell table:style-name="Tabela1.E2" office:value-type="string">
            <text:p text:style-name="P6">Chleb zwykły <text:s/>i wieloziarnisty, masło </text:p>
            <text:p text:style-name="P6">Serek topiony14g., Sałatka makaronowa z <text:s/>szynka i warzywami</text:p>
            <text:p text:style-name="P6"><text:s/>Rzodkiewka <text:s text:c="3"/>Kawa z ml.</text:p>
          </table:table-cell>
        </table:table-row>
        <table:table-row>
          <table:table-cell table:style-name="Tabela1.A2" office:value-type="string">
            <text:p text:style-name="P8">Alergeny </text:p>
          </table:table-cell>
          <table:table-cell table:style-name="Tabela1.A2" office:value-type="string">
            <text:p text:style-name="P8">1, 6 , 7 </text:p>
          </table:table-cell>
          <table:table-cell table:style-name="Tabela1.C2" office:value-type="float" office:value="1.7">
            <text:p text:style-name="P8">1,7</text:p>
          </table:table-cell>
          <table:table-cell table:style-name="Tabela1.A2" office:value-type="string">
            <text:p text:style-name="P8">1 , 3 ,7 , 9 </text:p>
          </table:table-cell>
          <table:table-cell table:style-name="Tabela1.E20" office:value-type="float" office:value="1.7">
            <text:p text:style-name="P8">1,7</text:p>
          </table:table-cell>
        </table:table-row>
      </table:table>
      <text:p text:style-name="P5">JADŁOSPIS MOŻE ULEC ZMIANIE</text:p>
      <text:p text:style-name="P2"><text:soft-page-break/><text:s/></text:p>
      <text:p text:style-name="P1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bela Sołtysik</meta:initial-creator>
    <meta:creation-date>2021-05-20T12:42:48.97</meta:creation-date>
    <dc:date>2021-05-21T14:00:33.17</dc:date>
    <dc:creator>Izabela Sołtysik</dc:creator>
    <meta:editing-duration>PT02H24M09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2" meta:paragraph-count="192" meta:word-count="654" meta:character-count="3812"/>
  </office:meta>
</office:document-meta>
</file>