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32cm" fo:margin-left="-0.61cm" fo:margin-right="-1.021cm" table:align="margins"/>
    </style:style>
    <style:style style:name="Tabela1.A" style:family="table-column">
      <style:table-column-properties style:column-width="2.623cm" style:rel-column-width="9225*"/>
    </style:style>
    <style:style style:name="Tabela1.B" style:family="table-column">
      <style:table-column-properties style:column-width="3.969cm" style:rel-column-width="13959*"/>
    </style:style>
    <style:style style:name="Tabela1.C" style:family="table-column">
      <style:table-column-properties style:column-width="2.828cm" style:rel-column-width="9945*"/>
    </style:style>
    <style:style style:name="Tabela1.D" style:family="table-column">
      <style:table-column-properties style:column-width="5.175cm" style:rel-column-width="18203*"/>
    </style:style>
    <style:style style:name="Tabela1.E" style:family="table-column">
      <style:table-column-properties style:column-width="4.038cm" style:rel-column-width="14203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1.873cm"/>
    </style:style>
    <style:style style:name="Tabela1.17" style:family="table-row">
      <style:table-row-properties style:min-row-height="2.133cm"/>
    </style:style>
    <style:style style:name="Tabela1.18" style:family="table-row">
      <style:table-row-properties style:min-row-height="0.519cm"/>
    </style:style>
    <style:style style:name="Tabela1.E2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dc2300"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DŁOSPIS <text:s text:c="2"/>11.05.2021 – 24.05.2021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11.05.2021</text:p>
            <text:p text:style-name="P6">WTOREK</text:p>
            <text:p text:style-name="P6"/>
          </table:table-cell>
          <table:table-cell table:style-name="Tabela1.A1" office:value-type="string">
            <text:p text:style-name="P6">Chleb zwykły i wieloziarnisty, masło</text:p>
            <text:p text:style-name="P6"><text:s/>Ser 30g.</text:p>
            <text:p text:style-name="P6"><text:s/>Szynka gotowana 50g. <text:s/>Papryka św. <text:s/>, <text:s/>Kawa z ml..</text:p>
          </table:table-cell>
          <table:table-cell table:style-name="Tabela1.A1" office:value-type="string">
            <text:p text:style-name="P6">Bułka z serkiem topionym</text:p>
            <text:p text:style-name="P6"><text:s/>Pomarańcza</text:p>
            <text:p text:style-name="P6"/>
          </table:table-cell>
          <table:table-cell table:style-name="Tabela1.A1" office:value-type="string">
            <text:p text:style-name="P6">Rosół z makaronem</text:p>
            <text:p text:style-name="P6">Ziemniaki – <text:s/>Kotlet <text:s/>devolay</text:p>
            <text:p text:style-name="P6"><text:s/>Sałatka wiosenna/ ogórek , rzodkiewka, pomidor .../</text:p>
            <text:p text:style-name="P6"><text:s/>Kompot <text:s/>wieloowocowy <text:s text:c="6"/>Jabłko</text:p>
          </table:table-cell>
          <table:table-cell table:style-name="Tabela1.E1" office:value-type="string">
            <text:p text:style-name="P6">Chleb zwykły i wieloziarnisty , masło</text:p>
            <text:p text:style-name="P6"><text:s/>Ser 30g.</text:p>
            <text:p text:style-name="P6"><text:s text:c="2"/>Pieczeń rzymska 50g. </text:p>
            <text:p text:style-name="P6">Ogórek <text:s/>kisz.. Herbata</text:p>
            <text:p text:style-name="P6"><text:s/>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 9 , 7 ,</text:p>
          </table:table-cell>
          <table:table-cell table:style-name="Tabela1.E2" office:value-type="string">
            <text:p text:style-name="P8">1 ,7 , 3 </text:p>
          </table:table-cell>
        </table:table-row>
        <table:table-row>
          <table:table-cell table:style-name="Tabela1.A2" office:value-type="string">
            <text:p text:style-name="P6">12.05.2021</text:p>
            <text:p text:style-name="P6">ŚRODA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 , masło </text:p>
            <text:p text:style-name="P6"><text:s text:c="2"/>Serek homogenizowany 120g <text:s text:c="3"/>K. Żywiecka <text:s/>50g <text:s/>Herbata Rzodkiewka</text:p>
          </table:table-cell>
          <table:table-cell table:style-name="Tabela1.A2" office:value-type="string">
            <text:p text:style-name="P6">Bułka z <text:s/>szynką</text:p>
            <text:p text:style-name="P6"><text:s/>Banan</text:p>
          </table:table-cell>
          <table:table-cell table:style-name="Tabela1.A2" office:value-type="string">
            <text:p text:style-name="P6">Zupa – <text:s/>kapuśniak z kisz. kapusty z kiełbasą</text:p>
            <text:p text:style-name="P6"><text:s/>Pierogi <text:s/>leniwe <text:s/>z masłem i cukrem</text:p>
            <text:p text:style-name="P6"><text:s/>Marchew świeża </text:p>
            <text:p text:style-name="P6"><text:s/>Sok <text:s/>owocowy 200ml.</text:p>
          </table:table-cell>
          <table:table-cell table:style-name="Tabela1.E2" office:value-type="string">
            <text:p text:style-name="P6">Chleb zwykły i wieloziarnisty, masło </text:p>
            <text:p text:style-name="P6"><text:s/>Ser 30g. <text:s/>Sałatka makaronowa z szynką i warzywami </text:p>
            <text:p text:style-name="P6"><text:s text:c="2"/>Kawa z ml.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<text:s/>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, 7, 9</text:p>
          </table:table-cell>
          <table:table-cell table:style-name="Tabela1.E2" office:value-type="string">
            <text:p text:style-name="P8">1, 7, <text:s/>11</text:p>
          </table:table-cell>
        </table:table-row>
        <table:table-row>
          <table:table-cell table:style-name="Tabela1.A2" office:value-type="string">
            <text:p text:style-name="P6">13.05.2021</text:p>
            <text:p text:style-name="P6">CZWARTEK</text:p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Jogurt naturalny 150g. Wędlina z indyka 50g.</text:p>
            <text:p text:style-name="P6"><text:s text:c="2"/>Pomidor <text:s text:c="4"/>Kakao</text:p>
          </table:table-cell>
          <table:table-cell table:style-name="Tabela1.A2" office:value-type="string">
            <text:p text:style-name="P6">Bułka z serem </text:p>
            <text:p text:style-name="P6">Jabłko</text:p>
          </table:table-cell>
          <table:table-cell table:style-name="Tabela1.A2" office:value-type="string">
            <text:p text:style-name="P6">Zupa – <text:s/>brokułowa</text:p>
            <text:p text:style-name="P6"><text:s/>Kasza <text:s/>gryczana <text:s/>- Pieczeń z karkówki </text:p>
            <text:p text:style-name="P6">w sosie własnym</text:p>
            <text:p text:style-name="P6"><text:s/>Surówka z selera z jabłkiem <text:s text:c="2"/>z rodzynkami</text:p>
            <text:p text:style-name="P6"><text:s/>Kompot porzeczkowy <text:s text:c="4"/>Pomarańcza</text:p>
          </table:table-cell>
          <table:table-cell table:style-name="Tabela1.E2" office:value-type="string">
            <text:p text:style-name="P6">Chleb zwykły i wielozianisty masło</text:p>
            <text:p text:style-name="P6">Ser 30 g. Pasztetowa 50g. </text:p>
            <text:p text:style-name="P6"><text:s/>Rzodkiewka , <text:s text:c="3"/>Herbata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3 , 6 , 7 ,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<text:s/>, 7 , 9</text:p>
          </table:table-cell>
          <table:table-cell table:style-name="Tabela1.E2" office:value-type="string">
            <text:p text:style-name="P8">1,7, 11</text:p>
          </table:table-cell>
        </table:table-row>
        <table:table-row table:style-name="Tabela1.7">
          <table:table-cell table:style-name="Tabela1.A2" office:value-type="string">
            <text:p text:style-name="P6">14.05.2021</text:p>
            <text:p text:style-name="P6">PIĄTEK</text:p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 Zupa mleczna z <text:s text:c="2"/>kaszą manną <text:s/></text:p>
            <text:p text:style-name="P6"><text:s/>Ser 30g. <text:s/>Ogórek św.</text:p>
            <text:p text:style-name="P6">Dżem niskosłodzony <text:s text:c="2"/>Herbata</text:p>
          </table:table-cell>
          <table:table-cell table:style-name="Tabela1.A2" office:value-type="string">
            <text:p text:style-name="P6">Drożdżówka</text:p>
            <text:p text:style-name="P6"><text:s text:c="2"/>Sok owocowy 200ml</text:p>
          </table:table-cell>
          <table:table-cell table:style-name="Tabela1.A2" office:value-type="string">
            <text:p text:style-name="P6">Ziemniaki – <text:s/>Ryba gotowana <text:s text:c="2"/>z warzywami</text:p>
            <text:p text:style-name="P6">Woda z cytryną <text:s/></text:p>
            <text:p text:style-name="P6"><text:s/>Gruszka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 3 , 4 , 9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17.05.2021</text:p>
            <text:p text:style-name="P6">PONIEDZ.</text:p>
            <text:p text:style-name="P6"/>
          </table:table-cell>
          <table:table-cell table:style-name="Tabela1.A2" office:value-type="string">
            <text:p text:style-name="P6">Chleb zwykły i wieloziarnisty, masło, Ser żółty 60g.</text:p>
            <text:p text:style-name="P7">Rzodkiewka <text:s text:c="6"/>Herbata</text:p>
          </table:table-cell>
          <table:table-cell table:style-name="Tabela1.A2" office:value-type="string">
            <text:p text:style-name="P6">Bułka z <text:s/>żywiecką</text:p>
            <text:p text:style-name="P6">Jabłko</text:p>
            <text:p text:style-name="P6"/>
          </table:table-cell>
          <table:table-cell table:style-name="Tabela1.A2" office:value-type="string">
            <text:p text:style-name="P6">Zupa – ogórkowa , Pieczywo</text:p>
            <text:p text:style-name="P6"><text:s text:c="2"/>Ziemniaki – Wątróbka w sosie</text:p>
            <text:p text:style-name="P6"><text:s/>Surówka z kiszonej kapusty</text:p>
            <text:p text:style-name="P6">Kompot <text:s/>wieloowocowy <text:s text:c="5"/>Banan</text:p>
          </table:table-cell>
          <table:table-cell table:style-name="Tabela1.E2" office:value-type="string">
            <text:p text:style-name="P6">Chleb zwykły i wieloziarnisty, <text:s/>masło </text:p>
            <text:p text:style-name="P7"><text:s text:c="2"/>Szynka gotowana 50g Ser 30g. <text:s/>Pomidor <text:s/>, <text:s text:c="2"/>Kawa z ml.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7 , 9 <text:s text:c="2"/></text:p>
          </table:table-cell>
          <table:table-cell table:style-name="Tabela1.E2" office:value-type="string">
            <text:p text:style-name="P8">1, 6 , 7, 11</text:p>
          </table:table-cell>
        </table:table-row>
        <table:table-row>
          <table:table-cell table:style-name="Tabela1.A2" office:value-type="string">
            <text:p text:style-name="P6">18.05.2021</text:p>
            <text:p text:style-name="P6">WTOREK</text:p>
            <text:p text:style-name="P6"/>
          </table:table-cell>
          <table:table-cell table:style-name="Tabela1.A2" office:value-type="string">
            <text:p text:style-name="P6">Chleb zwykły i wieloziarnisty , masło</text:p>
            <text:p text:style-name="P6">Ser żółty 30g.</text:p>
            <text:p text:style-name="P6"><text:s/>Parówka na gorąco 2 szt.</text:p>
            <text:p text:style-name="P6"><text:s/>Keczup, <text:s text:c="2"/>Kawa z ml.</text:p>
          </table:table-cell>
          <table:table-cell table:style-name="Tabela1.A2" office:value-type="string">
            <text:p text:style-name="P6">Bułka z pastą z jaja</text:p>
            <text:p text:style-name="P6"><text:s/>Pomidorki koktajlowe</text:p>
            <text:p text:style-name="P6"/>
            <text:p text:style-name="P6"/>
          </table:table-cell>
          <table:table-cell table:style-name="Tabela1.A2" office:value-type="string">
            <text:p text:style-name="P6">Zupa <text:s/>- <text:s/>biały barszcz <text:s/>z białą kiełbasą</text:p>
            <text:p text:style-name="P6">Risotto bezmięsne z warzywami</text:p>
            <text:p text:style-name="P6">Koktajl <text:s/>truskawkowy</text:p>
            <text:p text:style-name="P6"><text:s/></text:p>
            <text:p text:style-name="P6"/>
          </table:table-cell>
          <table:table-cell table:style-name="Tabela1.E2" office:value-type="string">
            <text:p text:style-name="P6">Chleb zwykły i wieloziarnisty , masło Pasta z makreli wędz. 90g. Ser topiony w plastrach </text:p>
            <text:p text:style-name="P6">2 szt , <text:s/>Ogórek <text:s/>kisz. <text:s/>Herbata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11</text:p>
          </table:table-cell>
          <table:table-cell table:style-name="Tabela1.C2" office:value-type="float" office:value="1.3">
            <text:p text:style-name="P8">1,3</text:p>
          </table:table-cell>
          <table:table-cell table:style-name="Tabela1.A2" office:value-type="string">
            <text:p text:style-name="P8">1, 7 , 9</text:p>
          </table:table-cell>
          <table:table-cell table:style-name="Tabela1.E2" office:value-type="string">
            <text:p text:style-name="P8">1 , 4, <text:s/>6 , </text:p>
          </table:table-cell>
        </table:table-row>
        <table:table-row>
          <table:table-cell table:style-name="Tabela1.A2" office:value-type="string">
            <text:p text:style-name="P6">19.05.2021</text:p>
            <text:p text:style-name="P6">ŚRODA</text:p>
            <text:p text:style-name="P6"/>
          </table:table-cell>
          <table:table-cell table:style-name="Tabela1.A2" office:value-type="string">
            <text:p text:style-name="P6">Chleb zwykły i wieloziarnisty, masło</text:p>
            <text:p text:style-name="P6"><text:s/>Twarożek z rzodkiewką i szczypiorem 50g. <text:s/></text:p>
            <text:p text:style-name="P6"><text:s/>Polędwica sopocka 50 Herbata</text:p>
          </table:table-cell>
          <table:table-cell table:style-name="Tabela1.A2" office:value-type="string">
            <text:p text:style-name="P6">Bułka z serem <text:s/>Gruszka</text:p>
          </table:table-cell>
          <table:table-cell table:style-name="Tabela1.A2" office:value-type="string">
            <text:p text:style-name="P6">Zupa – <text:s/>owocowa z makaronem</text:p>
            <text:p text:style-name="P6">Ziemniaki – <text:s/>Befsztyk z cebulą</text:p>
            <text:p text:style-name="P6"><text:s/>Buraczki <text:s/></text:p>
            <text:p text:style-name="P6"><text:s/>Kompot <text:s/>rabarbarowy </text:p>
          </table:table-cell>
          <table:table-cell table:style-name="Tabela1.E2" office:value-type="string">
            <text:p text:style-name="P6">Chleb zwykły i wieloziarnisty , masło</text:p>
            <text:p text:style-name="P6">Ser żółty <text:s/>30g.</text:p>
            <text:p text:style-name="P7"><text:s/>Wędlina <text:s/>z <text:s/>indyka 50g.</text:p>
            <text:p text:style-name="P6">Pomidor , <text:s text:c="2"/>Kawa z ml.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7, 6 ,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C2" office:value-type="float" office:value="1.3">
            <text:p text:style-name="P8">1,3</text:p>
          </table:table-cell>
          <table:table-cell table:style-name="Tabela1.E2" office:value-type="string">
            <text:p text:style-name="P8">1 , <text:s/>7 , 6 , 11</text:p>
          </table:table-cell>
        </table:table-row>
        <table:table-row>
          <table:table-cell table:style-name="Tabela1.A2" office:value-type="string">
            <text:p text:style-name="P6">20.05.2021</text:p>
            <text:p text:style-name="P6">CZWARTEK</text:p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Pieczeń rzymska 50 g.</text:p>
            <text:p text:style-name="P6"><text:s/>Jogurt <text:s/>owocowy150g..</text:p>
            <text:p text:style-name="P6"><text:s/>Pomidorki koktajlowe <text:s/></text:p>
            <text:p text:style-name="P6"><text:s/>Kakao</text:p>
          </table:table-cell>
          <table:table-cell table:style-name="Tabela1.A2" office:value-type="string">
            <text:p text:style-name="P6">Bułka z <text:s/>polędwicą sopocką i sałatą</text:p>
            <text:p text:style-name="P6"><text:s/>Banan</text:p>
          </table:table-cell>
          <table:table-cell table:style-name="Tabela1.A2" office:value-type="string">
            <text:p text:style-name="P6"><text:s/>Zupa – <text:s/>krem z zielonego groszku z grzankami</text:p>
            <text:p text:style-name="P6"><text:s/>Ziemniaki – Paluszki rybne</text:p>
            <text:p text:style-name="P6"><text:s/>Surówka z kapusty pekińskiej</text:p>
            <text:p text:style-name="P6">Kompot <text:s/>wieloowocowy</text:p>
            <text:p text:style-name="P6"><text:s/>Pomarańcza</text:p>
          </table:table-cell>
          <table:table-cell table:style-name="Tabela1.E2" office:value-type="string">
            <text:p text:style-name="P6">Chleb zwykły i wieloziarnisty, masło , </text:p>
            <text:p text:style-name="P6">Pasta z jaja <text:s/>z szczypiorem 1szt <text:s text:c="2"/>K. Krakowska 50g <text:s/>Kiwi 1 szt</text:p>
            <text:p text:style-name="P6"><text:s text:c="2"/>Herbata 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, 6 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 <text:s/>4, 7 , 9</text:p>
          </table:table-cell>
          <table:table-cell table:style-name="Tabela1.E2" office:value-type="string">
            <text:p text:style-name="P8">1 <text:s/>, 3, 6 , 7,11</text:p>
          </table:table-cell>
        </table:table-row>
        <table:table-row table:style-name="Tabela1.17">
          <table:table-cell table:style-name="Tabela1.A2" office:value-type="string">
            <text:p text:style-name="P6">21.05.2021</text:p>
            <text:p text:style-name="P6">PIĄTEK</text:p>
            <text:p text:style-name="P6"/>
          </table:table-cell>
          <table:table-cell table:style-name="Tabela1.A2" office:value-type="string">
            <text:p text:style-name="P6">Chleb zwykły i wieloziarnisty, masło, </text:p>
            <text:p text:style-name="P6"><text:s/>Zupa mleczna z płatkami kukurydzianymi </text:p>
            <text:p text:style-name="P6"><text:s/>Ser żółty 30g.</text:p>
            <text:p text:style-name="P6"><text:s text:c="3"/>Rzodkiewka , <text:s text:c="3"/>Herbata </text:p>
          </table:table-cell>
          <table:table-cell table:style-name="Tabela1.A2" office:value-type="string">
            <text:p text:style-name="P6">Drożdżówka</text:p>
            <text:p text:style-name="P6"><text:s/>Marchewka św.</text:p>
            <text:p text:style-name="P6"/>
            <text:p text:style-name="P6"/>
          </table:table-cell>
          <table:table-cell table:style-name="Tabela1.A2" office:value-type="string">
            <text:p text:style-name="P6"><text:s text:c="2"/>Ziemniaki – <text:s/>Gołąbki w sosie pomidorowym</text:p>
            <text:p text:style-name="P6"><text:s/>Woda z <text:s/>cytryną</text:p>
            <text:p text:style-name="P6"><text:s text:c="2"/>Banan</text:p>
          </table:table-cell>
          <table:table-cell table:style-name="Tabela1.E2" office:value-type="string">
            <text:p text:style-name="P6"/>
          </table:table-cell>
        </table:table-row>
        <table:table-row table:style-name="Tabela1.1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 11</text:p>
          </table:table-cell>
          <table:table-cell table:style-name="Tabela1.C2" office:value-type="float" office:value="1">
            <text:p text:style-name="P8">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4.05.2021</text:p>
            <text:p text:style-name="P6">PONIEDZ.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</text:p>
            <text:p text:style-name="P6">Polędwica sopocka 50g. <text:s/>Ser <text:s/>30g. <text:s/>Ogórek kisz. <text:s/>Herbata</text:p>
          </table:table-cell>
          <table:table-cell table:style-name="Tabela1.A2" office:value-type="string">
            <text:p text:style-name="P6">Bułka z mielonką</text:p>
            <text:p text:style-name="P6">Jabłko</text:p>
            <text:p text:style-name="P6"/>
            <text:p text:style-name="P6"/>
          </table:table-cell>
          <table:table-cell table:style-name="Tabela1.A2" office:value-type="string">
            <text:p text:style-name="P6"><text:s/>Zupa – <text:s/>ukraiński barszcz</text:p>
            <text:p text:style-name="P6"><text:s/>Racuchy z jabłkiem i cukrem </text:p>
            <text:p text:style-name="P6"><text:s/>Kompot wiśniowy</text:p>
          </table:table-cell>
          <table:table-cell table:style-name="Tabela1.E2" office:value-type="string">
            <text:p text:style-name="P6">Chleb zwykły <text:s/>i wieloziarnisty, masło </text:p>
            <text:p text:style-name="P6">Ser 30g., Szynka wędzona 50g.</text:p>
            <text:p text:style-name="P7"><text:s/>Pomidor <text:s text:c="5"/>Kawa z mlekiem</text:p>
          </table:table-cell>
        </table:table-row>
        <table:table-row>
          <table:table-cell table:style-name="Tabela1.A2" office:value-type="string">
            <text:p text:style-name="P8">Alergeny </text:p>
          </table:table-cell>
          <table:table-cell table:style-name="Tabela1.A2" office:value-type="string">
            <text:p text:style-name="P8">1, 6 , 7 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 3 ,7 , 9 </text:p>
          </table:table-cell>
          <table:table-cell table:style-name="Tabela1.E20" office:value-type="float" office:value="1.7">
            <text:p text:style-name="P8">1,7</text:p>
          </table:table-cell>
        </table:table-row>
      </table:table>
      <text:p text:style-name="P5">JADŁOSPIS MOŻE ULEC ZMIANIE</text:p>
      <text:p text:style-name="P2"><text:soft-page-break/><text:s/></text:p>
      <text:p text:style-name="P1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bela Sołtysik</meta:initial-creator>
    <meta:creation-date>2021-05-05T09:44:10.90</meta:creation-date>
    <dc:date>2021-05-10T13:13:34.88</dc:date>
    <dc:creator>Izabela Sołtysik</dc:creator>
    <meta:editing-duration>PT03H57M38S</meta:editing-duration>
    <meta:editing-cycles>11</meta:editing-cycles>
    <meta:generator>OpenOffice.org/3.2$Win32 OpenOffice.org_project/320m18$Build-9502</meta:generator>
    <meta:printed-by>Izabela Sołtysik</meta:printed-by>
    <meta:print-date>2021-05-06T13:23:41.68</meta:print-date>
    <meta:document-statistic meta:table-count="1" meta:image-count="0" meta:object-count="0" meta:page-count="2" meta:paragraph-count="186" meta:word-count="658" meta:character-count="3815"/>
  </office:meta>
</office:document-meta>
</file>