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632cm" fo:margin-left="-0.61cm" fo:margin-right="-1.021cm" table:align="margins"/>
    </style:style>
    <style:style style:name="Tabela1.A" style:family="table-column">
      <style:table-column-properties style:column-width="2.625cm" style:rel-column-width="9231*"/>
    </style:style>
    <style:style style:name="Tabela1.B" style:family="table-column">
      <style:table-column-properties style:column-width="3.969cm" style:rel-column-width="13959*"/>
    </style:style>
    <style:style style:name="Tabela1.C" style:family="table-column">
      <style:table-column-properties style:column-width="2.646cm" style:rel-column-width="9306*"/>
    </style:style>
    <style:style style:name="Tabela1.D" style:family="table-column">
      <style:table-column-properties style:column-width="5.357cm" style:rel-column-width="18842*"/>
    </style:style>
    <style:style style:name="Tabela1.E" style:family="table-column">
      <style:table-column-properties style:column-width="4.036cm" style:rel-column-width="14197*"/>
    </style:style>
    <style:style style:name="Tabela1.1" style:family="table-row">
      <style:table-row-properties style:min-row-height="1.82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1.575cm"/>
    </style:style>
    <style:style style:name="Tabela1.17" style:family="table-row">
      <style:table-row-properties style:min-row-height="2.783cm"/>
    </style:style>
    <style:style style:name="Tabela1.18" style:family="table-row">
      <style:table-row-properties style:min-row-height="0.577cm"/>
    </style:style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800000" fo:font-size="8pt" fo:font-weight="bold" style:font-size-asian="8pt" style:font-weight-asian="bold" style:font-size-complex="8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ADŁOSPIS <text:s text:c="2"/>01. 03.2021 – 12.03.2021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01.03.2021</text:p>
            <text:p text:style-name="P4">PONIEDZ.</text:p>
            <text:p text:style-name="P4"/>
          </table:table-cell>
          <table:table-cell table:style-name="Tabela1.A1" office:value-type="string">
            <text:p text:style-name="P4">Chleb zwykły i wieloziarnisty, masło</text:p>
            <text:p text:style-name="P4">Wędlina. 50g</text:p>
            <text:p text:style-name="P4">Serek topiony 14g.</text:p>
            <text:p text:style-name="P4">Pomidor <text:s text:c="3"/>Kawa z ml.</text:p>
          </table:table-cell>
          <table:table-cell table:style-name="Tabela1.A1" office:value-type="string">
            <text:p text:style-name="P4">Bułka z <text:s/>polędwicą sopocką</text:p>
            <text:p text:style-name="P4"><text:s/>Jabłko</text:p>
            <text:p text:style-name="P4"/>
            <text:p text:style-name="P4"/>
          </table:table-cell>
          <table:table-cell table:style-name="Tabela1.A1" office:value-type="string">
            <text:p text:style-name="P4">Zupa <text:s/>- kalafiorowa, pieczywo</text:p>
            <text:p text:style-name="P4">Ziemniaki – Befsztyk z cebulą </text:p>
            <text:p text:style-name="P4">Surówka z fasolki szparagowej</text:p>
            <text:p text:style-name="P4"><text:s/>Kompot , Pomarańcza</text:p>
          </table:table-cell>
          <table:table-cell table:style-name="Tabela1.E1" office:value-type="string">
            <text:p text:style-name="P4">Chleb zwykły i wieloziarnisty, masło</text:p>
            <text:p text:style-name="P4">Wędlina z indyka <text:s/>50g. </text:p>
            <text:p text:style-name="P4">Ser <text:s/>30g.</text:p>
            <text:p text:style-name="P4">Rzodkiewka <text:s/>, <text:s text:c="2"/>Herbata</text:p>
          </table:table-cell>
        </table:table-row>
        <table:table-row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5">1 , 6 , 7 , 11</text:p>
          </table:table-cell>
          <table:table-cell table:style-name="Tabela1.C2" office:value-type="float" office:value="1.7">
            <text:p text:style-name="P5">1,7</text:p>
          </table:table-cell>
          <table:table-cell table:style-name="Tabela1.A2" office:value-type="string">
            <text:p text:style-name="P5">1 , 3 , 7 , 9</text:p>
          </table:table-cell>
          <table:table-cell table:style-name="Tabela1.E2" office:value-type="string">
            <text:p text:style-name="P5">1 , 6 , 7 , 11</text:p>
          </table:table-cell>
        </table:table-row>
        <table:table-row table:style-name="Tabela1.3">
          <table:table-cell table:style-name="Tabela1.A2" office:value-type="string">
            <text:p text:style-name="P4">02.03.2021</text:p>
            <text:p text:style-name="P4">WTOREK</text:p>
            <text:p text:style-name="P4"/>
          </table:table-cell>
          <table:table-cell table:style-name="Tabela1.A2" office:value-type="string">
            <text:p text:style-name="P4">Chleb zwykły i wieloziarnisty , masło <text:s text:c="2"/>Parówki na gorąco 2szt. Musztarda , Keczup, Ser <text:s/>w plastrach 2szt. <text:s/>Herbata </text:p>
          </table:table-cell>
          <table:table-cell table:style-name="Tabela1.A2" office:value-type="string">
            <text:p text:style-name="P4">Bułka z szynką</text:p>
            <text:p text:style-name="P4"><text:s/>Pomidorki koktajlowe</text:p>
            <text:p text:style-name="P4"/>
          </table:table-cell>
          <table:table-cell table:style-name="Tabela1.A2" office:value-type="string">
            <text:p text:style-name="P4">Zupa – pieczarkowa z makaronem </text:p>
            <text:p text:style-name="P4">Ziemniaki – Wątróbka <text:s/>w sosie <text:s/>Sałatka z ogórka kiszonego </text:p>
            <text:p text:style-name="P4">Kompot , <text:s text:c="3"/>Banan</text:p>
          </table:table-cell>
          <table:table-cell table:style-name="Tabela1.E2" office:value-type="string">
            <text:p text:style-name="P4">Chleb zwykły i wieloziarnisty , Sałatka z tuńczyka z warzywami 120g. Wędlina30g.</text:p>
            <text:p text:style-name="P4"><text:s/>Kawa z ml.</text:p>
          </table:table-cell>
        </table:table-row>
        <table:table-row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5">1 , 6 , 7 , 11</text:p>
          </table:table-cell>
          <table:table-cell table:style-name="Tabela1.C2" office:value-type="float" office:value="1.7">
            <text:p text:style-name="P5">1,7</text:p>
          </table:table-cell>
          <table:table-cell table:style-name="Tabela1.C2" office:value-type="float" office:value="1.7">
            <text:p text:style-name="P5">1,7</text:p>
          </table:table-cell>
          <table:table-cell table:style-name="Tabela1.E2" office:value-type="string">
            <text:p text:style-name="P5">1 , 6 , 3 , 4 ,11</text:p>
          </table:table-cell>
        </table:table-row>
        <table:table-row>
          <table:table-cell table:style-name="Tabela1.A2" office:value-type="string">
            <text:p text:style-name="P4">03.03.2021</text:p>
            <text:p text:style-name="P4">ŚRODA</text:p>
          </table:table-cell>
          <table:table-cell table:style-name="Tabela1.A2" office:value-type="string">
            <text:p text:style-name="P4">Chleb zwykły i wieloziarnisty, masło </text:p>
            <text:p text:style-name="P4">Pasztetowa 50g. <text:s/>Ser 30g. </text:p>
            <text:p text:style-name="P4"><text:s text:c="2"/>Papryka św. <text:s text:c="2"/>Herbata</text:p>
          </table:table-cell>
          <table:table-cell table:style-name="Tabela1.A2" office:value-type="string">
            <text:p text:style-name="P4">Bułka z twarożkiem </text:p>
            <text:p text:style-name="P4">Mandarynka</text:p>
          </table:table-cell>
          <table:table-cell table:style-name="Tabela1.A2" office:value-type="string">
            <text:p text:style-name="P4">Zupa – grochowa z boczkiem</text:p>
            <text:p text:style-name="P4"><text:s/>Ryż z truskawkami i śmietaną</text:p>
            <text:p text:style-name="P4">Sok owocowy 200ml.</text:p>
            <text:p text:style-name="P4"/>
          </table:table-cell>
          <table:table-cell table:style-name="Tabela1.E2" office:value-type="string">
            <text:p text:style-name="P4">Chleb zwykły i wielozianisty , masło</text:p>
            <text:p text:style-name="P4"><text:s/>Ser 30g, <text:s/>Szynka 50g.</text:p>
            <text:p text:style-name="P4"><text:s/>Pomidor , <text:s text:c="3"/>Kakao</text:p>
            <text:p text:style-name="P4"><text:s/></text:p>
          </table:table-cell>
        </table:table-row>
        <table:table-row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5">1 , 6 , 7 ,11</text:p>
          </table:table-cell>
          <table:table-cell table:style-name="Tabela1.C2" office:value-type="float" office:value="1.7">
            <text:p text:style-name="P5">1,7</text:p>
          </table:table-cell>
          <table:table-cell table:style-name="Tabela1.A2" office:value-type="string">
            <text:p text:style-name="P5">1 , 7 , 9</text:p>
          </table:table-cell>
          <table:table-cell table:style-name="Tabela1.E2" office:value-type="string">
            <text:p text:style-name="P5">1 , 6 , 7 </text:p>
          </table:table-cell>
        </table:table-row>
        <table:table-row>
          <table:table-cell table:style-name="Tabela1.A2" office:value-type="string">
            <text:p text:style-name="P4">04.03.2021</text:p>
            <text:p text:style-name="P4">CZWARTEK</text:p>
            <text:p text:style-name="P4"/>
            <text:p text:style-name="P4"/>
          </table:table-cell>
          <table:table-cell table:style-name="Tabela1.A2" office:value-type="string">
            <text:p text:style-name="P4">Chleb zwykły i wieloziarnisty, masło Jajecznica z szczypiorem Serek topiony 14g</text:p>
            <text:p text:style-name="P4"><text:s/>Herbata</text:p>
          </table:table-cell>
          <table:table-cell table:style-name="Tabela1.A2" office:value-type="string">
            <text:p text:style-name="P4">Bułka z serem</text:p>
            <text:p text:style-name="P4">Pomidorki koktajlowe</text:p>
            <text:p text:style-name="P4"/>
            <text:p text:style-name="P4"/>
          </table:table-cell>
          <table:table-cell table:style-name="Tabela1.A2" office:value-type="string">
            <text:p text:style-name="P4">Zupa <text:s/>- <text:s/>marchwiana</text:p>
            <text:p text:style-name="P4"><text:s/>Ziemniaki – Udko pieczone </text:p>
            <text:p text:style-name="P4"><text:s/>Bukiet z warzyw</text:p>
            <text:p text:style-name="P4">Koktajl owocowy</text:p>
          </table:table-cell>
          <table:table-cell table:style-name="Tabela1.E2" office:value-type="string">
            <text:p text:style-name="P4">Chleb zwykły i wieloziarnisty, masło </text:p>
            <text:p text:style-name="P4">Pieczeń rzymska 50g </text:p>
            <text:p text:style-name="P4"><text:s/>Twarożek z czosnkiem</text:p>
            <text:p text:style-name="P4">Papryka św. <text:s/>Kawa z ml.</text:p>
          </table:table-cell>
        </table:table-row>
        <table:table-row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5">1 ,3, 6 , 7 , 11</text:p>
          </table:table-cell>
          <table:table-cell table:style-name="Tabela1.C2" office:value-type="float" office:value="1.7">
            <text:p text:style-name="P5">1,7</text:p>
          </table:table-cell>
          <table:table-cell table:style-name="Tabela1.A2" office:value-type="string">
            <text:p text:style-name="P5">1 , 3 , 7 , 9</text:p>
          </table:table-cell>
          <table:table-cell table:style-name="Tabela1.E2" office:value-type="string">
            <text:p text:style-name="P5">1 , 6 , 7 , 11</text:p>
          </table:table-cell>
        </table:table-row>
        <table:table-row>
          <table:table-cell table:style-name="Tabela1.A2" office:value-type="string">
            <text:p text:style-name="P4">05.03.2021</text:p>
            <text:p text:style-name="P4">PIĄTEK</text:p>
          </table:table-cell>
          <table:table-cell table:style-name="Tabela1.A2" office:value-type="string">
            <text:p text:style-name="P4">Chleb zwykły i wieloziarnisty, masło, Zupa mleczna z kaszą manną Wędlina 30g <text:s/>Miód 14g </text:p>
            <text:p text:style-name="P4"><text:s/>Ogórek św. <text:s text:c="2"/>Herbata</text:p>
          </table:table-cell>
          <table:table-cell table:style-name="Tabela1.A2" office:value-type="string">
            <text:p text:style-name="P4">Drożdżówka</text:p>
            <text:p text:style-name="P4">Gruszka</text:p>
            <text:p text:style-name="P4"/>
            <text:p text:style-name="P4"/>
          </table:table-cell>
          <table:table-cell table:style-name="Tabela1.A2" office:value-type="string">
            <text:p text:style-name="P4"><text:s/>Ziemniaki – Kotlet rybny </text:p>
            <text:p text:style-name="P4">Surówka z kiszonej kapusty</text:p>
            <text:p text:style-name="P4"><text:s/>Woda z cytryną , <text:s text:c="5"/>Jabłko</text:p>
          </table:table-cell>
          <table:table-cell table:style-name="Tabela1.E2" office:value-type="string">
            <text:p text:style-name="P4"><text:s text:c="6"/></text:p>
          </table:table-cell>
        </table:table-row>
        <table:table-row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5">1 , 6 , 7 , 11</text:p>
          </table:table-cell>
          <table:table-cell table:style-name="Tabela1.C2" office:value-type="float" office:value="1.7">
            <text:p text:style-name="P5">1,7</text:p>
          </table:table-cell>
          <table:table-cell table:style-name="Tabela1.A2" office:value-type="string">
            <text:p text:style-name="P5">1, 3 ,4 </text:p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>08.03.2021</text:p>
            <text:p text:style-name="P4">PONIEDZ.</text:p>
            <text:p text:style-name="P4"/>
          </table:table-cell>
          <table:table-cell table:style-name="Tabela1.A2" office:value-type="string">
            <text:p text:style-name="P4">Chleb zwykły i wieloziarnisty, masło</text:p>
            <text:p text:style-name="P4">K. żywiecka 50g.</text:p>
            <text:p text:style-name="P4">Serek topiony 14g</text:p>
            <text:p text:style-name="P4">Papryka św. <text:s text:c="3"/>Herbata</text:p>
          </table:table-cell>
          <table:table-cell table:style-name="Tabela1.A2" office:value-type="string">
            <text:p text:style-name="P4">Bułka z serkiem topionym</text:p>
            <text:p text:style-name="P4">Mandarynka</text:p>
            <text:p text:style-name="P4"/>
            <text:p text:style-name="P4"/>
          </table:table-cell>
          <table:table-cell table:style-name="Tabela1.A2" office:value-type="string">
            <text:p text:style-name="P4">Rosół z makaronem</text:p>
            <text:p text:style-name="P4">Ziemniaki – Potrawka z kurczaka <text:s/>z warzywami</text:p>
            <text:p text:style-name="P4"><text:s/>Ogórek konserwowy</text:p>
            <text:p text:style-name="P4">Kompot, <text:s text:c="2"/>Winogrono</text:p>
          </table:table-cell>
          <table:table-cell table:style-name="Tabela1.E2" office:value-type="string">
            <text:p text:style-name="P4">Chleb zwykły i wieloziarnisty, masło</text:p>
            <text:p text:style-name="P4"><text:s/>Mielonka 50g.</text:p>
            <text:p text:style-name="P4">Ser 30g, <text:s/>Ogórek kisz.</text:p>
            <text:p text:style-name="P4"><text:s text:c="3"/>Kawa z ml.</text:p>
          </table:table-cell>
        </table:table-row>
        <table:table-row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5">1 , 6 , 7 ,11</text:p>
          </table:table-cell>
          <table:table-cell table:style-name="Tabela1.C2" office:value-type="float" office:value="1.7">
            <text:p text:style-name="P5">1,7</text:p>
          </table:table-cell>
          <table:table-cell table:style-name="Tabela1.A2" office:value-type="string">
            <text:p text:style-name="P5">1 , 9 ,7</text:p>
          </table:table-cell>
          <table:table-cell table:style-name="Tabela1.E2" office:value-type="string">
            <text:p text:style-name="P5">1 , 6 , 7 </text:p>
          </table:table-cell>
        </table:table-row>
        <table:table-row>
          <table:table-cell table:style-name="Tabela1.A2" office:value-type="string">
            <text:p text:style-name="P4">09.03.2021</text:p>
            <text:p text:style-name="P4">WTOREK</text:p>
            <text:p text:style-name="P4"/>
            <text:p text:style-name="P4"/>
          </table:table-cell>
          <table:table-cell table:style-name="Tabela1.A2" office:value-type="string">
            <text:p text:style-name="P4">Chleb zwykły i wieloziarnisty, masło,</text:p>
            <text:p text:style-name="P4">Pasta z jaja z szczypiorem Szynka 50g. <text:s/>Kakao Rzodkiewka</text:p>
          </table:table-cell>
          <table:table-cell table:style-name="Tabela1.A2" office:value-type="string">
            <text:p text:style-name="P4">Bułka z masłem Jogurt owocowy</text:p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>Zupa -fasolowa </text:p>
            <text:p text:style-name="P4">Kopytka z boczkiem i cebulą</text:p>
            <text:p text:style-name="P4"><text:s/>Kapusta kiszona zasmażana</text:p>
            <text:p text:style-name="P4"><text:s/>Sok owocowy</text:p>
          </table:table-cell>
          <table:table-cell table:style-name="Tabela1.E2" office:value-type="string">
            <text:p text:style-name="P4">Chleb zwykły i wieloziarnisty, masło </text:p>
            <text:p text:style-name="P4"><text:s/>Sałatka makaronowa z wędliną i warzywami </text:p>
            <text:p text:style-name="P4">Ser 30g. Herbata</text:p>
          </table:table-cell>
        </table:table-row>
        <table:table-row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5">1 , 3, 7 , 11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1.7">
            <text:p text:style-name="P5">1,7</text:p>
          </table:table-cell>
          <table:table-cell table:style-name="Tabela1.E2" office:value-type="string">
            <text:p text:style-name="P5">1, 7, 6 , 7</text:p>
          </table:table-cell>
        </table:table-row>
        <table:table-row>
          <table:table-cell table:style-name="Tabela1.A2" office:value-type="string">
            <text:p text:style-name="P4">10.03.2021</text:p>
            <text:p text:style-name="P4">ŚRODA</text:p>
            <text:p text:style-name="P4"/>
          </table:table-cell>
          <table:table-cell table:style-name="Tabela1.A2" office:value-type="string">
            <text:p text:style-name="P4">Chleb zwykły i wieloziarnisty, masło</text:p>
            <text:p text:style-name="P4">Twarożek z rodzynk. 50g.</text:p>
            <text:p text:style-name="P4"><text:s/>Pieczeń rzymska 50g.</text:p>
            <text:p text:style-name="P4"><text:s/>Ogórek św. <text:s/>Kawa z ml.</text:p>
          </table:table-cell>
          <table:table-cell table:style-name="Tabela1.A2" office:value-type="string">
            <text:p text:style-name="P4">Bułka z pasztetową</text:p>
            <text:p text:style-name="P4">Jabłko</text:p>
            <text:p text:style-name="P4"/>
          </table:table-cell>
          <table:table-cell table:style-name="Tabela1.A2" office:value-type="string">
            <text:p text:style-name="P4">Zupa- wiejska z zacierką</text:p>
            <text:p text:style-name="P4">Kasza– Pieczeń z indyka w sosie własnym <text:s/>, <text:s/>Buraczki</text:p>
            <text:p text:style-name="P4">Kompot <text:s/>, Banan</text:p>
          </table:table-cell>
          <table:table-cell table:style-name="Tabela1.E2" office:value-type="string">
            <text:p text:style-name="P4">Chleb zwykły i wieloziarnisty, masło</text:p>
            <text:p text:style-name="P4"><text:s/>Ser 30g.</text:p>
            <text:p text:style-name="P4">K. mielonka 30g, Pomidor Herbata </text:p>
          </table:table-cell>
        </table:table-row>
        <table:table-row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5">1, 6 , 7 </text:p>
          </table:table-cell>
          <table:table-cell table:style-name="Tabela1.C2" office:value-type="float" office:value="1">
            <text:p text:style-name="P5">1</text:p>
          </table:table-cell>
          <table:table-cell table:style-name="Tabela1.A2" office:value-type="string">
            <text:p text:style-name="P5">1 , 7 , 9</text:p>
          </table:table-cell>
          <table:table-cell table:style-name="Tabela1.E2" office:value-type="string">
            <text:p text:style-name="P5">1 , 6 , 7</text:p>
          </table:table-cell>
        </table:table-row>
        <table:table-row table:style-name="Tabela1.17">
          <table:table-cell table:style-name="Tabela1.A2" office:value-type="string">
            <text:p text:style-name="P4">11.03.2021</text:p>
            <text:p text:style-name="P4">CZWARTEK</text:p>
            <text:p text:style-name="P4"/>
          </table:table-cell>
          <table:table-cell table:style-name="Tabela1.A2" office:value-type="string">
            <text:p text:style-name="P4">Chleb zwykły i wieloziarnisty, masło,</text:p>
            <text:p text:style-name="P4">Serek homogenizowany 120g. K. żywiecka 50g.</text:p>
            <text:p text:style-name="P4">Rzodkiewka , </text:p>
            <text:p text:style-name="P4">Herbata z cytryną</text:p>
          </table:table-cell>
          <table:table-cell table:style-name="Tabela1.A2" office:value-type="string">
            <text:p text:style-name="P4">Bułka z serem</text:p>
            <text:p text:style-name="P4"><text:s/>Mandarynka</text:p>
            <text:p text:style-name="P4"/>
            <text:p text:style-name="P4"/>
          </table:table-cell>
          <table:table-cell table:style-name="Tabela1.A2" office:value-type="string">
            <text:p text:style-name="P4"><text:s/>Zupa – <text:s/>kapuśniak z białej kapusty z pomidorami</text:p>
            <text:p text:style-name="P4">Spagetti z mięsem wieprzowym</text:p>
            <text:p text:style-name="P4">Kompot, <text:s/>Winogrono</text:p>
          </table:table-cell>
          <table:table-cell table:style-name="Tabela1.E2" office:value-type="string">
            <text:p text:style-name="P4">Chleb zwykły i wieloziarnisty, masło</text:p>
            <text:p text:style-name="P4">Szynka got. 50g. Ser 30g. Keczup</text:p>
            <text:p text:style-name="P4"><text:s text:c="2"/>Kawa z ml.</text:p>
          </table:table-cell>
        </table:table-row>
        <table:table-row table:style-name="Tabela1.18"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5">1 , 6 , 7</text:p>
          </table:table-cell>
          <table:table-cell table:style-name="Tabela1.C2" office:value-type="float" office:value="1.7">
            <text:p text:style-name="P5">1,7</text:p>
          </table:table-cell>
          <table:table-cell table:style-name="Tabela1.C2" office:value-type="float" office:value="1.9">
            <text:p text:style-name="P5">1,9</text:p>
          </table:table-cell>
          <table:table-cell table:style-name="Tabela1.E2" office:value-type="string">
            <text:p text:style-name="P5">1, <text:s/>7 , 11</text:p>
          </table:table-cell>
        </table:table-row>
        <table:table-row>
          <table:table-cell table:style-name="Tabela1.A2" office:value-type="string">
            <text:p text:style-name="P4">12.03.2021</text:p>
            <text:p text:style-name="P4">PIĄTEK</text:p>
            <text:p text:style-name="P4"/>
          </table:table-cell>
          <table:table-cell table:style-name="Tabela1.A2" office:value-type="string">
            <text:p text:style-name="P4">Chleb zwykły i wieloziarnisty, masło</text:p>
            <text:p text:style-name="P4">Zupa mleczna z płatkami musli <text:s/>Wedlina 30g <text:s/>Pomidor</text:p>
            <text:p text:style-name="P4"><text:s text:c="2"/>Dżem niskosłodzony <text:s/>Herbata</text:p>
          </table:table-cell>
          <table:table-cell table:style-name="Tabela1.A2" office:value-type="string">
            <text:p text:style-name="P4">Drożdżówka</text:p>
            <text:p text:style-name="P4">Jabłko</text:p>
            <text:p text:style-name="P4"/>
            <text:p text:style-name="P4"/>
          </table:table-cell>
          <table:table-cell table:style-name="Tabela1.A2" office:value-type="string">
            <text:p text:style-name="P4"><text:s/>Ziemniaki – Gołąbki w sosie pomidorowym <text:s text:c="2"/></text:p>
            <text:p text:style-name="P4">Kompot</text:p>
            <text:p text:style-name="P4"/>
            <text:p text:style-name="P4"/>
          </table:table-cell>
          <table:table-cell table:style-name="Tabela1.E2" office:value-type="string">
            <text:p text:style-name="P4"/>
            <text:p text:style-name="P4"/>
            <text:p text:style-name="P4"/>
          </table:table-cell>
        </table:table-row>
        <table:table-row>
          <table:table-cell table:style-name="Tabela1.A2" office:value-type="string">
            <text:p text:style-name="P5">Alergeny </text:p>
          </table:table-cell>
          <table:table-cell table:style-name="Tabela1.A2" office:value-type="string">
            <text:p text:style-name="P5">1, 6 , 7 ,11</text:p>
          </table:table-cell>
          <table:table-cell table:style-name="Tabela1.C2" office:value-type="float" office:value="1.3">
            <text:p text:style-name="P5">1,3</text:p>
          </table:table-cell>
          <table:table-cell table:style-name="Tabela1.C2" office:value-type="float" office:value="1.7">
            <text:p text:style-name="P5">1,7</text:p>
          </table:table-cell>
          <table:table-cell table:style-name="Tabela1.E2" office:value-type="string">
            <text:p text:style-name="P5"/>
          </table:table-cell>
        </table:table-row>
      </table:table>
      <text:p text:style-name="P3">JADŁOSPIS MOŻE ULEC ZMIANIE</text:p>
      <text:p text:style-name="P3"/>
      <text:p text:style-name="P1"><text:s text:c="6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Izabela Sołtysik</meta:initial-creator>
    <meta:creation-date>2021-02-19T12:38:36</meta:creation-date>
    <dc:creator>Elżbieta Kwestarz</dc:creator>
    <dc:date>2021-02-26T12:34:18</dc:date>
    <meta:printed-by>Izabela Sołtysik</meta:printed-by>
    <meta:print-date>2021-02-23T11:22:28</meta:print-date>
    <meta:editing-cycles>6</meta:editing-cycles>
    <meta:editing-duration>PT3H23M31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180" meta:word-count="554" meta:character-count="3530"/>
  </office:meta>
</office:document-meta>
</file>