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jęcia kreatywne-01.06-05.06.2020 r.</text:p>
      <text:p text:style-name="P2"/>
      <text:p text:style-name="P2"/>
      <text:p text:style-name="P2"/>
      <text:p text:style-name="P3">Temat: Przygotowujemy deser dla całej rodziny- ,,KARPATKA BEZ PIECZENIA”.</text:p>
      <text:p text:style-name="P3"/>
      <text:p text:style-name="P3"/>
      <text:p text:style-name="P3"><text:s text:c="3"/><text:span text:style-name="T1"><text:s text:c="6"/>Karpatkę bez pieczenia robi się błyskawicznie- przepis na ten deser jest prosty i nie wymaga pieczenia.</text:span></text:p>
      <text:p text:style-name="P4"/>
      <text:p text:style-name="P4">Potrzebne składniki:</text:p>
      <text:list xml:id="list5988694950478786619" text:style-name="L1">
        <text:list-item>
          <text:p text:style-name="P7">3 paczki herbatników (250g)</text:p>
        </text:list-item>
        <text:list-item>
          <text:p text:style-name="P7">5 szklanek mleka</text:p>
        </text:list-item>
        <text:list-item>
          <text:p text:style-name="P7">1 szklanka cukru</text:p>
        </text:list-item>
        <text:list-item>
          <text:p text:style-name="P7">1 kostka masła</text:p>
        </text:list-item>
        <text:list-item>
          <text:p text:style-name="P7">1 budyń waniliowy</text:p>
        </text:list-item>
        <text:list-item>
          <text:p text:style-name="P7">cukier waniliowy (można pominąć)</text:p>
        </text:list-item>
        <text:list-item>
          <text:p text:style-name="P7">1 szklanka mąki pszennej</text:p>
        </text:list-item>
        <text:list-item>
          <text:p text:style-name="P7">4 żółtka</text:p>
        </text:list-item>
      </text:list>
      <text:p text:style-name="P4">Sposób przygotowania:</text:p>
      <text:list xml:id="list3031046113634346689" text:style-name="L2">
        <text:list-item>
          <text:p text:style-name="P8">4 szklanki mleka zagotuj z cukrem, cukrem waniliowym i masłem</text:p>
        </text:list-item>
        <text:list-item>
          <text:p text:style-name="P8">W misce wymieszaj szklankę mleka, budyń, mąkę i żółtka</text:p>
        </text:list-item>
        <text:list-item>
          <text:p text:style-name="P8">Przelej wszystko do gotującego się mleka i mieszaj</text:p>
        </text:list-item>
        <text:list-item>
          <text:p text:style-name="P8">Blachę wyłożoną papierem do pieczenia wyłóż herbatnikami</text:p>
        </text:list-item>
        <text:list-item>
          <text:p text:style-name="P8">Ułóż je równo jeden obok drugiego</text:p>
        </text:list-item>
        <text:list-item>
          <text:p text:style-name="P8">Wylej masę budyniową na herbatniki i przykryj ją kolejną warstwą herbatników</text:p>
        </text:list-item>
        <text:list-item>
          <text:p text:style-name="P8">Zostaw wszystko do wystygnięcia i włóż do lodówki</text:p>
        </text:list-item>
        <text:list-item>
          <text:p text:style-name="P8">Poczekaj aż krem stężeje</text:p>
        </text:list-item>
      </text:list>
      <text:p text:style-name="P4">I gotowe! Przed podaniem deser można posypać cukrem pudrem i pokroić na kawałki wielkości herbatników.</text:p>
      <text:p text:style-name="P4"><text:s text:c="4"/>Przepis na karpatkę bez pieczenia jest bardzo prosty, ale jak będziesz miał(a) problem – poproś o pomoc rodzica.</text:p>
      <text:p text:style-name="P4"><text:s text:c="4"/>Życzę <text:s/>całej rodzinie smacznego !</text:p>
      <text:p text:style-name="P4"/>
      <text:p text:style-name="P3"/>
      <text:p text:style-name="P3"><text:s text:c="20"/>1 czerwca, dzień radosny-</text:p>
      <text:p text:style-name="P3"><text:s text:c="15"/>Kwitną kwiaty, to znak wiosny.</text:p>
      <text:p text:style-name="P3"><text:s text:c="24"/>W dniu tak pięknym <text:s/>i wspaniałym,</text:p>
      <text:p text:style-name="P3"><text:s text:c="15"/>Życzę Tobie sercem całym:</text:p>
      <text:p text:style-name="P3"><text:s text:c="19"/>Moc uśmiechu i radości,</text:p>
      <text:p text:style-name="P3"><text:s text:c="15"/>Zdrowia, szczęścia, pomyślności.</text:p>
      <text:p text:style-name="P3"><text:s text:c="21"/></text:p>
      <text:p text:style-name="P3"/>
      <text:p text:style-name="P3"><text:s text:c="51"/>G. Zawadzka</text:p>
      <text:p text:style-name="P3"/>
      <text:p text:style-name="P4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 </meta:initial-creator>
    <meta:creation-date>2020-05-28T14:03:26.80</meta:creation-date>
    <dc:date>2020-05-29T09:55:17.07</dc:date>
    <dc:creator>Grażyna </dc:creator>
    <meta:editing-duration>PT41M31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33" meta:word-count="203" meta:character-count="1463"/>
  </office:meta>
</office:document-meta>
</file>