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JĘCIA KREATYWNE -15.06- 19.06.2020 r.</text:p>
      <text:p text:style-name="P2"/>
      <text:p text:style-name="P2"/>
      <text:p text:style-name="P3">TEMAT:<text:span text:style-name="T1"> Bezpieczne wakacje.</text:span></text:p>
      <text:p text:style-name="P4"/>
      <text:p text:style-name="P3"/>
      <text:p text:style-name="P3"><text:s text:c="5"/>Twoim zadaniem jest obejrzenie różnych prezentacji dotyczących bezpieczeństwa w czasie wakacji. Musisz wpisać w Google-Bezpieczne wakacje. Znajdziesz tam rady dzięki, którym będziesz bezpieczny :</text:p>
      <text:list xml:id="list6336642848335275092" text:style-name="L1">
        <text:list-item>
          <text:p text:style-name="P6">nad wodą,</text:p>
        </text:list-item>
        <text:list-item>
          <text:p text:style-name="P6">w górach,</text:p>
        </text:list-item>
        <text:list-item>
          <text:p text:style-name="P6">na słońcu.</text:p>
        </text:list-item>
      </text:list>
      <text:p text:style-name="P3">Dowiesz się również jak bezpiecznie jeździć na rowerze i wrotkach, jak grać w piłkę.</text:p>
      <text:p text:style-name="P3">Jeśli nie masz dostępu do internetu spotkaj się z kimś kto go ma i wspólnie pooglądajcie.</text:p>
      <text:p text:style-name="P3"><text:s text:c="7"/>Życzę miłego oglądania oraz zapamiętania tych rad, żeby wasze zbliżające się wakacje były bezpieczne.</text:p>
      <text:p text:style-name="P3">Pozdrawiam serdecznie- G. Zawadz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 </meta:initial-creator>
    <meta:creation-date>2020-05-21T10:39:08.86</meta:creation-date>
    <dc:date>2020-06-15T12:58:31.19</dc:date>
    <dc:creator>Grażyna </dc:creator>
    <meta:editing-duration>PT17M37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0" meta:word-count="89" meta:character-count="611"/>
  </office:meta>
</office:document-meta>
</file>