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9.61535in" svg:height="5.90906in" style:rel-width="scale" style:rel-height="scale"><draw:image xlink:href="http://www.wuzecik.pl/a/198/krzyzowka.jp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</meta:initial-creator>
    <dc:creator>Katarzyna</dc:creator>
    <meta:creation-date>2020-06-04T20:19:00Z</meta:creation-date>
    <dc:date>2020-06-08T08:5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