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y="-10.185cm" svg:width="24.423cm" svg:height="15.009cm" draw:z-index="0"><draw:image xlink:href="http://www.wuzecik.pl/a/198/krzyzowka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żyna </meta:initial-creator>
    <meta:creation-date>2020-06-04T20:19:39.11</meta:creation-date>
    <meta:document-statistic meta:table-count="0" meta:image-count="1" meta:object-count="0" meta:page-count="1" meta:paragraph-count="1" meta:word-count="0" meta:character-count="2"/>
    <dc:date>2020-06-04T20:21:05.48</dc:date>
    <dc:creator>Grażyna </dc:creator>
    <meta:editing-duration>PT1M27S</meta:editing-duration>
    <meta:editing-cycles>1</meta:editing-cycles>
    <meta:generator>OpenOffice/4.1.7$Win32 OpenOffice.org_project/417m1$Build-9800</meta:generator>
  </office:meta>
</office:document-meta>
</file>