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officeooo:rsid="000720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Z</text:span>nacie akcję #hot16challenge2, promującą szczytny cel podziękowania i wsparcia pracowników służby zdrowia. Zachęcam Was do wsłuchania się w przekaz tej akcji, jaki mają dla ludzi osoby duchowne - znane i nieznane, młode i starsze, nawet na stanowiskach, księża i siostry zakonne. Przesyłam kilka propozycji, ale zachęcam do poszukania jeszcze innych:<text:line-break/>#hot16challenge2 - bp Adrian Galbas SAC<text:line-break/>Siostra BeniaDom Chłopaków w Broniszewicach #Hot16Challenge2<text:line-break/>ks. Kamil - #hot16challenge2 - Subito Santo<text:line-break/>o. Lech Dorobczyński OFM ft. Gabi Gąsior - #hot16challenge2<text:line-break/>Ks Jerzy Lazarek SDS #Hot16Challenge2<text:line-break/>ks.Sławek #hot16challenge2<text:line-break/>Misjonarki dla Polonii #Hot16Challenge<text:line-break/>#hot16challenge2 w Prezentkowie<text:line-break/>Siostra Janina - #Hot16challenge2<text:line-break/>Ks. Rafał Kowalski #hot16challenge2<text:line-break/>#Hot16challenge2 - Ks. Piotr Nadolski<text:line-break/>#Hot16challenge2 - Ks. Krzysztof Pasek<text:line-break/>O. Adam Szustak w #Hot16challenge2<text:line-break/>Ks. Tomasz Gerek #Hot16challenge2<text:line-break/>FRAGUA o. Marcin Kowalewski CMF #hot16challenge2<text:line-break/>x Adam #Hot16Challenge2 OSTRO I PO BANDZIE<text:line-break/>ks. Marcin Modrzyński - #hot16challenge2<text:line-break/>#Hot16Challenge2 Roman Bielecki OP<text:line-break/>ks.Jakub Bartczak #hot16challenge2<text:line-break/>Napiszcie, który wAM SIĘ PODOBAŁ.<text:line-break/>POZDRAWIAM<text:line-break/>KATECHETA<text:line-break/>PIOTR OLB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2:45:26.941905741</meta:creation-date>
    <dc:date>2020-06-01T12:46:38.619603954</dc:date>
    <meta:editing-duration>PT1M14S</meta:editing-duration>
    <meta:editing-cycles>1</meta:editing-cycles>
    <meta:document-statistic meta:table-count="0" meta:image-count="0" meta:object-count="0" meta:page-count="1" meta:paragraph-count="1" meta:word-count="153" meta:character-count="1178" meta:non-whitespace-character-count="1026"/>
    <meta:generator>LibreOffice/6.0.7.3$Linux_X86_64 LibreOffice_project/00m0$Build-3</meta:generator>
  </office:meta>
</office:document-meta>
</file>