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officeooo:paragraph-rsid="0005faca"/>
    </style:style>
    <style:style style:name="P2" style:family="paragraph" style:parent-style-name="Text_20_body">
      <style:text-properties officeooo:paragraph-rsid="0005faca"/>
    </style:style>
    <style:style style:name="P3" style:family="paragraph" style:parent-style-name="Text_20_body">
      <style:text-properties officeooo:rsid="00076c40" officeooo:paragraph-rsid="00076c40"/>
    </style:style>
    <style:style style:name="P4" style:family="paragraph" style:parent-style-name="Text_20_body">
      <style:paragraph-properties fo:margin-left="0.265cm" fo:margin-right="0.265cm" fo:margin-top="0cm" fo:margin-bottom="0cm" loext:contextual-spacing="false" fo:text-indent="0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1b17b" style:font-size-asian="14pt" style:font-size-complex="14pt"/>
    </style:style>
    <style:style style:name="T3" style:family="text">
      <style:text-properties style:font-name="Times New Roman" fo:font-size="14pt" officeooo:rsid="00059b36"/>
    </style:style>
    <style:style style:name="T4" style:family="text">
      <style:text-properties style:font-name="Times New Roman" officeooo:rsid="00059b36"/>
    </style:style>
    <style:style style:name="T5" style:family="text">
      <style:text-properties officeooo:rsid="00059b36"/>
    </style:style>
    <style:style style:name="T6" style:family="text">
      <style:text-properties officeooo:rsid="0005faca"/>
    </style:style>
    <style:style style:name="T7" style:family="text">
      <style:text-properties fo:font-size="14pt"/>
    </style:style>
    <style:style style:name="T8" style:family="text">
      <style:text-properties fo:font-weight="bold"/>
    </style:style>
    <text:list-style style:name="L1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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Lesson <text:span text:style-name="T6">1 B </text:span><text:span text:style-name="T5">bran</text:span><text:span text:style-name="T6">ż. 24.06.2020</text:span></text:h>
      <text:h text:style-name="P1" text:outline-level="2"><text:span text:style-name="T2">T: Travelling- planowanie podróży.</text:span></text:h>
      <text:p text:style-name="P3"><text:span text:style-name="T2">Z</text:span><text:span text:style-name="T1">apisz słownictwo do zeszytu:</text:span></text:p>
      <text:p text:style-name="P3"><text:span text:style-name="T1"/></text:p>
      <text:p text:style-name="P2"><text:span text:style-name="Strong_20_Emphasis"><text:span text:style-name="T3">bag</text:span></text:span><text:span text:style-name="T3"> <text:s/>– torba, torebka</text:span><text:span text:style-name="T4"> </text:span></text:p>
      <text:p text:style-name="P2"><text:span text:style-name="Strong_20_Emphasis"><text:span text:style-name="T7">camera</text:span></text:span><text:span text:style-name="T7"> – aparat fotograficzny</text:span> </text:p>
      <text:p text:style-name="P2"><text:span text:style-name="Strong_20_Emphasis"><text:span text:style-name="T7">camcorder</text:span></text:span><text:span text:style-name="T7"> <text:s/>– kamera cyfrowa</text:span> </text:p>
      <text:p text:style-name="P2"><text:span text:style-name="Strong_20_Emphasis"><text:span text:style-name="T7">cell / mobile phone</text:span></text:span><text:span text:style-name="T7"> <text:s/>– telefon komórkowy</text:span> </text:p>
      <text:p text:style-name="P2"><text:span text:style-name="Strong_20_Emphasis"><text:span text:style-name="T7">compass</text:span></text:span><text:span text:style-name="T7"> <text:s/>– kompas</text:span> </text:p>
      <text:p text:style-name="P2"><text:span text:style-name="Strong_20_Emphasis"><text:span text:style-name="T7">credit card</text:span></text:span><text:span text:style-name="T7"> <text:s/>– karta kredytowa</text:span> </text:p>
      <text:p text:style-name="P2"><text:span text:style-name="Strong_20_Emphasis"><text:span text:style-name="T7">first-aid kit</text:span></text:span><text:span text:style-name="T7"> <text:s/>– apteczka pierwszej pomocy</text:span> </text:p>
      <text:p text:style-name="P2"><text:span text:style-name="Strong_20_Emphasis"><text:span text:style-name="T7">foreign currency</text:span></text:span><text:span text:style-name="T7"> - obca waluta (</text:span><text:span text:style-name="Emphasis"><text:span text:style-name="T7">pieniądze</text:span></text:span><text:span text:style-name="T7">)</text:span> </text:p>
      <text:p text:style-name="P2"><text:span text:style-name="Strong_20_Emphasis"><text:span text:style-name="T7">guidebook</text:span></text:span><text:span text:style-name="T7"> <text:s/>– przewodnik</text:span> </text:p>
      <text:p text:style-name="P2"><text:span text:style-name="Strong_20_Emphasis"><text:span text:style-name="T7">guitar</text:span></text:span><text:span text:style-name="T7"> – gitara</text:span> </text:p>
      <text:p text:style-name="P2"><text:span text:style-name="Strong_20_Emphasis"><text:span text:style-name="T7">holdall</text:span></text:span><text:span text:style-name="T7"> – torba podróżna</text:span> </text:p>
      <text:p text:style-name="P2"><text:span text:style-name="Strong_20_Emphasis"><text:span text:style-name="T7">identity card</text:span></text:span><text:span text:style-name="T7"> , </text:span><text:span text:style-name="Strong_20_Emphasis"><text:span text:style-name="T7">ID card</text:span></text:span><text:span text:style-name="T7"> <text:s/>– dowód osobisty, tożsamości</text:span> </text:p>
      <text:p text:style-name="P2"><text:span text:style-name="Strong_20_Emphasis"><text:span text:style-name="T7">light clothes</text:span></text:span><text:span text:style-name="T7"> – lekkie ubranie</text:span> </text:p>
      <text:p text:style-name="P2"><text:span text:style-name="Strong_20_Emphasis"><text:span text:style-name="T7">lighter</text:span></text:span><text:span text:style-name="T7"> – zapalniczka</text:span></text:p>
      <text:p text:style-name="P2"><text:span text:style-name="Strong_20_Emphasis"><text:span text:style-name="T7">map</text:span></text:span><text:span text:style-name="T7"> <text:s/>– mapa</text:span> </text:p>
      <text:p text:style-name="P2"><text:span text:style-name="Strong_20_Emphasis"><text:span text:style-name="T7">town / city map</text:span></text:span><text:span text:style-name="T7"> <text:s/>– mapa miasteczka / miasta</text:span> </text:p>
      <text:p text:style-name="P2"><text:span text:style-name="Strong_20_Emphasis"><text:span text:style-name="T7">matches</text:span></text:span><text:span text:style-name="T7"> <text:s/>– zapałki</text:span> </text:p>
      <text:p text:style-name="P2"><text:span text:style-name="Strong_20_Emphasis"><text:span text:style-name="T7">mp3 player</text:span></text:span><text:span text:style-name="T7"> <text:s/>– odtwarzacz mp3</text:span> </text:p>
      <text:p text:style-name="P2"><text:span text:style-name="Strong_20_Emphasis"><text:span text:style-name="T7">money</text:span></text:span><text:span text:style-name="T7"> <text:s/>– pieniądze</text:span> </text:p>
      <text:p text:style-name="P2"><text:span text:style-name="Strong_20_Emphasis"><text:span text:style-name="T7">mosquito repellent</text:span></text:span><text:span text:style-name="T7"> <text:s/>– środek odstraszający komary, moskity</text:span> </text:p>
      <text:p text:style-name="P2"><text:span text:style-name="Strong_20_Emphasis"><text:span text:style-name="T7">packed lunch</text:span></text:span><text:span text:style-name="T7"> <text:s/>– suchy prowiant</text:span> </text:p>
      <text:p text:style-name="P2"><text:soft-page-break/><text:span text:style-name="Strong_20_Emphasis"><text:span text:style-name="T7">passport</text:span></text:span><text:span text:style-name="T7"> <text:s/>– paszport</text:span> </text:p>
      <text:p text:style-name="P2"><text:span text:style-name="Strong_20_Emphasis"><text:span text:style-name="T7">payment card</text:span></text:span><text:span text:style-name="T7"> <text:s/>– karta płatnicza</text:span> </text:p>
      <text:p text:style-name="P2"><text:span text:style-name="Strong_20_Emphasis"><text:span text:style-name="T7">rucksack</text:span></text:span><text:span text:style-name="T7"> <text:s/>, </text:span><text:span text:style-name="Strong_20_Emphasis"><text:span text:style-name="T7">backpack</text:span></text:span><text:span text:style-name="T7"> – plecak</text:span> </text:p>
      <text:p text:style-name="P2"><text:span text:style-name="Strong_20_Emphasis"><text:span text:style-name="T7">shoulder bag</text:span></text:span><text:span text:style-name="T7"> <text:s/>– torba / torebka na ramię</text:span> </text:p>
      <text:p text:style-name="P2"><text:span text:style-name="Strong_20_Emphasis"><text:span text:style-name="T7">sleeping bag</text:span></text:span><text:span text:style-name="T7"> <text:s/>– śpiwór</text:span> </text:p>
      <text:p text:style-name="P2"><text:span text:style-name="Strong_20_Emphasis"><text:span text:style-name="T7">sun cream</text:span></text:span><text:span text:style-name="T7"> <text:s/>– krem z filtrem przeciwłonecznym</text:span> </text:p>
      <text:p text:style-name="P2"><text:span text:style-name="Strong_20_Emphasis"><text:span text:style-name="T7">sun hat</text:span></text:span><text:span text:style-name="T7"> – kapelusz przeciwsłoneczny</text:span> </text:p>
      <text:p text:style-name="P2"><text:span text:style-name="Strong_20_Emphasis"><text:span text:style-name="T7">sunglasses</text:span></text:span><text:span text:style-name="T7"> , </text:span><text:span text:style-name="Strong_20_Emphasis"><text:span text:style-name="T7">dark glasses</text:span></text:span><text:span text:style-name="T7"> <text:s/>– okulary słoneczne</text:span> </text:p>
      <text:p text:style-name="P2"><text:span text:style-name="Strong_20_Emphasis"><text:span text:style-name="T7">torch</text:span></text:span><text:span text:style-name="T7"> <text:s/>, </text:span><text:span text:style-name="Strong_20_Emphasis"><text:span text:style-name="T7">flashlight</text:span></text:span><text:span text:style-name="T7"> <text:s/>– latarka</text:span> </text:p>
      <text:p text:style-name="P2"><text:span text:style-name="Strong_20_Emphasis"><text:span text:style-name="T7">umbrella</text:span></text:span><text:span text:style-name="T7"> <text:s/>– parasol, parasolka</text:span> </text:p>
      <text:p text:style-name="P2"><text:span text:style-name="Strong_20_Emphasis"><text:span text:style-name="T7">warm boots</text:span></text:span><text:span text:style-name="T7"> <text:s/>– ciepłe buty</text:span> </text:p>
      <text:p text:style-name="P2"><text:span text:style-name="Strong_20_Emphasis"><text:span text:style-name="T7">warm clothes</text:span></text:span><text:span text:style-name="T7"> – ciepłe ubranie</text:span> </text:p>
      <text:p text:style-name="P2"><text:span text:style-name="Strong_20_Emphasis"><text:span text:style-name="T7">watch</text:span></text:span><text:span text:style-name="T7"> <text:s/>– zegarek</text:span> </text:p>
      <text:p text:style-name="P4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4pt" fo:font-weight="bold" officeooo:rsid="0001b17b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0-06-20T15:39:25.408000000</dc:date>
    <meta:editing-duration>PT13M37S</meta:editing-duration>
    <meta:editing-cycles>4</meta:editing-cycles>
    <meta:document-statistic meta:table-count="0" meta:image-count="0" meta:object-count="0" meta:page-count="2" meta:paragraph-count="37" meta:word-count="147" meta:character-count="1141" meta:non-whitespace-character-count="938"/>
  </office:meta>
</office:document-meta>
</file>