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SIA WOJTACHNA</text:p>
      <text:p text:style-name="Standard"/>
      <text:p text:style-name="Standard">Ocena <text:s/>poziomu funkcjonowania ucznia- zajęcia kreatywne.</text:p>
      <text:p text:style-name="Standard"/>
      <text:p text:style-name="Standard">TOMEK- Uczeń chętny do pracy, ale posiada bardzo słabe umiejętności praktyczne. Szybko się zniechęca. Potrzebuje wsparcia nauczyciela w każdym działaniu. Udaje <text:s/>mu się czasami doprowadzić pracę do końca. Pomimo zaangażowania widoczny brak cierpliwości i koncentracji uwagi.</text:p>
      <text:p text:style-name="Standard"/>
      <text:p text:style-name="Standard">DANIEL- Uczeń uzdolniony plastycznie i technicznie. Sprawnie posługuje się przyborami i narzędziami. Zawsze skupiony na wykonywanym działaniu. Wykorzystuje sprawnie <text:s/>nabytą wiedzę i umiejętności. Prace są wykonywane w bardzo dobrym tempie, samodzielnie, bardzo starannie.</text:p>
      <text:p text:style-name="Standard"/>
      <text:p text:style-name="Standard">MICHAŁ- Uczeń zaangażowany, dobrze zmotywowany do pracy. Pracuje w dobrym tempie. Sprawnie posługuje się narzędziami i przyborami. Jest cierpliwy i skoncentrowany na wykonywanym działaniu.</text:p>
      <text:p text:style-name="Standard"/>
      <text:p text:style-name="Standard">CEZARY- Uczeń potrzebuje dodatkowej motywacji do pracy. Bardzo lubi wycinać i wyklejać. Czasami nie podejmuje działania- wykonuje zadania, które go interesują. Pracuje w dobrym tempie. Jest cierpliwy i dokład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6-01T16:23:02.86</meta:creation-date>
    <meta:document-statistic meta:table-count="0" meta:image-count="0" meta:object-count="0" meta:page-count="1" meta:paragraph-count="6" meta:word-count="130" meta:character-count="1014"/>
    <dc:date>2020-06-01T16:57:14.59</dc:date>
    <dc:creator>Grażyna </dc:creator>
    <meta:editing-duration>PT1M51S</meta:editing-duration>
    <meta:editing-cycles>1</meta:editing-cycles>
    <meta:generator>OpenOffice/4.1.7$Win32 OpenOffice.org_project/417m1$Build-9800</meta:generator>
  </office:meta>
</office:document-meta>
</file>