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17.06 1 B branż.</text:span></text:p>
      <text:p text:style-name="Standard"><text:span text:style-name="T2"/></text:p>
      <text:p text:style-name="P1">T: Famuos places in Great Britain – atrakcje turystyczne w Wielkiej Brytanii.</text:p>
      <text:p text:style-name="P1"/>
      <text:p text:style-name="P2">Obejrzyj filmik, wybiezr jedną z atrakcji turystycznych Wielkiej Brytanii i opisz ją krótko.</text:p>
      <text:p text:style-name="P2"/>
      <text:p text:style-name="Standard"><text:a xlink:type="simple" xlink:href="https://www.youtube.com/watch?v=hbQbaUeOkDQ" text:style-name="Internet_20_link" text:visited-style-name="Visited_20_Internet_20_Link"><text:span text:style-name="T1">https://www.youtube.com/watch?v=hbQbaUeOkDQ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2:39:19.52</meta:creation-date>
    <meta:editing-duration>PT3M1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4" meta:word-count="30" meta:character-count="228"/>
    <dc:date>2020-06-14T12:42:34.31</dc:date>
    <meta:user-defined meta:name="Info 1"/>
    <meta:user-defined meta:name="Info 2"/>
    <meta:user-defined meta:name="Info 3"/>
    <meta:user-defined meta:name="Info 4"/>
  </office:meta>
</office:document-meta>
</file>