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. angielski 09.06.2020</text:span></text:p>
      <text:p text:style-name="Standard"><text:span text:style-name="T1"/></text:p>
      <text:p text:style-name="Standard"><text:span text:style-name="T1">Lesson</text:span></text:p>
      <text:p text:style-name="Standard"><text:span text:style-name="T1">T: Months of the year – przypominamy nazwy miesięcy w roku.</text:span></text:p>
      <text:p text:style-name="Standard"><text:span text:style-name="T1"/></text:p>
      <text:p text:style-name="Standard"><text:span text:style-name="T1">Zapisz nazwy miesiąca do zeszytu:</text:span></text:p>
      <text:p text:style-name="Standard"><text:span text:style-name="T1"/></text:p>
      <text:p text:style-name="Standard"><text:span text:style-name="T1">January- styczeń</text:span></text:p>
      <text:p text:style-name="Standard"><text:span text:style-name="T1">February – luty</text:span></text:p>
      <text:p text:style-name="Standard"><text:span text:style-name="T1">March- marzec</text:span></text:p>
      <text:p text:style-name="Standard"><text:span text:style-name="T1">April- kwiecień</text:span></text:p>
      <text:p text:style-name="Standard"><text:span text:style-name="T1">May- maj</text:span></text:p>
      <text:p text:style-name="Standard"><text:span text:style-name="T1">June- czerwiec</text:span></text:p>
      <text:p text:style-name="Standard"><text:span text:style-name="T1">July- lipiec</text:span></text:p>
      <text:p text:style-name="Standard"><text:span text:style-name="T1">August- sierpień</text:span></text:p>
      <text:p text:style-name="Standard"><text:span text:style-name="T1">September- wrzesień</text:span></text:p>
      <text:p text:style-name="Standard"><text:span text:style-name="T1">October- październik</text:span></text:p>
      <text:p text:style-name="Standard"><text:span text:style-name="T1">November- listopad</text:span></text:p>
      <text:p text:style-name="Standard"><text:span text:style-name="T1">December- grudzień</text:span></text:p>
      <text:p text:style-name="Standard"><text:span text:style-name="T1"/></text:p>
      <text:p text:style-name="Standard"><text:span text:style-name="T1">Poćwicz wymowę nazw miesięcy z filmikiem , link poniżej :</text:span></text:p>
      <text:p text:style-name="Standard"/>
      <text:p text:style-name="P1">https://www.youtube.com/watch?v=weGhyXqZg2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8S</meta:editing-duration>
    <meta:editing-cycles>6</meta:editing-cycles>
    <meta:generator>OpenOffice/4.1.5$Win32 OpenOffice.org_project/415m1$Build-9789</meta:generator>
    <dc:date>2020-06-09T09:00:22.44</dc:date>
    <dc:creator>marta </dc:creator>
    <meta:document-statistic meta:table-count="0" meta:image-count="0" meta:object-count="0" meta:page-count="1" meta:paragraph-count="18" meta:word-count="56" meta:character-count="405"/>
    <meta:user-defined meta:name="Info 1"/>
    <meta:user-defined meta:name="Info 2"/>
    <meta:user-defined meta:name="Info 3"/>
    <meta:user-defined meta:name="Info 4"/>
  </office:meta>
</office:document-meta>
</file>