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 style:list-style-name="L1"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sson <text:tab/>08.06.2020 1 B branż.</text:p>
      <text:p text:style-name="P1"/>
      <text:p text:style-name="P1">T<text:span text:style-name="T1">: Holiday activities- wakacyjne zajęcia.</text:span></text:p>
      <text:p text:style-name="P4"/>
      <text:p text:style-name="P2">Zapisz słownictwo i wyrażenia do zeszytu:</text:p>
      <text:p text:style-name="P2"/>
      <text:list xml:id="list5707416417499165382" text:style-name="L1">
        <text:list-item>
          <text:p text:style-name="P3">I go to the beach - idę na plażę</text:p>
        </text:list-item>
        <text:list-item>
          <text:p text:style-name="P3">I go sunbathing – opalam się</text:p>
        </text:list-item>
        <text:list-item>
          <text:p text:style-name="P3">I shop – robie zakupy</text:p>
        </text:list-item>
        <text:list-item>
          <text:p text:style-name="P3">I go swimming- pływam</text:p>
        </text:list-item>
        <text:list-item>
          <text:p text:style-name="P3">I go to the funfair- idę do wesołego miasteczka</text:p>
        </text:list-item>
        <text:list-item>
          <text:p text:style-name="P3">I go sightseeing – zwiedzam</text:p>
        </text:list-item>
        <text:list-item>
          <text:p text:style-name="P3">I read – czytam</text:p>
        </text:list-item>
        <text:list-item>
          <text:p text:style-name="P3">I go snorkelling- nurkuję z rurką</text:p>
        </text:list-item>
        <text:list-item>
          <text:p text:style-name="P3">I dive – nurkuję </text:p>
        </text:list-item>
        <text:list-item>
          <text:p text:style-name="P3">I go fishing – wędkuję</text:p>
        </text:list-item>
        <text:list-item>
          <text:p text:style-name="P3">I go dancing – tańczę</text:p>
        </text:list-item>
        <text:list-item>
          <text:p text:style-name="P3">I play tennis – gra w tenisa</text:p>
        </text:list-item>
        <text:list-item>
          <text:p text:style-name="P3">I visit museums – zwiedzam muzea</text:p>
        </text:list-item>
        <text:list-item>
          <text:p text:style-name="P3">I play golf – gram w golfa</text:p>
        </text:list-item>
        <text:list-item>
          <text:p text:style-name="P3">I eat out – jem w restauracjach </text:p>
        </text:list-item>
        <text:list-item>
          <text:p text:style-name="P3">I eat ice-cream – jem lody</text:p>
        </text:list-item>
        <text:list-item>
          <text:p text:style-name="P3">I go sailing – żegluję</text:p>
        </text:list-item>
        <text:list-item>
          <text:p text:style-name="P3">I go surfing – serfuję</text:p>
        </text:list-item>
        <text:list-item>
          <text:p text:style-name="P3">I go bird-watching – obserwuję ptaki</text:p>
        </text:list-item>
        <text:list-item>
          <text:p text:style-name="P3">I go rock-climbing- wspinam sie po skałach</text:p>
        </text:list-item>
      </text:list>
      <text:p text:style-name="P2"/>
      <text:p text:style-name="P2">Poćwicz wymowę , wejdź na stronę podana poniżej:</text:p>
      <text:p text:style-name="P2"/>
      <text:p text:style-name="P2"><text:a xlink:type="simple" xlink:href="https://www.youtube.com/watch?v=k2f4VqiLOqA" text:style-name="Internet_20_link" text:visited-style-name="Visited_20_Internet_20_Link">https://www.youtube.com/watch?v=k2f4VqiLOqA</text:a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7M14S</meta:editing-duration>
    <meta:editing-cycles>3</meta:editing-cycles>
    <meta:generator>OpenOffice/4.1.5$Win32 OpenOffice.org_project/415m1$Build-9789</meta:generator>
    <dc:date>2020-06-06T11:26:35.45</dc:date>
    <dc:creator>marta </dc:creator>
    <meta:document-statistic meta:table-count="0" meta:image-count="0" meta:object-count="0" meta:page-count="1" meta:paragraph-count="25" meta:word-count="163" meta:character-count="803"/>
    <meta:user-defined meta:name="Info 1"/>
    <meta:user-defined meta:name="Info 2"/>
    <meta:user-defined meta:name="Info 3"/>
    <meta:user-defined meta:name="Info 4"/>
  </office:meta>
</office:document-meta>
</file>