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 <text:s/>02.06.2020 kl. 5 SP</text:p>
      <text:p text:style-name="P1"/>
      <text:p text:style-name="P1">T: <text:span text:style-name="T1">Jobs- poznajemy nazwy popularnych zawodów w jezyku angieslkim.</text:span></text:p>
      <text:p text:style-name="P1"><text:span text:style-name="T1"/></text:p>
      <text:p text:style-name="P2">Zapisz słówka do zeszytu:</text:p>
      <text:p text:style-name="P2"/>
      <text:p text:style-name="P2">a waiter - kelner</text:p>
      <text:p text:style-name="P2">a nurse – pielęgniarka</text:p>
      <text:p text:style-name="P2">a scientist – naukowiec</text:p>
      <text:p text:style-name="P2">a bus driver – kierowca autobusu</text:p>
      <text:p text:style-name="P2">a builder – budowniczy</text:p>
      <text:p text:style-name="P2">a vet – weterynarz</text:p>
      <text:p text:style-name="P2">a journalist – dziennikarz</text:p>
      <text:p text:style-name="P2">a computer programmer – informatyka</text:p>
      <text:p text:style-name="P2">a shop assistant – sprzedawca</text:p>
      <text:p text:style-name="P2">a mechanic – mechanik</text:p>
      <text:p text:style-name="P2">a soldier – żołnierz</text:p>
      <text:p text:style-name="P2">a chef – szef kuchni</text:p>
      <text:p text:style-name="P2">an office worker – urzędnik</text:p>
      <text:p text:style-name="P2">a police officer – policjant</text:p>
      <text:p text:style-name="P2">a doctor – lekarz </text:p>
      <text:p text:style-name="P2">a firefighter – strażak</text:p>
      <text:p text:style-name="P2">a teacher – nauczyciela</text:p>
      <text:p text:style-name="P2"/>
      <text:p text:style-name="P2">Wejdź na podany likn i wykonaj zadanie:</text:p>
      <text:p text:style-name="P2"/>
      <text:p text:style-name="P2"><text:a xlink:type="simple" xlink:href="https://wordwall.net/pl/resource/1072973" text:style-name="Internet_20_link" text:visited-style-name="Visited_20_Internet_20_Link">https://wordwall.net/pl/resource/1072973</text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6S</meta:editing-duration>
    <meta:editing-cycles>3</meta:editing-cycles>
    <meta:generator>OpenOffice/4.1.5$Win32 OpenOffice.org_project/415m1$Build-9789</meta:generator>
    <dc:date>2020-06-02T09:09:52.23</dc:date>
    <dc:creator>marta </dc:creator>
    <meta:document-statistic meta:table-count="0" meta:image-count="0" meta:object-count="0" meta:page-count="1" meta:paragraph-count="22" meta:word-count="101" meta:character-count="600"/>
    <meta:user-defined meta:name="Info 1"/>
    <meta:user-defined meta:name="Info 2"/>
    <meta:user-defined meta:name="Info 3"/>
    <meta:user-defined meta:name="Info 4"/>
  </office:meta>
</office:document-meta>
</file>