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son <text:tab/>15.06.2020 2-3 zaw.</text:p>
      <text:p text:style-name="P4"><text:span text:style-name="T1"/></text:p>
      <text:p text:style-name="P4"><text:span text:style-name="T1">T: Summer – słownictwo i wyrażenia związane z latem.</text:span></text:p>
      <text:p text:style-name="P2"/>
      <text:p text:style-name="P1">Zapisz słownictwo i wyrażenia do zeszytu:</text:p>
      <text:p text:style-name="P1"/>
      <text:list xml:id="list4516057236961883506" text:style-name="L1">
        <text:list-item>
          <text:p text:style-name="P3">I go to the beach - idę na plażę</text:p>
        </text:list-item>
        <text:list-item>
          <text:p text:style-name="P3">I go sunbathing – opalam się</text:p>
        </text:list-item>
        <text:list-item>
          <text:p text:style-name="P3">I shop – robie zakupy</text:p>
        </text:list-item>
        <text:list-item>
          <text:p text:style-name="P3">I go swimming- pływam</text:p>
        </text:list-item>
        <text:list-item>
          <text:p text:style-name="P3">I go to the funfair- idę do wesołego miasteczka</text:p>
        </text:list-item>
        <text:list-item>
          <text:p text:style-name="P3">I go sightseeing – zwiedzam</text:p>
        </text:list-item>
        <text:list-item>
          <text:p text:style-name="P3">I read – czytam</text:p>
        </text:list-item>
        <text:list-item>
          <text:p text:style-name="P3">I go snorkelling- nurkuję z rurką</text:p>
        </text:list-item>
        <text:list-item>
          <text:p text:style-name="P3">I dive – nurkuję </text:p>
        </text:list-item>
        <text:list-item>
          <text:p text:style-name="P3">I go fishing – wędkuję</text:p>
        </text:list-item>
        <text:list-item>
          <text:p text:style-name="P3">I go dancing – tańczę</text:p>
        </text:list-item>
        <text:list-item>
          <text:p text:style-name="P3">I play tennis – gra w tenisa</text:p>
        </text:list-item>
        <text:list-item>
          <text:p text:style-name="P3">I visit museums – zwiedzam muzea</text:p>
        </text:list-item>
        <text:list-item>
          <text:p text:style-name="P3">I play golf – gram w golfa</text:p>
        </text:list-item>
        <text:list-item>
          <text:p text:style-name="P3">I eat out – jem w restauracjach </text:p>
        </text:list-item>
        <text:list-item>
          <text:p text:style-name="P3">I eat ice-cream – jem lody</text:p>
        </text:list-item>
        <text:list-item>
          <text:p text:style-name="P3">I go sailing – żegluję</text:p>
        </text:list-item>
        <text:list-item>
          <text:p text:style-name="P3">I go surfing – serfuję</text:p>
        </text:list-item>
        <text:list-item>
          <text:p text:style-name="P3">I go bird-watching – obserwuję ptaki</text:p>
        </text:list-item>
        <text:list-item>
          <text:p text:style-name="P3">I go rock-climbing- wspinam sie po skałach</text:p>
        </text:list-item>
      </text:list>
      <text:p text:style-name="P1"/>
      <text:p text:style-name="P1">Poćwicz wymowę , wejdź na stronę podana poniżej:</text:p>
      <text:p text:style-name="P1"/>
      <text:p text:style-name="P1"><text:a xlink:type="simple" xlink:href="https://www.youtube.com/watch?v=k2f4VqiLOqA" text:style-name="Internet_20_link" text:visited-style-name="Visited_20_Internet_20_Link">https://www.youtube.com/watch?v=k2f4VqiLOqA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12:12:36.21</meta:creation-date>
    <meta:editing-duration>PT1M3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5" meta:word-count="166" meta:character-count="812"/>
    <dc:date>2020-06-14T12:14:09.15</dc:date>
    <meta:user-defined meta:name="Info 1"/>
    <meta:user-defined meta:name="Info 2"/>
    <meta:user-defined meta:name="Info 3"/>
    <meta:user-defined meta:name="Info 4"/>
  </office:meta>
</office:document-meta>
</file>