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F770000423C40533975.svm"/>
  <manifest:file-entry manifest:media-type="" manifest:full-path="Pictures/200000070000284500003516B290DFF8.svm"/>
  <manifest:file-entry manifest:media-type="" manifest:full-path="Pictures/200000070000303500001F1860F4F82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jęcia rozwijające kreatywność 04.05.2020r.</text:p>
      <text:p text:style-name="P2">Temat: ,,<text:span text:style-name="T1">Piękno podwodnego świata”- plakat według własnego pomysłu.</text:span></text:p>
      <text:p text:style-name="P4">Przed przystąpieniem do pracy pooglądajcie sobie rysunki,fotografie lub filmy w internecie- przedstawiające życie w głębinach mórz i oceanów.</text:p>
      <text:p text:style-name="P2">Do wykonania <text:s/>plakatu będziecie potrzebować: </text:p>
      <text:p text:style-name="P2">1. farby akwarelowe lub plakatowe</text:p>
      <text:p text:style-name="P2">2. mazaki</text:p>
      <text:p text:style-name="P2">3. kartkę papieru dużego formatu</text:p>
      <text:p text:style-name="P2">4. kartkę z bloku technicznego do rysowania zwierzątek krok po kroku według instrukcji</text:p>
      <text:p text:style-name="P2">5. pędzel, kubek i klej, nożyczki</text:p>
      <text:p text:style-name="P2">Pomaluj niebieską farbą <text:s/>duży arkusz papieru. Odłóż do wyschnięcia .</text:p>
      <text:p text:style-name="P2">Na kartce z bloku technicznego narysuj czarnym mazakiem konika morskiego, delfina, ośmiornicę- według podanego niżej przepisu- krok po kroku. Pomaluj też mazakami. Wytnij zwierzęta. Możesz <text:s/>też narysować muszle, rośliny żyjące w głębinach, lub inne zwierzęta (ryby, ssaki). Pokoloruj powycinaj i naklej na przygotowaną wcześniej głębie morza lub oceanu.</text:p>
      <text:p text:style-name="P2">Można też wykonać kolorową ramkę wokół całej pracy według własnego pomysłu.</text:p>
      <text:p text:style-name="P2">Życzę miłej i kreatywnej pracy.</text:p>
      <text:p text:style-name="Standard"><draw:frame draw:style-name="fr1" draw:name="grafika1" text:anchor-type="paragraph" svg:x="-0.778cm" svg:y="-0.095cm" svg:width="15.972cm" svg:height="20.944cm" draw:z-index="0"><draw:image xlink:href="Pictures/2000000700002F770000423C40533975.svm" xlink:type="simple" xlink:show="embed" xlink:actuate="onLoad"/></draw:frame><text:soft-page-break/><text:line-break/></text:p>
      <text:p text:style-name="P1"><text:line-break/><text:line-break/><text:line-break/><text:line-break/><text:line-break/></text:p>
      <text:p text:style-name="Standard"/>
      <text:p text:style-name="Standard"/>
      <text:p text:style-name="Standard"/>
      <text:p text:style-name="Standard"><draw:frame draw:style-name="fr1" draw:name="grafika3" text:anchor-type="paragraph" svg:x="0.097cm" svg:y="0.238cm" svg:width="16.738cm" svg:height="13.407cm" draw:z-index="2"><draw:image xlink:href="Pictures/200000070000303500001F1860F4F82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grafika2" text:anchor-type="paragraph" svg:x="-0.416cm" svg:y="0.235cm" svg:width="17.452cm" svg:height="20.918cm" draw:z-index="1"><draw:image xlink:href="Pictures/200000070000284500003516B290DFF8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0-04-29T18:43:10.99</meta:creation-date>
    <dc:date>2020-05-03T19:06:13.47</dc:date>
    <dc:creator>Grażyna </dc:creator>
    <meta:editing-duration>PT49M6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4" meta:paragraph-count="15" meta:word-count="140" meta:character-count="1023"/>
  </office:meta>
</office:document-meta>
</file>