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ACE KREATYWNOŚC- 11.05-15.05.2020r.</text:p>
      <text:p text:style-name="P2"/>
      <text:p text:style-name="P2">Temat:Lepimy zwierzęta z plasteliny lub ciastoliny.</text:p>
      <text:p text:style-name="P2"/>
      <text:p text:style-name="P2">Jak ulepić żabę, biedronkę i ślimaka krok po kroku- znajdziecie w internecie. Możecie też spróbować własnych sił, wykorzystać własną pomysłowość i ulepić inne zwierzątka (bociana, motylka, pszczołę). Gdyby był problem z plasteliną możecie z pomocą rodziców wykonać ciastolinę. Przepis podaję poniżej.</text:p>
      <text:p text:style-name="P2"/>
      <text:p text:style-name="P2">CIASTOLINA WŁASNEJ ROBOTY:</text:p>
      <text:p text:style-name="P2">2 szklanki mąki pszennej,</text:p>
      <text:p text:style-name="P2">1 szklanka soli,</text:p>
      <text:p text:style-name="P2">1,5 szklanki wrzątku,</text:p>
      <text:p text:style-name="P2">2 łyżki oleju roślinnego,</text:p>
      <text:p text:style-name="P2">Wszystkie składniki wymieszać, nie gotować -dodać:</text:p>
      <text:p text:style-name="P2">barwniki <text:s/>spożywcze lub troszkę farbki plakatowej ( różne kolory).</text:p>
      <text:p text:style-name="P2"/>
      <text:p text:style-name="P2">Ulepione zwierzątka umieśćcie na <text:s/>zielonej kartce technicznej lub pomalowanym kartoniku. </text:p>
      <text:p text:style-name="P2">Życzę miłej pracy. Czekam na zdjęcia. Pozdrawiam Was serdeczn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5-10T19:37:07.83</meta:creation-date>
    <meta:document-statistic meta:table-count="0" meta:image-count="0" meta:object-count="0" meta:page-count="1" meta:paragraph-count="12" meta:word-count="102" meta:character-count="784"/>
    <dc:date>2020-05-10T20:37:22.66</dc:date>
    <dc:creator>Grażyna </dc:creator>
    <meta:editing-duration>PT14M24S</meta:editing-duration>
    <meta:editing-cycles>1</meta:editing-cycles>
    <meta:generator>OpenOffice/4.1.7$Win32 OpenOffice.org_project/417m1$Build-9800</meta:generator>
  </office:meta>
</office:document-meta>
</file>