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KREATYWNE -25.05-29.05.2020 r.</text:p>
      <text:p text:style-name="P2"/>
      <text:p text:style-name="P2"/>
      <text:p text:style-name="P3">TEMAT:<text:span text:style-name="T1"> Moja rodzina.</text:span></text:p>
      <text:p text:style-name="P4"/>
      <text:p text:style-name="P3"/>
      <text:p text:style-name="P3"><text:s text:c="5"/>Twoim zadaniem jest zrobienie domu i tylu okien ile jest w niej członków rodziny.</text:p>
      <text:p text:style-name="P3">W oknach domku mogą być ich portrety (mamy, taty,siostry , brata, babci, dziadka, cioci, wujka itp.) albo wpisane imiona .</text:p>
      <text:p text:style-name="P3">Domek możesz wykonać z kartonika po butach lub z opakowania po ryżu, kaszy. Możesz go pomalować farbami lub wykleić kolorowymi papierkami ( gazety) i ozdobić według własnego pomysłu.</text:p>
      <text:p text:style-name="P3"><text:s text:c="7"/>Życzę miłej i twórczej pracy.</text:p>
      <text:p text:style-name="P3">Pozdrawiam serdecznie- G. Zawad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5-21T10:39:08.86</meta:creation-date>
    <meta:document-statistic meta:table-count="0" meta:image-count="0" meta:object-count="0" meta:page-count="1" meta:paragraph-count="7" meta:word-count="78" meta:character-count="518"/>
    <dc:date>2020-05-21T12:41:40.26</dc:date>
    <dc:creator>Grażyna </dc:creator>
    <meta:editing-duration>PT7S</meta:editing-duration>
    <meta:editing-cycles>1</meta:editing-cycles>
    <meta:generator>OpenOffice/4.1.7$Win32 OpenOffice.org_project/417m1$Build-9800</meta:generator>
  </office:meta>
</office:document-meta>
</file>