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ROZWIJAJACE KREATYWNOŚC- 18.05-23.05.2020r.</text:p>
      <text:p text:style-name="P2"/>
      <text:p text:style-name="P2">Temat: Prezent dla mamy - korale z papieru .</text:p>
      <text:p text:style-name="P2"/>
      <text:p text:style-name="P2">Jak <text:s/>zrobić korale z papieru na słomce?- dowiesz się, gdy wpiszesz to pytanie w Google.</text:p>
      <text:p text:style-name="P2">Jeśli nie masz takiej możliwości musi Ci wystarczyć moja instrukcja. Koraliki są bardzo proste do wykonania i nadają się na prezent dla mamy.</text:p>
      <text:p text:style-name="P2"/>
      <text:p text:style-name="P2"><text:s/>Potrzebne Ci będzie:</text:p>
      <text:list xml:id="list8895064426053448928" text:style-name="L1">
        <text:list-item>
          <text:p text:style-name="P4">słomki do napoju lub wykałaczki,</text:p>
        </text:list-item>
        <text:list-item>
          <text:p text:style-name="P4">sznurek albo rzemyk,</text:p>
        </text:list-item>
        <text:list-item>
          <text:p text:style-name="P4">ozdobny papier lub kolorowa gazeta,</text:p>
        </text:list-item>
        <text:list-item>
          <text:p text:style-name="P4">nożyczki,</text:p>
        </text:list-item>
        <text:list-item>
          <text:p text:style-name="P4">klej</text:p>
        </text:list-item>
        <text:list-item>
          <text:p text:style-name="P4">lakier <text:s/>akrylowy lub lakier do włosów,</text:p>
        </text:list-item>
        <text:list-item>
          <text:p text:style-name="P4">ołówek</text:p>
        </text:list-item>
        <text:list-item>
          <text:p text:style-name="P4">linijka.</text:p>
          <text:p text:style-name="P4">Na kolorowym papierze lub gazecie:</text:p>
        </text:list-item>
      </text:list>
      <text:list xml:id="list7855190874183883043" text:style-name="L3">
        <text:list-item>
          <text:p text:style-name="P5">rysujemy trójkąty o podstawie 3cm i wysokości 15cm- dużo ( poproś o pomoc rodzica jeśli nie wiesz jak to zrobić),</text:p>
        </text:list-item>
        <text:list-item>
          <text:p text:style-name="P5">wycinamy wszystkie trójkąty.</text:p>
          <text:p text:style-name="P5">Wycięte trójkąty nawijamy ciasno słomkę – zaczynając od podstawy trójkąta,</text:p>
        </text:list-item>
        <text:list-item>
          <text:p text:style-name="P5">skręcamy mocno i równo,</text:p>
        </text:list-item>
        <text:list-item>
          <text:p text:style-name="P5">końcówkę przyklejamy klejem,</text:p>
        </text:list-item>
        <text:list-item>
          <text:p text:style-name="P5">pozostawiamy do wyschnięcia,</text:p>
        </text:list-item>
        <text:list-item>
          <text:p text:style-name="P5">lakierujemy lakierem bezbarwnym akrylowym lub lakierem do włosów 2-3 razy.</text:p>
          <text:p text:style-name="P5">Po wyschnięciu tniemy – słomkę zostawiając w środku.</text:p>
        </text:list-item>
        <text:list-item>
          <text:p text:style-name="P5">Nawlekamy koraliki na sznurek lub rzemyk.</text:p>
          <text:p text:style-name="P5"/>
        </text:list-item>
      </text:list>
      <text:p text:style-name="P2">Prezent na ,,Dzień Mamy” gotowy.</text:p>
      <text:p text:style-name="P2"/>
      <text:p text:style-name="P2">Życzę miłej pracy. Czekam na zdjęcie z wykonaną pracą.</text:p>
      <text:p text:style-name="P2"><text:s/>Pozdrawiam Cię serdeczni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</meta:initial-creator>
    <meta:creation-date>2020-05-10T19:37:07.83</meta:creation-date>
    <dc:date>2020-05-14T13:45:44</dc:date>
    <dc:creator>Grażyna </dc:creator>
    <meta:editing-duration>PT14M24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26" meta:word-count="183" meta:character-count="1129"/>
  </office:meta>
</office:document-meta>
</file>