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,,BEZROBOCIE”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Kto to jest bezrobotny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soba zobowiązana do aktywnego poszukiwania pracy, musi też być zdecydowana na jej podjęcie. Osoba bezrobotna musi być pełnoletnia i zarejestrowana w Rejonowym Urzędzie Pracy.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Przyczyny bezrobocia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Niedopasowanie rynku pracy do zmian w gospodarce</text:p>
              </text:list-item>
              <text:list-item>
                <text:p>Wyż demograficzny, czyli duża liczba urodzonych w tym samym roku.</text:p>
              </text:list-item>
              <text:list-item>
                <text:p>Zła polityka społeczna Państwa , 500+</text:p>
              </text:list-item>
              <text:list-item>
                <text:p>Załamania w gospoda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Skutki bezrobocia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padek dochodów ludności</text:p>
              </text:list-item>
              <text:list-item>
                <text:p>Zwiększenie wydatków Państwa na zasiłki</text:p>
              </text:list-item>
              <text:list-item>
                <text:p>Czarny rynek , nie odprowadzanie składek</text:p>
              </text:list-item>
              <text:list-item>
                <text:p>Pogorszenie standardu życia</text:p>
              </text:list-item>
              <text:list-item>
                <text:p>Bieda</text:p>
              </text:list-item>
              <text:list-item>
                <text:p>Obniżenie umiejętności i kwalifikacji</text:p>
              </text:list-item>
              <text:list-item>
                <text:p>Problemy rodzinne, depresj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Walka z bezrobociem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oboty publiczne</text:p>
              </text:list-item>
              <text:list-item>
                <text:p>Prace interwencyjne</text:p>
              </text:list-item>
              <text:list-item>
                <text:p>Pomoc w otwarciu działalności gospodarczej</text:p>
              </text:list-item>
              <text:list-item>
                <text:p>Wspomaganie finansowe przedsiębiorstw tworzących miejsca pracy dla bezrobotnych</text:p>
              </text:list-item>
              <text:list-item>
                <text:p>Szkolenia</text:p>
              </text:list-item>
              <text:list-item>
                <text:p>Poradnictwo zawodowe, pośrednictwo prac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3T17:09:58.055000000</meta:creation-date>
    <meta:editing-duration>PT11M5S</meta:editing-duration>
    <meta:editing-cycles>2</meta:editing-cycles>
    <meta:generator>LibreOffice/6.0.6.2$Windows_x86 LibreOffice_project/0c292870b25a325b5ed35f6b45599d2ea4458e77</meta:generator>
    <dc:title>Blue Curve</dc:title>
    <dc:date>2019-05-13T17:21:02.838000000</dc:date>
    <meta:document-statistic meta:object-count="54"/>
  </office:meta>
</office:document-meta>
</file>