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80bc2" officeooo:paragraph-rsid="00180bc2"/>
    </style:style>
    <style:style style:name="T1" style:family="text">
      <style:text-properties officeooo:rsid="00180b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w nowym tygodniu!</text:p>
      <text:p text:style-name="P1">Dziękuję tym, którzy odesłali już swoje wykonane prace z religii. Kto jeszcze nic nie zrobił niech się weźmie ostro do roboty.</text:p>
      <text:p text:style-name="P1">W załącznikach przesyłam zadania na cały tydzień.</text:p>
      <text:p text:style-name="Standard">Z okazji 100 rocznicy urodzin Św. Jana Pawła II zachęcam do obejrzenia filmu:<text:line-break/>Jan Paweł II. Święty uśmiechnięty - TVP VoD – TVP.pl</text:p>
      <text:p text:style-name="Standard"><text:span text:style-name="T1">P</text:span>roponuję <text:span text:style-name="T1">także</text:span> takie oto zabawy:<text:line-break/>1.gra Milionerzy: <text:a xlink:type="simple" xlink:href="https://liblink.pl/Bio5lvjbcX" office:target-frame-name="_blank" xlink:show="new" text:style-name="Internet_20_link" text:visited-style-name="Visited_20_Internet_20_Link">https://liblink.pl/Bio5lvjbcX</text:a><text:line-break/>2. Wykreślanka: <text:a xlink:type="simple" xlink:href="https://liblink.pl/QzxPmTWWsO" text:style-name="Internet_20_link" text:visited-style-name="Visited_20_Internet_20_Link">https://liblink.pl/QzxPmTWWsO</text:a></text:p>
      <text:p text:style-name="P1">Pozdrawiam serdecznie</text:p>
      <text:p text:style-name="P1">katecheta Piotr Olbr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41:47.111989434</meta:creation-date>
    <dc:date>2020-05-18T10:48:19.231791172</dc:date>
    <meta:editing-duration>PT6M32S</meta:editing-duration>
    <meta:editing-cycles>1</meta:editing-cycles>
    <meta:document-statistic meta:table-count="0" meta:image-count="0" meta:object-count="0" meta:page-count="1" meta:paragraph-count="7" meta:word-count="70" meta:character-count="498" meta:non-whitespace-character-count="434"/>
    <meta:generator>LibreOffice/6.0.7.3$Linux_X86_64 LibreOffice_project/00m0$Build-3</meta:generator>
  </office:meta>
</office:document-meta>
</file>