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xygen" svg:font-family="Oxyge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404040" style:font-name="Oxygen" fo:font-size="13.5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404040" fo:letter-spacing="normal"/>
    </style:style>
    <style:style style:name="T1" style:family="text">
      <style:text-properties fo:font-variant="normal" fo:text-transform="none" fo:color="#404040" style:font-name="Oxygen" fo:font-size="13.5pt" fo:letter-spacing="normal" fo:font-style="normal" fo:font-weight="bold"/>
    </style:style>
    <style:style style:name="T2" style:family="text">
      <style:text-properties fo:font-variant="normal" fo:text-transform="none" fo:color="#404040" style:font-name="Oxygen"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text:p>
      <text:p text:style-name="P1"><text:span text:style-name="Strong_20_Emphasis"><text:span text:style-name="T1">1. Przesypywanie piachu, ryżu, grochu w pudełeczka</text:span></text:span></text:p>
      <text:p text:style-name="P2">Ulubiona zabawa młodszych dzieci. Starszaka trzeba trochę zachęcić, bo on dotyk jeszcze ćwiczy i denerwują go różne faktury, ale można zachęcić dziecko bawiąc się razem z nim.</text:p>
      <text:p text:style-name="P1"><text:span text:style-name="Strong_20_Emphasis"><text:span text:style-name="T1">2. Różne gąbki i szczoteczki do zabawy w kąpieli</text:span></text:span></text:p>
      <text:p text:style-name="P2">Faktury, jakich dotykają nasze dzieci mają ogromne znaczenie w rozwoju i integracji sensorycznej. Możesz kupić specjalne sensoryczne piłki i gadżety, a możesz podejść do pierwszego lepszego sklepu i kupić kilka gąbek o różnym stopniu szorstkości, parę delikatnych i ostrzejszych szczoteczek i po malowaniu rękami albo po jakiejś wycieczce w kałuże pokazywać dziecku, która gąbka, jak zmywa brud ze skóry. Takie masaże są rewelacyjnie, pomagają w ukrwieniu skóry i przyzwyczajają organizm do różnych stopni szorstkości.</text:p>
      <text:p text:style-name="P1"><text:span text:style-name="Strong_20_Emphasis"><text:span text:style-name="T1">3. Zabawa z gumkami </text:span></text:span></text:p>
      <text:p text:style-name="P1"><text:span text:style-name="T2">Potrzebna jest tablica korkowa, pinezki i gumki recepturki. Dziecko wpina pinezki i nakłada, przekłada gumki tworząc ciekawe wzory. Taką tablicę wykorzystujemy przez dłuższy czas. Można tam tworzyć figury geometryczne, obrazki tematyczne, usprawniając przy tym motorykę małą.</text:span></text:p>
      <text:p text:style-name="P1"><text:span text:style-name="Strong_20_Emphasis"><text:span text:style-name="T1">4. Tor przeszkód</text:span></text:span></text:p>
      <text:p text:style-name="P2">Biegnij, przeskocz, przeturlaj się, wdrap i znów biegnij. Tor przeszkód robimy sobie czasem w domu z krzeseł, ale najczęściej trenujemy go w naszym lesie, gdzie jest dużo zwalonych drzew i naprawdę trzeba się pochylać, przechodzić, omijać i przebiegać. Nie chodzimy po zwykłych drogach, specjalnie włazimy w głębię puszczy ? I tak, to świetnie pomaga na rozwój orientacji, zwinności, reakcji wspierając układ przedsionkowy i nawet dotykowy [liście, kora drzew].</text:p>
      <text:p text:style-name="P3"/>
      <text:p text:style-name="P1"><text:span text:style-name="Strong_20_Emphasis"><text:span text:style-name="T1">5. Skakanie [nie tylko przez skakankę].</text:span></text:span></text:p>
      <text:p text:style-name="P2">Przeskakiwanie po płytkach na chodniku nie jest wcale jakimś dziwnym wymysłem. To ma cel i znów kłaniamy się układowi przedsionkowemu, którego takie skakanie mocno uszczęśliwia. Jeśli dziwisz się, czemu twoje dziecko skacze tak, żeby nie nadepnąć na linie, to podświadomie zaspokaja sobie wtedy jakąś ważną potrzebę dostymulowania organizmu.</text:p>
      <text:p text:style-name="P1"><text:span text:style-name="Strong_20_Emphasis"><text:span text:style-name="T1">6. Noszenie ciężkich przedmiotów.</text:span></text:span></text:p>
      <text:p text:style-name="P2">Dziecko może spokojnie może przynieść siatkę z zakupami z samochodu, ponieść plecak, przełożyć książki na inną półkę czy przestawić odkurzacz. To jest pożyteczne dla rozwoju dzieck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xygen" svg:font-family="Oxyge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Bajorski</meta:initial-creator>
    <meta:creation-date>2020-05-05T13:19:32.31</meta:creation-date>
    <dc:date>2020-05-05T13:45:00.90</dc:date>
    <dc:creator>Krzysztof Bajorski</dc:creator>
    <meta:editing-duration>PT25M29S</meta:editing-duration>
    <meta:editing-cycles>2</meta:editing-cycles>
    <meta:generator>OpenOffice/4.1.6$Win32 OpenOffice.org_project/416m1$Build-9790</meta:generator>
    <meta:document-statistic meta:table-count="0" meta:image-count="0" meta:object-count="0" meta:page-count="2" meta:paragraph-count="13" meta:word-count="313" meta:character-count="2160"/>
  </office:meta>
</office:document-meta>
</file>