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.265cm" fo:orphans="2" fo:widows="2"/>
      <style:text-properties fo:font-variant="normal" fo:text-transform="none" fo:color="#666666" style:font-name="Open Sans" fo:font-size="14pt" fo:letter-spacing="normal" fo:font-style="normal" fo:font-weight="normal" style:font-size-asian="14pt" style:font-size-complex="14pt"/>
    </style:style>
    <style:style style:name="P2" style:family="paragraph" style:parent-style-name="Text_20_body" style:list-style-name="L2">
      <style:paragraph-properties fo:margin-top="0cm" fo:margin-bottom="0.265cm" fo:orphans="2" fo:widows="2"/>
      <style:text-properties fo:font-variant="normal" fo:text-transform="none" fo:color="#666666" style:font-name="Open Sans" fo:font-size="14pt" fo:letter-spacing="normal" fo:font-style="normal" fo:font-weight="normal" style:font-size-asian="14pt" style:font-size-complex="14pt"/>
    </style:style>
    <style:style style:name="P3" style:family="paragraph" style:parent-style-name="Text_20_body" style:list-style-name="L3">
      <style:paragraph-properties fo:margin-top="0cm" fo:margin-bottom="0.265cm" fo:orphans="2" fo:widows="2"/>
      <style:text-properties fo:font-variant="normal" fo:text-transform="none" fo:color="#666666" style:font-name="Open Sans" fo:font-size="14pt" fo:letter-spacing="normal" fo:font-style="normal" fo:font-weight="normal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tegracja Sensoryczna 04.05.20.</text:p>
      <text:p text:style-name="Standard"/>
      <text:list xml:id="list3623235987573932446" text:style-name="L1">
        <text:list-item>
          <text:p text:style-name="P1">masaż ciała z pominięciem szyi i głowy jako przygotowanie dziecka do stymulacji dotykowej</text:p>
        </text:list-item>
        <text:list-item>
          <text:p text:style-name="P1">masaż okolic głowy (szyja, barki) – głaskanie, rozciąganie i ściąganie skóry, poklepywanie</text:p>
        </text:list-item>
        <text:list-item>
          <text:p text:style-name="P1">masaż głowy – głaskanie, klepanie, ugniatanie, ostukiwanie</text:p>
        </text:list-item>
        <text:list-item>
          <text:p text:style-name="P1">masaż twarzy (kolejno: policzki, skronie, broda, okolice ust) – głaskanie, ugniatanie, opukiwanie, pukanie, poszczypywanie, rozcieranie, rozciąganie okolic warg, obrysowywanie warg palcem, kostką lodu, dotykanie zimnymi/ciepłymi butelkami, szczoteczką do zębów, szczoteczką do masażu dziąseł</text:p>
        </text:list-item>
      </text:list>
      <text:list xml:id="list3228973996316099117" text:style-name="L2">
        <text:list-item>
          <text:p text:style-name="P2">masaż wnętrza jamy ustnej – wargi, dziąsła, podniebienie, język, policzki, zęby; masaż można wykonać najmniejszym palcem (reguły robi to mama) albo przy użyciu szczoteczki silikonowej, szczoteczki z miękkiego włosia, szczoteczki do zębów,</text:p>
          <text:p text:style-name="P2">Można również zastosować:</text:p>
        </text:list-item>
      </text:list>
      <text:list xml:id="list4924636864381508209" text:style-name="L3">
        <text:list-item>
          <text:p text:style-name="P3">stymulacje termiczną (dotykanie wewnętrznej i zewnętrznej części buzi naprzemiennie zimną i ciepłą łyżeczką, wpryskiwanie do buzi naprzemiennie zimnej i ciepłej wody)</text:p>
        </text:list-item>
        <text:list-item>
          <text:p text:style-name="P3">stymulację wibracyjną – punktowy masażer wibracyjny, elektryczna szczoteczka do zębów; należy zachować szczególną ostrożność w przypadku dzieci chorych na epilepsję</text:p>
        </text:list-item>
        <text:list-item>
          <text:p text:style-name="P3">stymulację fakturową – dotykanie twarzy: pędzlem, futerkiem, kolczastą piłeczką, piórkiem, folią itp.</text:p>
        </text:list-item>
        <text:list-item>
          <text:p text:style-name="P3">trening węchowy (podawanie pojemniczków zapachowych np. wanilia, cytryna, ocet, lawenda itp.)</text:p>
        </text:list-item>
        <text:list-item>
          <text:p text:style-name="P3">podawanie twardych przekąsek (marchew, skórka od chleba)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Bajorski</meta:initial-creator>
    <meta:creation-date>2020-05-03T20:06:56.38</meta:creation-date>
    <dc:date>2020-05-03T20:13:07.93</dc:date>
    <dc:creator>Krzysztof Bajorski</dc:creator>
    <meta:editing-duration>PT6M11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2" meta:word-count="185" meta:character-count="1414"/>
  </office:meta>
</office:document-meta>
</file>