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/text:p>
      <text:p text:style-name="P1"><text:s text:c="13"/></text:p>
      <text:p text:style-name="P1"><text:s text:c="18"/>Zestaw zadań z wychowania fizycznego dla klas VII- VIII</text:p>
      <text:p text:style-name="Standard"><text:s text:c="28"/><text:span text:style-name="T1"><text:s text:c="16"/>,, <text:s text:c="4"/>25 minut dla zdrowia <text:s text:c="4"/>''</text:span></text:p>
      <text:p text:style-name="P1"/>
      <text:p text:style-name="P2"><text:span text:style-name="T1"><text:s text:c="8"/></text:span><text:span text:style-name="T2"><text:s text:c="3"/>Mam nadzieję, że nie poddaliście się i wytrwale realizujecie poprzednie zadania zwiększając ilość powtórzeń. Dzisiaj tylko relaks, ale taki który gwarantuje</text:span></text:p>
      <text:p text:style-name="P5">dostarczenie niezbędnej dziennej ilości ruchu. Możemy już w miarę bezpiecznie przemieszczać się na zewnątrz więc proponuję aby każdy z was trzymając się reguły 25 minut, bez przerw, w średniej intensywności wykonał zadanie, może to być:</text:p>
      <text:p text:style-name="P5"/>
      <text:list xml:id="list41767272720881132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pacer w średnim tempie</text:p>
                                        </text:list-item>
                                        <text:list-item>
                                          <text:p text:style-name="P6">trucht</text:p>
                                        </text:list-item>
                                        <text:list-item>
                                          <text:p text:style-name="P6">jazda na rowerze</text:p>
                                        </text:list-item>
                                        <text:list-item>
                                          <text:p text:style-name="P6">jazda na rolkach lub hulajnodze ( nie elektrycznej ) </text:p>
                                        </text:list-item>
                                        <text:list-item>
                                          <text:p text:style-name="P6">ćwiczenia z piłką , kozłowanie, żonglowanie</text:p>
                                        </text:list-item>
                                        <text:list-item>
                                          <text:p text:style-name="P6">marsz po schodach</text:p>
                                        </text:list-item>
                                        <text:list-item>
                                          <text:p text:style-name="P6">ćwiczenia atletyczne np. przenoszenie przedmiotu o wadze ok. 5-7 kg z miejsca na miejsce</text:p>
                                        </text:list-item>
                                        <text:list-item>
                                          <text:p text:style-name="P6">podskoki, wieloskoki, skoki na skakance</text:p>
                                          <text:p text:style-name="P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/>Zadanie wystarczy wykonać jeden raz w ciągu dnia, ale z zegarkiem w ręku. Po tak długiej przerwie sprawdzicie przy okazji swoją kondycję fizyczną, oczywiście można ćwiczenia <text:s/>wykonać ponownie w drugiej części dnia. Kto ma ochotę w trakcie marszu lub biegu czy jazdy na rolkach można dodatkowo wykonać kilka podstawowych ćwiczeń typu wymachy ramion, skłony, podskoki, skręty itp.</text:p>
      <text:p text:style-name="P4"/>
      <text:p text:style-name="P4"/>
      <text:p text:style-name="Standard"><text:span text:style-name="T2"><text:s text:c="31"/></text:span><text:span text:style-name="T1"><text:s text:c="2"/>POWODZENIA I DO ZOBACZENIA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Guziak</meta:initial-creator>
    <meta:creation-date>2020-05-28T08:52:20.20</meta:creation-date>
    <dc:date>2020-05-28T09:12:25.63</dc:date>
    <dc:creator>Mateusz Guziak</dc:creator>
    <meta:editing-duration>PT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86" meta:character-count="1331"/>
  </office:meta>
</office:document-meta>
</file>