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04.05.2020 2-3 zaw. </text:p>
      <text:p text:style-name="P1"/>
      <text:p text:style-name="P2">T: Narzędzia pracy i słownictwo w pracy cukiernika.</text:p>
      <text:p text:style-name="P3"/>
      <text:p text:style-name="P4">Przepisz słówka do zeszytu:</text:p>
      <text:p text:style-name="Standard"/>
      <text:p text:style-name="Standard">biscuits – ciastka<text:line-break/>birthday cake – ciasto urodzinowe<text:line-break/>cake – ciasto<text:line-break/>candyfloss – wata cukrowa<text:line-break/>cheesecake – sernik<text:line-break/>chocolates – czekoladki<text:line-break/>chocolate coating – polewa czekoladowa<text:line-break/>confectionery/pastry shop – cukiernia<text:line-break/>cookie – herbatnik<text:line-break/>doughnut (GB)/ donut (US) – pączek/donat<text:line-break/>filling – nadzienie<text:line-break/>fruit cake – placek z owocami<text:line-break/>glaze – polewa tortowa<text:line-break/>meringue – beza<text:line-break/>muffin – mufinka<text:line-break/>puff pastry – ciastko francuskie<text:line-break/>scoop – gałka lodów<text:line-break/>sponge cake – rolada biszkoptowa<text:line-break/>sprinkles – posypka cukrowa<text:line-break/>sweets – cukierki<text:line-break/>waffles - gofry </text:p>
      <text:p text:style-name="Standard"/>
      <text:p text:style-name="P1">Poćwicz również wymowę ze strony internetowej:</text:p>
      <text:p text:style-name="P1"/>
      <text:p text:style-name="P1">https://www.diki.pl/slownik-angielskiego?q=cukier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0-05-03T21:31:41.64</dc:date>
    <meta:document-statistic meta:table-count="0" meta:image-count="0" meta:object-count="0" meta:page-count="1" meta:paragraph-count="6" meta:word-count="105" meta:character-count="731"/>
    <dc:creator>marta </dc:creator>
    <meta:user-defined meta:name="Info 1"/>
    <meta:user-defined meta:name="Info 2"/>
    <meta:user-defined meta:name="Info 3"/>
    <meta:user-defined meta:name="Info 4"/>
  </office:meta>
</office:document-meta>
</file>